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ontwikkelen van Westvaartpark-Eco (aanbrengen van een damwand, grondkeringen en vlonders en het verplaatsen van de regionale waterkering), nabij de Gemeneweg te Hazerswoude-Rijndijk, V2023/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Gemeneweg te Hazerswoude-Rijndijk</text:p>
            <text:p text:style-name="common-al"/>
            <text:p text:style-name="common-al">V2023/949</text:p>
            <text:p text:style-name="common-al">het herontwikkelen van Westvaartpark-Eco (aanbrengen van een damwand, grondkeringen en vlonders en het verplaatsen van de regionale waterkering)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herontwikkelen van Westvaartpark-Eco (aanbrengen van een damwand, grondkeringen en vlonders en het verplaatsen van de regionale waterkering), nabij de Gemeneweg te Hazerswoude-Rijndijk, V2023/949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0</meta:user-defined>
    <meta:user-defined meta:name="OVERHEIDop.GmbID/DC.identifier">gmb-2024-5390</meta:user-defined>
    <meta:user-defined meta:name="OVERHEIDop.versieInformatie"/>
  </office:meta>
</office:document-meta>
</file>