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uisvesten van seizoenarbeiders, Hoefstraat 21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96</text:p>
            <text:p text:style-name="common-al">Ingekomen: 19 december 2023</text:p>
            <text:p text:style-name="common-al">Locatie: Hoefstraat 21 te Zegge</text:p>
            <text:p text:style-name="common-al">Projectomschrijving: het huisvesten van seizoenarbeiders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huisvesten van seizoenarbeiders, Hoefstraat 21 te Zegg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9</meta:user-defined>
    <meta:user-defined meta:name="OVERHEIDop.GmbID/DC.identifier">gmb-2024-539</meta:user-defined>
    <meta:user-defined meta:name="OVERHEIDop.versieInformatie"/>
  </office:meta>
</office:document-meta>
</file>