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steigers op de kopgevels en het plaatsen van een bouwplaats op de locatie T.h.v. Pieter de Hoochplaats zaaknummer Z-24-453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oogwerker, steigers op de kopgevels en het plaatsen van een bouwplaats op de locatie T.h.v. Pieter de Hoochplaats te Alblasserdam</text:span>
          </text:p>
            <text:p text:style-name="common-al">De gemeente Alblasserdam heeft een vergunning verleend. De gemeente geeft hiermee toestemming voor het plaatsen van een hoogwerker, steigers op de kopgevels en het plaatsen van een bouwplaats op de locatie T.h.v. Pieter de Hoochplaats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h.v. Pieter de Hoochplaats te Alblasserdam. U kunt nu reageren als u het hier niet mee eens bent.</text:p>
            <text:p text:style-name="common-al"/>
            <text:p text:style-name="common-al">
            <text:span text:style-name="nadrukvet">Bent u het niet eens met de vergunning?</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89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hoogwerker, steigers op de kopgevels en het plaatsen van een bouwplaats op de locatie T.h.v. Pieter de Hoochplaats zaaknummer Z-24-453332</meta:user-defined>
    <meta:user-defined meta:name="DCTERMS.W3CDTF/DCTERMS.available">2024-12-23</meta:user-defined>
    <meta:user-defined meta:name="DCTERMS.W3CDTF/OVERHEIDop.jaargang">2024</meta:user-defined>
    <meta:user-defined meta:name="OVERHEIDop.publicationIssue">538996</meta:user-defined>
    <meta:user-defined meta:name="OVERHEIDop.GmbID/DC.identifier">gmb-2024-538996</meta:user-defined>
    <meta:user-defined meta:name="OVERHEIDop.versieInformatie"/>
  </office:meta>
</office:document-meta>
</file>