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legalisatie) het vellen van 1 boom, Leegeweg 2, 9745 CP Groningen, in houtopstand behorende bij Leg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legalisatie) het vellen van 1 boom aan Leegeweg 2  te Groningen in houtopstand behorende bij Leegeweg 2 </text:span>
          </text:p>
            <text:p text:style-name="common-al">De gemeente Groningen heeft een aanvraag voor een omgevingsvergunning reguliere procedure ontvangen. De vergunning is aangevraagd voor (legalisatie) het vellen van 1 boom aan Leegeweg 2  te Groningen  in houtopstand behorende bij Leegeweg 2 , dossiernummer GRN-000131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9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1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(legalisatie) het vellen van 1 boom, Leegeweg 2, 9745 CP Groningen, in houtopstand behorende bij Legeweg 2</meta:user-defined>
    <meta:user-defined meta:name="OVERHEIDop.datumEindeReactietermijn">2025-02-03</meta:user-defined>
    <meta:user-defined meta:name="OVERHEIDop.terinzageleggingBG">https://groningen.lokalebekendmakingen.nl/case/1:9822:6944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94</meta:user-defined>
    <meta:user-defined meta:name="OVERHEIDop.GmbID/DC.identifier">gmb-2024-538994</meta:user-defined>
    <meta:user-defined meta:name="OVERHEIDop.versieInformatie"/>
  </office:meta>
</office:document-meta>
</file>