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5, 2801J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4 een aanvraag om een omgevingsvergunning ontvangen. Het gaat over het aanpassen van de afzuiginstallatie op het dak op de locatie Markt 5, 2801JG Gouda. De aanvraag is geregistreerd onder kenmerk 2024-000266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9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6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kt 5, 2801JG Gouda</meta:user-defined>
    <meta:user-defined meta:name="DCTERMS.W3CDTF/DCTERMS.available">2024-12-23</meta:user-defined>
    <meta:user-defined meta:name="DCTERMS.W3CDTF/OVERHEIDop.jaargang">2024</meta:user-defined>
    <meta:user-defined meta:name="OVERHEIDop.publicationIssue">538992</meta:user-defined>
    <meta:user-defined meta:name="OVERHEIDop.GmbID/DC.identifier">gmb-2024-538992</meta:user-defined>
    <meta:user-defined meta:name="OVERHEIDop.versieInformatie"/>
  </office:meta>
</office:document-meta>
</file>