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21-22 december 2024 rondom het Remigiusplein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4 een besluit genomen op de aanvraag voor een evenementenvergunning voor 21 - 22 december 2024 rondom Remigiusplein te Duiven voor het organiseren van een winterweekend. De aanvraag is geregistreerd met zaaknummer Z2024-00001256. De evenementenvergunning is toegekend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gemeente Duiven, team Vergunningen, Toezicht &amp; Handhaving, postbus 6, 6920 AA te Duiven. De termijn voor het indienen van een bezwaar bedraagt 6 weken en eindigt op 30 januari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3899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99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99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256</meta:user-defined>
    <meta:user-defined meta:name="DCTERMS.abstract">Kennisgeving besluit op aanvraag evenementenvergunning 21-22 december 2024 rondom het Remigiusplein te Dui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evenementenvergunning 21-22 december 2024 rondom het Remigiusplein te Duiv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991</meta:user-defined>
    <meta:user-defined meta:name="OVERHEIDop.GmbID/DC.identifier">gmb-2024-538991</meta:user-defined>
    <meta:user-defined meta:name="OVERHEIDop.versieInformatie"/>
  </office:meta>
</office:document-meta>
</file>