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standplaatsvergunning, (winkelcentrum ’t Paradijs) Muiderbos te Hoofddorp, periode van 1 april 2024 tot en met 30 september 2024, verkopen groenten en fruit producten op de dinsdag en donderdag, datum 17-01-2024, zaaknummer 8368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verleende standplaatsvergunning, (winkelcentrum ’t Paradijs) Muiderbos te Hoofddorp, periode van 1 april 2024 tot en met 30 september 2024, verkopen groenten en fruit producten op de dinsdag en donderdag, datum 17-01-2024, zaaknummer 8368185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99</meta:user-defined>
    <meta:user-defined meta:name="OVERHEIDop.GmbID/DC.identifier">gmb-2024-53899</meta:user-defined>
    <meta:user-defined meta:name="OVERHEIDop.versieInformatie"/>
  </office:meta>
</office:document-meta>
</file>