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een gehandicaptenparkeerplaats aan de Zonnebloemstraat 35, 7021Z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eigeren van een gehandicaptenparkeerplaats. De gemeente wijst, na heroverweging, geen gehandicaptenparkeerplaats aan bij de Zonnebloemstraat 35, 7021ZA Zelhem.</text:p>
            <text:p text:style-name="common-al">
            <text:span text:style-name="nadrukvet">Waarom publiceert de gemeente dit bericht?</text:span>
          </text:p>
            <text:p text:style-name="common-al">Nadat de gemeente een besluit heeft genomen op de aanvraag om een gehandicaptenparkeerplaats aan te wijzen is bezwaar ingediend. Het bezwaar is terecht, waardoor het besluit is ingetrokken en de aanvraag voor het toekennen van de gehandicaptenparkeerplaats alsnog wordt geweigerd. U kunt beroep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57. Bij contact vermeld u dit kenmerk zodat wij u zo snel mogelijk kunnen helpen.</text:p>
            <text:p text:style-name="common-al">
            <text:span text:style-name="nadrukvet">Beroep</text:span>
          </text:p>
            <text:p text:style-name="common-al">Bent u het niet eens met deze beslissing?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kopie van het besluit waartegen u beroep aantekent</text:p>
              </text:list-item>
              <text:list-item text:style-override="id1-3-2-1-1-10-4">
                <text:number>4</text:number>
                <text:p text:style-name="al">redenen voor het beroep</text:p>
              </text:list-item>
              <text:list-item text:style-override="id1-3-2-1-1-10-5">
                <text:number>5</text:number>
                <text:p text:style-name="al">uw handtekening</text:p>
              </text:list-item>
            </text:list>
            <text:p text:style-name="common-al">meer weten? Zie www.rechtspraak.nl</text:p>
            <text:p text:style-name="common-al">
            <text:span text:style-name="nadrukvet">Voorlopige voorziening</text:span>
          </text:p>
            <text:p text:style-name="common-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9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2357</meta:user-defined>
    <meta:user-defined meta:name="DCTERMS.abstract">Betreft: Beslissing op bezwaar op locatie Zonnebloemstraat 35, 7021ZA Zelhem</meta:user-defined>
    <dc:language>nl</dc:language>
    <meta:user-defined meta:name="OVERHEIDop.locatietype/OVERHEIDop.gebiedsmarkering">Punt</meta:user-defined>
    <meta:user-defined meta:name="DC.title">Besluit voor het weigeren van een gehandicaptenparkeerplaats aan de Zonnebloemstraat 35, 7021ZA Zelhem</meta:user-defined>
    <meta:user-defined meta:name="OVERHEIDop.datumEindeReactietermijn">2025-01-30</meta:user-defined>
    <meta:user-defined meta:name="OVERHEIDop.terinzageleggingBG">https://jeleefomgeving.nl/inzien/813647290/cbedd80f-bc82-11ef-a343-00505601200c</meta:user-defined>
    <meta:user-defined meta:name="DCTERMS.W3CDTF/DCTERMS.available">2024-12-23</meta:user-defined>
    <meta:user-defined meta:name="DCTERMS.W3CDTF/OVERHEIDop.jaargang">2024</meta:user-defined>
    <meta:user-defined meta:name="OVERHEIDop.publicationIssue">538989</meta:user-defined>
    <meta:user-defined meta:name="OVERHEIDop.GmbID/DC.identifier">gmb-2024-538989</meta:user-defined>
    <meta:user-defined meta:name="OVERHEIDop.versieInformatie"/>
  </office:meta>
</office:document-meta>
</file>