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Nieuwe Haven 51, 4301DK Zierikzee    - het plaatsen van terrasschermen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plaatsen van terrasschermenZaaknummer: 1302299Datum indiening: 18 december 2024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538985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985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985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03616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Nieuwe Haven 51, 4301DK Zierikzee    - het plaatsen van terrasschermenAanvraag</meta:user-defined>
    <meta:user-defined meta:name="DCTERMS.W3CDTF/DCTERMS.available">2024-12-23</meta:user-defined>
    <meta:user-defined meta:name="DCTERMS.W3CDTF/OVERHEIDop.jaargang">2024</meta:user-defined>
    <meta:user-defined meta:name="OVERHEIDop.publicationIssue">538985</meta:user-defined>
    <meta:user-defined meta:name="OVERHEIDop.GmbID/DC.identifier">gmb-2024-538985</meta:user-defined>
    <meta:user-defined meta:name="OVERHEIDop.versieInformatie"/>
  </office:meta>
</office:document-meta>
</file>