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n Osse 115  Brouwershaven - het nieuwbouwen van een woning en verwijderen asbe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 en verwijderen asbestZaaknummer: 1302658Datum indiening: 18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89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0368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den Osse 115  Brouwershaven - het nieuwbouwen van een woning en verwijderen asbestAanvraa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84</meta:user-defined>
    <meta:user-defined meta:name="OVERHEIDop.GmbID/DC.identifier">gmb-2024-538984</meta:user-defined>
    <meta:user-defined meta:name="OVERHEIDop.versieInformatie"/>
  </office:meta>
</office:document-meta>
</file>