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uterweg 8, 5406 S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4 een besluit genomen op de aanvraag voor een omgevingsvergunning met zaaknummer <text:span text:style-name="nadrukvet">88422-2024</text:span>.</text:p>
            <text:p text:style-name="common-al">De zaak betreft locatie Kleuterweg 8, 5406 SC Uden en heeft de omschrijving het "tijdelijk plaatsen van een woonunit (omgevingsplan)". De vergunning is verleend. De vergunning geldt voor een periode van twee jaar tot en met 19 december 2026. </text:p>
            <text:p text:style-name="common-al">Het besluit betreft de volgende onderdelen: Omgevingsplan activiteit (OPA) (OW).</text:p>
            <text:p text:style-name="common-al">Het besluit is verzonden op: 19-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898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8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8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84222024</meta:user-defined>
    <meta:user-defined meta:name="DCTERMS.abstract">tijdelijk plaatsen van een woonunit (omgevingsplan)</meta:user-defined>
    <dc:language>nl</dc:language>
    <meta:user-defined meta:name="DC.title">Besluit aanvraag omgevingsvergunning Kleuterweg 8, 5406 SC Uden</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704</meta:user-defined>
    <meta:user-defined meta:name="OVERHEIDop.publicationIssue">538981</meta:user-defined>
    <meta:user-defined meta:name="OVERHEIDop.GmbID/DC.identifier">gmb-2024-538981</meta:user-defined>
    <meta:user-defined meta:name="OVERHEIDop.versieInformatie"/>
  </office:meta>
</office:document-meta>
</file>