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subsidies onderwijs en opvang 2025</text:p>
      <text:section text:name="regeling_id1-3-2" text:style-name="regeling">
        <text:section text:name="aanhef_id1-3-2-1" text:style-name="aanhef">
          <text:section text:name="preambule_id1-3-2-1-1" text:style-name="preambule">
            <text:p text:style-name="al">Burgemeester en wethouders van gemeente Nunspeet; </text:p>
            <text:p text:style-name="al">overwegende dat het gewenst is activiteiten te stimuleren die bijdragen aan het realiseren van de afgesproken maatschappelijke effecten uit de Onderwijsagenda 2017-2021</text:p>
            <text:p text:style-name="al">gelet op artikel 4 van de Algemene subsidieverordening gemeente Nunspeet 2019, artikel 6 van de Wet op het primair onderwijs en titel 4.2 van de Algemene wet bestuursrecht</text:p>
            <text:p text:style-name="al">b e s l u i t :</text:p>
            <text:p text:style-name="al">de deelverordening onderwijs en opvang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Artikel 1 Begripsomschrijvingen komt te vervallen en wordt vervangen door:</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text:number>
                <text:p text:style-name="al">ASV   Algemene subsidieverordening gemeente Nunspeet; </text:p>
              </text:list-item>
              <text:list-item text:style-override="id1-3-2-2-2-3-2">
                <text:number>•</text:number>
                <text:p text:style-name="al">borgingsdocument  een door het college van burgemeester en wethouders vastgesteld format waaruit de samenwerking tussen voor- en vroegschool in het bieden van passende peuter- en kleuterondersteuning blijkt;</text:p>
              </text:list-item>
              <text:list-item text:style-override="id1-3-2-2-2-3-3">
                <text:number>•</text:number>
                <text:p text:style-name="al">brede voorschoolse voorziening een voorschoolse voorziening waar houder en tenminste één basisschool verantwoordelijk zijn voor de kwaliteit van de doorgaande lijn;</text:p>
              </text:list-item>
              <text:list-item text:style-override="id1-3-2-2-2-3-4">
                <text:number>•</text:number>
                <text:p text:style-name="al">college het college van burgemeester en wethouders van de gemeente Nunspeet;</text:p>
              </text:list-item>
              <text:list-item text:style-override="id1-3-2-2-2-3-5">
                <text:number>•</text:number>
                <text:p text:style-name="al">CJG     Centrum voor Jeugd en Gezin;</text:p>
              </text:list-item>
              <text:list-item text:style-override="id1-3-2-2-2-3-6">
                <text:number>•</text:number>
                <text:p text:style-name="al">doelgroeppeuters peuters in de leeftijd van 2,5 jaar tot de start van de basisschool met een indicatie VVE en die tenminste (gemiddeld) 16 uur per week gebruik maken van het VE-aanbod; deze 16 uur bestaan uit vier dagdelen van 4 uur per dag of 3 dagdelen van 5⅓ uur per dag;  </text:p>
              </text:list-item>
              <text:list-item text:style-override="id1-3-2-2-2-3-7">
                <text:number>•</text:number>
                <text:p text:style-name="al">format tussenrapportage/</text:p>
              </text:list-item>
              <text:list-item text:style-override="id1-3-2-2-2-3-8">
                <text:number>•</text:number>
                <text:p text:style-name="al">format eindrapportage door het college van burgemeester en wethouders vastgestelde formats voor het verrekenen van de kosten van gesubsidieerde peuterplaatsen;</text:p>
              </text:list-item>
              <text:list-item text:style-override="id1-3-2-2-2-3-9">
                <text:number>•</text:number>
                <text:p text:style-name="al">formele opvang peuteropvang en gastouderopvang dat in het LRK geregistreerd staat;</text:p>
              </text:list-item>
              <text:list-item text:style-override="id1-3-2-2-2-3-10">
                <text:number>•</text:number>
                <text:p text:style-name="al">houder een houder als bedoeld in artikel 1 van de Wet kinderopvang;</text:p>
              </text:list-item>
              <text:list-item text:style-override="id1-3-2-2-2-3-11">
                <text:number>•</text:number>
                <text:p text:style-name="al">kortdurend    maximaal 1 maand;</text:p>
              </text:list-item>
              <text:list-item text:style-override="id1-3-2-2-2-3-12">
                <text:number>•</text:number>
                <text:p text:style-name="al">LRK     Landelijk Register Kinderopvang;</text:p>
              </text:list-item>
              <text:list-item text:style-override="id1-3-2-2-2-3-13">
                <text:number>•</text:number>
                <text:p text:style-name="al">Nunspeetse standaard een beschrijving van de lokale kwaliteitseisen voor VE en de afspraken die gelden voor de samenwerking met het onderwijs;</text:p>
              </text:list-item>
              <text:list-item text:style-override="id1-3-2-2-2-3-14">
                <text:number>•</text:number>
                <text:p text:style-name="al">ouderbetrokkenheid elke vorm van betrokkenheid van ouders bij de begeleiding van hun kind thuis, op (voor- en vroeg-) school en in een taalinterventie met als doel om ouders (meer) in positie te brengen als partner in de schoolloopbaan van hun kind;</text:p>
              </text:list-item>
              <text:list-item text:style-override="id1-3-2-2-2-3-15">
                <text:number>•</text:number>
                <text:p text:style-name="al">oudereducatie gecombineerd aanbod van Nederlandse taal- en opvoedondersteuning voor ouders, dat als doel heeft om ouders te ondersteunen bij hun rol als partner in de schoolloopbaan van hun kind;</text:p>
              </text:list-item>
              <text:list-item text:style-override="id1-3-2-2-2-3-16">
                <text:number>•</text:number>
                <text:p text:style-name="al">peuteropvang kinderopvang voor kinderen van 2 tot de start van de basisschool in de vorm van dagdelen van maximaal 4 uur en 40 weken per jaar;</text:p>
              </text:list-item>
              <text:list-item text:style-override="id1-3-2-2-2-3-17">
                <text:number>•</text:number>
                <text:p text:style-name="al">SMI     Sociaal-medische indicatie;</text:p>
              </text:list-item>
              <text:list-item text:style-override="id1-3-2-2-2-3-18">
                <text:number>•</text:number>
                <text:p text:style-name="al">taalinterventies elke vorm van extra leertijd of intensieve leertijd, bestemd voor leerlingen op basisscholen die aantoonbaar onder hun cognitieve niveau presteren omdat ze een grote achterstand in de Nederlandse taal hebben;</text:p>
              </text:list-item>
              <text:list-item text:style-override="id1-3-2-2-2-3-19">
                <text:number>•</text:number>
                <text:p text:style-name="al">thuisprogramma een erkend Stapprogramma of VVE-Thuisprogramma van het Nederlands Jeugdinstituut dat dient als toeleiding of als instrument om de ouderbetrokkenheid in de doorgaande lijn van opvang en onderwijs te vergroten;</text:p>
              </text:list-item>
              <text:list-item text:style-override="id1-3-2-2-2-3-20">
                <text:number>•</text:number>
                <text:p text:style-name="al">voorschool een voorziening voor peuteropvang waar voorschoolse educatie wordt  aangeboden conform de Nunspeetse standaard behorende bij deze regeling;</text:p>
              </text:list-item>
              <text:list-item text:style-override="id1-3-2-2-2-3-21">
                <text:number>•</text:number>
                <text:p text:style-name="al">VE/voorschoolse educatie voorschoolse educatie als bedoeld in de artikel 1.1van de Wet kinderopvang;</text:p>
              </text:list-item>
              <text:list-item text:style-override="id1-3-2-2-2-3-22">
                <text:number>•</text:number>
                <text:p text:style-name="al">vroegschoolse educatie vroegschoolse educatie als bedoeld in artikel 1 van de Wet op het primair onderwijs;</text:p>
              </text:list-item>
              <text:list-item text:style-override="id1-3-2-2-2-3-23">
                <text:number>•</text:number>
                <text:p text:style-name="al">VE-toeslag één gebundelde geldstroom voor het verzorgen van extra peuterstimulering, scholing en het regisseren en coördineren van de afspraken in het borgingsdocument;</text:p>
              </text:list-item>
              <text:list-item text:style-override="id1-3-2-2-2-3-24">
                <text:number>•</text:number>
                <text:p text:style-name="al">VVE     voor- en vroegschoolse educatie;</text:p>
              </text:list-item>
              <text:list-item text:style-override="id1-3-2-2-2-3-25">
                <text:number>•</text:number>
                <text:p text:style-name="al">VVE-indicatie een indicatie voor het volgen van VVE, afgegeven door het CJG aan kinderen met (een risico op) een ontwikkelingsachterstand, met name een taalachterstand.</text:p>
              </text:list-item>
            </text:list>
            <text:p text:style-name="al">B</text:p>
            <text:p text:style-name="al">In de artikelen 3, 4 en 8 en in de titel van Paragraaf 1 worden de begrippen VVE en VVE-toeslag vervangen door VE en VE-toeslag.</text:p>
            <text:p text:style-name="al">C</text:p>
            <text:p text:style-name="al">Artikel 5 Doelgroep peuteropvang, VE en SMI komt te vervallen en wordt vervangen door:</text:p>
          </text:section>
          <text:section text:name="artikel_id1-3-2-2-3" text:style-name="artikel">
            <text:p text:style-name="artikel_kop_titel"><text:span text:style-name="artikel_kop_label">Artikel</text:span> <text:span text:style-name="artikel_kop_nr">5</text:span> Doelgroep peuteropvang en VE</text:p>
            <text:list text:style-name="id1-3-2-2-3-2">
              <text:list-item text:style-override="id1-3-2-2-3-2">
                <text:number>1.</text:number>
                <text:p text:style-name="al">De subsidie, die via de houder aan ouders/wettelijk verzorgers wordt verstrekt, is bedoeld voor:</text:p>
                <text:list text:style-name="id1-3-2-2-3-2-3">
                  <text:list-item text:style-override="id1-3-2-2-3-2-3-1">
                    <text:number>a.</text:number>
                    <text:p text:style-name="al">Peuters woonachtig in Nunspeet waarvan de ouders/wettelijk verzorgers een contract hebben met een LRK-houder voor peuteropvang en aantoonbaar geen recht hebben op kinderopvangtoeslag;</text:p>
                  </text:list-item>
                  <text:list-item text:style-override="id1-3-2-2-3-2-3-2">
                    <text:number>b.</text:number>
                    <text:p text:style-name="al">Doelgroeppeuters woonachtig in Nunspeet waarvan de ouders/wettelijk verzorgers een contract hebben met een LRK-houder voor peuteropvang en voorschoolse educatie en aantoonbaar geen recht hebben op kinderopvangtoeslag;</text:p>
                  </text:list-item>
                  <text:list-item text:style-override="id1-3-2-2-3-2-3-3">
                    <text:number>c.</text:number>
                    <text:p text:style-name="al">Doelgroeppeuters woonachtig in Nunspeet waarvan de ouders/wettelijk verzorgers een contract hebben met een LRK-houder voor peuteropvang en voorschoolse educatie en recht hebben op kinderopvangtoeslag;</text:p>
                  </text:list-item>
                </text:list>
              </text:list-item>
              <text:list-item text:style-override="id1-3-2-2-3-3">
                <text:number>2.</text:number>
                <text:p text:style-name="al">Doelgroeppeuters, zoals bedoeld onder b. en c. worden geïndiceerd door jeugdverpleegkundigen van het consultatiebureau (onderdeel van het CJG).</text:p>
              </text:list-item>
            </text:list>
            <text:p text:style-name="al">D</text:p>
            <text:p text:style-name="al">Artikel 6  Hoogte van de subsidie  komt te vervallen en wordt vervangen door:</text:p>
            <text:p text:style-name="al"/>
          </text:section>
          <text:section text:name="artikel_id1-3-2-2-4" text:style-name="artikel">
            <text:p text:style-name="artikel_kop_titel"><text:span text:style-name="artikel_kop_label">Artikel</text:span> <text:span text:style-name="artikel_kop_nr">6</text:span> Hoogte van de subsidie</text:p>
            <text:list text:style-name="id1-3-2-2-4-2">
              <text:list-item text:style-override="id1-3-2-2-4-2">
                <text:number>1.</text:number>
                <text:p text:style-name="al">Het college indexeert de subsidietarieven jaarlijks met de index die het ministerie van SZW hanteert voor het maximum uurtarief voor de kinderopvangtoeslag, tenzij er gegronde redenen zijn om hiervan af te wijken.</text:p>
              </text:list-item>
              <text:list-item text:style-override="id1-3-2-2-4-3">
                <text:number>2.</text:number>
                <text:p text:style-name="al">Het college subsidieert per maand per bezette peuterplek. Voor de in artikel 5 genoemde doelgroepen gelden de volgende maximale subsidiebedragen:</text:p>
                <text:list text:style-name="id1-3-2-2-4-3-3">
                  <text:list-item text:style-override="id1-3-2-2-4-3-3-1">
                    <text:number>a.</text:number>
                    <text:p text:style-name="al">voor de in artikel 5 lid 1 onder a genoemde doelgroep bedraagt de subsidie per bezette peuterplek per maand: (7 uur per week of 8 uur per week) x € 11,50 per uur (prijspeil 2025) x 40 weken / 12 maanden minus de geldende maandelijkse ouderbijdrage op basis van de VNG adviestabel ouderbijdrage peuteropvang .</text:p>
                  </text:list-item>
                  <text:list-item text:style-override="id1-3-2-2-4-3-3-2">
                    <text:number>b.</text:number>
                    <text:p text:style-name="al">voor de in artikel 5 lid 1 onder b genoemde doelgroep bedraagt de subsidie per bezette peuterplek per maand: 16 uur per week x € 11,50 per uur (prijspeil 2025) x 40 weken/ 12 maanden minus de geldende maandelijkse ouderbijdrage op basis van de VNG adviestabel ouderbijdrage peuteropvang. </text:p>
                  </text:list-item>
                  <text:list-item text:style-override="id1-3-2-2-4-3-3-3">
                    <text:number>c.</text:number>
                    <text:p text:style-name="al">voor de in artikel 5 lid 1 onder c genoemde doelgroep bedraagt de subsidie per bezette peuterplek per maand: 8 uur per week x € 11,50 per uur (prijspeil 2025) x 40 weken/ 12 maanden.</text:p>
                  </text:list-item>
                </text:list>
              </text:list-item>
              <text:list-item text:style-override="id1-3-2-2-4-4">
                <text:number>3.</text:number>
                <text:p text:style-name="al">Naast de in het tweede lid genoemde subsidiebedragen stelt het college de volgende twee aanvullende subsidiebedragen beschikbaar:</text:p>
                <text:list text:style-name="id1-3-2-2-4-4-3">
                  <text:list-item text:style-override="id1-3-2-2-4-4-3-1">
                    <text:number>a.</text:number>
                    <text:p text:style-name="al">een VE-toeslag  voor doelgroepkinderen tot het moment waarop zij naar groep 1 van de basisschool gaan. De VE-toeslag bedraagt per doelgroepkind € 790,00 per jaar (prijspeil 2025) en wordt berekend naar rato van de periode van plaatsing en </text:p>
                  </text:list-item>
                  <text:list-item text:style-override="id1-3-2-2-4-4-3-2">
                    <text:number>b.</text:number>
                    <text:p text:style-name="al">een subsidiebedrag voor de inzet van de pedagogisch beleidsmedewerker VE. Deze subsidie bedraagt € 488,00 per doelgroeppeuter per jaar (prijspeil 2025) en wordt berekend op basis van het aantal geplaatste doelgroeppeuters op 1 januari van het subsidie-jaar.</text:p>
                  </text:list-item>
                </text:list>
              </text:list-item>
              <text:list-item text:style-override="id1-3-2-2-4-5">
                <text:number>4.</text:number>
                <text:p text:style-name="al">Voor organisaties voor peuteropvang en VE is het toegestaan om de invulling van peuterplek-ken ten opzichte van de aantallen genoemd in de subsidieaanvraag, gedurende de subsidieperi-ode, aan te passen aan de vraag van ouders/wettelijk verzorgers en de daaruit voortvloeiende mutaties op te nemen in het format tussenrapportage zoals bedoeld in artikel 10, lid 1, van deze regeling.</text:p>
              </text:list-item>
            </text:list>
            <text:p text:style-name="al">E</text:p>
            <text:p text:style-name="al">Artikel 7 Verdeling van het subsidieplafond komt te vervallen en wordt vervangen door:</text:p>
          </text:section>
          <text:section text:name="artikel_id1-3-2-2-5" text:style-name="artikel">
            <text:p text:style-name="artikel_kop_titel"><text:span text:style-name="artikel_kop_label">Artikel</text:span> <text:span text:style-name="artikel_kop_nr">7</text:span> Verdeling van het subsidieplafond</text:p>
            <text:p text:style-name="al">Voor peuteropvang en VE stelt de gemeenteraad in de begroting jaarlijks een subsidieplafond vast. Subsidieaanvragen voor peuteropvang worden in zijn geheel gehonoreerd. Aanvragen voor toeslagen VE worden geprioriteerd op basis van het aantal doelgroepleerlingen op de basisschool of basisscholen waarmee wordt samengewerkt blijkens het borgingsdocument. Het percentage doelgroepleerlingen wordt vastgesteld op basis van de meest actuele beschikbare gegevens van de basisscholen. Daarbij geldt: hoe hoger het percentage doelgroepleerlingen, hoe hoger de prioriteit. De subsidie wordt toegekend op volgorde van prioriteit tot het subsidieplafond is bereikt.</text:p>
            <text:p text:style-name="al"/>
            <text:p text:style-name="al">F</text:p>
            <text:p text:style-name="al">Artikel 11 Indienen van de aanvraag komt te vervallen.</text:p>
            <text:p text:style-name="al">G</text:p>
            <text:p text:style-name="al">Artikel 12 Doelgroep komt te vervallen en wordt vervangen door:</text:p>
          </text:section>
          <text:section text:name="artikel_id1-3-2-2-6" text:style-name="artikel">
            <text:p text:style-name="artikel_kop_titel"><text:span text:style-name="artikel_kop_label">Artikel</text:span> <text:span text:style-name="artikel_kop_nr">12</text:span> Doelgroep</text:p>
            <text:p text:style-name="al">De doelgroep bestaat uit kinderen in de leeftijd van 2 tot en met 8 jaar. Deze kinderen hebben moeite met de Nederlandse taal en groeien op in een taalarme thuisomgeving. De kinderen en hun gezin worden toegeleid door de kinderopvangorganisatie, het consultatiebureau of de school.</text:p>
            <text:p text:style-name="al">H</text:p>
            <text:p text:style-name="al">Artikel 13 Hoogte van de subsidie komt te vervallen.</text:p>
            <text:p text:style-name="al">I</text:p>
            <text:p text:style-name="al">Artikel 14 Verdeling van de subsidie komt te vervallen en wordt vervangen door:</text:p>
          </text:section>
          <text:section text:name="artikel_id1-3-2-2-7" text:style-name="artikel">
            <text:p text:style-name="artikel_kop_titel"><text:span text:style-name="artikel_kop_label">Artikel</text:span> <text:span text:style-name="artikel_kop_nr">14</text:span> Subsidieplafond</text:p>
            <text:list text:style-name="id1-3-2-2-7-2">
              <text:list-item text:style-override="id1-3-2-2-7-2">
                <text:number>1.</text:number>
                <text:p text:style-name="al">Het subsidieplafond wordt jaarlijks vastgesteld door de gemeenteraad in de gemeentebegroting voor de uitvoering van de VoorleesExpress.</text:p>
              </text:list-item>
              <text:list-item text:style-override="id1-3-2-2-7-3">
                <text:number>2.</text:number>
                <text:p text:style-name="al">Verdeelsleutel: bijvoorbeeld: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p text:style-name="al">J</text:p>
            <text:p text:style-name="al">Artikel 15 Voorwaarden komt te vervallen komt te vervallen en wordt vervangen door:</text:p>
          </text:section>
          <text:section text:name="artikel_id1-3-2-2-8" text:style-name="artikel">
            <text:p text:style-name="artikel_kop_titel"><text:span text:style-name="artikel_kop_label">Artikel</text:span> <text:span text:style-name="artikel_kop_nr">15</text:span> Voorwaarden</text:p>
            <text:p text:style-name="al">1. Aanvrager werkt conform de erkende jeugdinterventie VoorleesExpress.</text:p>
            <text:p text:style-name="al">K</text:p>
            <text:p text:style-name="al">Artikel 16 Verantwoording komt te vervallen en wordt vervangen door:</text:p>
          </text:section>
          <text:section text:name="artikel_id1-3-2-2-9" text:style-name="artikel">
            <text:p text:style-name="artikel_kop_titel"><text:span text:style-name="artikel_kop_label">Artikel</text:span> <text:span text:style-name="artikel_kop_nr">16</text:span> Verantwoording</text:p>
            <text:p text:style-name="al">In aanvulling op het bepaalde in de ASV verstrekt de subsidieaanvrager na afloop van het subsidiejaar een inhoudelijk verslag voorzien van een overzicht van alle peuters en kleuters aan de hand van hun geboortedatum die in het subsidiejaar hebben deelgenomen aan de VoorleesExpress met een begin- en einddatum en weergegeven of het consultatiebureau (CJG) ene VVE-indicatie heeft verstrekt.</text:p>
            <text:p text:style-name="al">L</text:p>
            <text:p text:style-name="al">Artikel 24 Overgangsrecht voor het subsidiejaar 2018 komt te vervallen en wordt vervangen door:</text:p>
          </text:section>
          <text:section text:name="artikel_id1-3-2-2-10" text:style-name="artikel">
            <text:p text:style-name="artikel_kop_titel"><text:span text:style-name="artikel_kop_label">Artikel</text:span> <text:span text:style-name="artikel_kop_nr">24</text:span> Overgangsrecht voor het subsidiejaar 2025</text:p>
            <text:list text:style-name="id1-3-2-2-10-2">
              <text:list-item text:style-override="id1-3-2-2-10-2">
                <text:number>1.</text:number>
                <text:p text:style-name="al">Voor doelgroeppeuters die een contract voor 14 of 17,5 uur per week hebben met een startdatum voor 1 januari 2025, blijft de ouderbijdrage over 7 uur per week gehandhaafd voor de resterende plaatsingsperiode en </text:p>
              </text:list-item>
              <text:list-item text:style-override="id1-3-2-2-10-3">
                <text:number>2.</text:number>
                <text:p text:style-name="al">voor reguliere peuters die in de periode tussen 1 januari 2025 en de voorjaarsvakantie 4 jaar worden, blijft de ouderbijdrage over 7 uur per week gehandhaafd voor de resterende plaatsingsperiode, ook als het aanbod naar 8 uur per week gaat.</text:p>
              </text:list-item>
            </text:list>
          </text:section>
          <text:section text:name="artikel_id1-3-2-2-11" text:style-name="artikel">
            <text:p text:style-name="artikel_kop_titel"><text:span text:style-name="artikel_kop_label"/> <text:span text:style-name="artikel_kop_nr"/> Slotbepalingen</text:p>
            <text:list text:style-name="id1-3-2-2-11-2">
              <text:list-item text:style-override="id1-3-2-2-11-2">
                <text:number>1.</text:number>
                <text:p text:style-name="al">Deze wijzigingsverordening treedt in werking op 1 januari 2025 en vervangt de wijzigingsverordening subsidies onderwijs en opvang 2019.</text:p>
              </text:list-item>
              <text:list-item text:style-override="id1-3-2-2-11-3">
                <text:number>2.</text:number>
                <text:p text:style-name="al">Aanvragen die zijn ingediend onder de Verordening Subsidies onderwijs en opvang 2019 en waarop nog niet is beslist bij het in werking treden van deze verordening, worden afgehandeld krachtens deze verordening.</text:p>
              </text:list-item>
              <text:list-item text:style-override="id1-3-2-2-11-4">
                <text:number>3.</text:number>
                <text:p text:style-name="al">Deze verordening kan worden aangehaald als “Wijzigingsverordening subsidies onderwijs en opvang 202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6 november 2024,</text:span></text:p>
            <text:p><text:span text:style-name="functie">Burgemeester en wethouders van Nunspeet,</text:span></text:p>
            <text:p><text:span text:style-name="functie">de secretaris,                        de burgemeester,</text:span></text:p>
            <text:p><text:span text:style-name="functie">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9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Onderwijs en wetenschap | Organisatie en beleid</meta:user-defined>
    <meta:user-defined meta:name="DC.source">Artikel 4 Algemene subsidieverordening gemeente Nunspeet 2019]|[http://lokaleregelgeving.overheid.nl/CVDR628256</meta:user-defined>
    <meta:user-defined meta:name="DC.source">artikel 6 van de Wet op het primair onderwijs]|[1.0:c:BWBR0003420&amp;artikel=6&amp;g=2024-08-01</meta:user-defined>
    <meta:user-defined meta:name="DC.source">Titel 4.2 Algemene wet bestuursrecht]|[https://wetten.overheid.nl/jci1.3:c:BWBR0005537&amp;hoofdstuk=4&amp;titeldeel=4.2&amp;z=2024-11-19&amp;g=2024-11-19</meta:user-defined>
    <meta:user-defined meta:name="DCTERMS.alternative">Wijzigingsverordening subsidies onderwijs en opvang 2025</meta:user-defined>
    <dc:language>nl</dc:language>
    <meta:user-defined meta:name="OVERHEIDop.locatietype/OVERHEIDop.gebiedsmarkering">Gemeente</meta:user-defined>
    <meta:user-defined meta:name="DC.title">Wijzigingsverordening subsidies onderwijs en opvang 2025</meta:user-defined>
    <meta:user-defined meta:name="DCTERMS.W3CDTF/DCTERMS.available">2024-12-23</meta:user-defined>
    <meta:user-defined meta:name="DCTERMS.W3CDTF/OVERHEIDop.jaargang">2024</meta:user-defined>
    <meta:user-defined meta:name="OVERHEIDop.publicationIssue">538977</meta:user-defined>
    <meta:user-defined meta:name="OVERHEIDop.betreftRegeling">CVDR731309_1</meta:user-defined>
    <meta:user-defined meta:name="xs:date/OVERHEIDop.startdatum">2025-01-01</meta:user-defined>
    <meta:user-defined meta:name="OVERHEIDop.GmbID/DC.identifier">gmb-2024-538977</meta:user-defined>
    <meta:user-defined meta:name="OVERHEIDop.versieInformatie"/>
  </office:meta>
</office:document-meta>
</file>