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voor de percelen gelegen aan de Vrijheidsstraat 20 te 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t is een zakelijke beschrijving van de inhoud van de anterieure overeenkomst als bedoeld in artikel 6.2.12 Besluit ruimtelijke ordening ter uitvoering van en behorende bij de publicatie op grond van artikel 6.24 lid 3 Wet ruimtelijke ordening.</text:p>
            <text:p text:style-name="al">De gemeente Elburg heeft op 14 november 2024 een anterieure overeenkomst gesloten voor de percelen gelegen aan de Vrijheidsstraat 20 te Elburg. Het exploitatiegebied is kadastraal bekend gemeente Elburg, sectie A, nummers 1783, 4032, 4031 (allen geheel) en de nummers 2936, 4033 en 4448 (allen gedeeltelijk).</text:p>
            <text:p text:style-name="al">De anterieure overeenkomst is gesloten met Mateboer Projectontwikkeling B.V. te Kampen (hierna te noemen: “de exploitant”) en heeft betrekking op het door de exploitant in exploitatie brengen van het plan ‘Vrijheidsstraat 20 Elburg’.</text:p>
            <text:p text:style-name="al">In de overeenkomst is afgesproken dat de gemeente een inspanningsverplichting heeft om het planologisch mogelijk te maken dat op de locatie woningbouw wordt gerealiseerd. Verder is overeengekomen dat de exploitant de openbare voorzieningen conform de eisen van de gemeente ten aanzien van riolering, wegen en overige verharding, straatmeublilair, openbaar groen, etc. aanlegt en de bouwterreinen bouw- en woonrijp maakt. Ook zal de exploitant een bijdrage aan de gemeente betalen voor gemaakte en te maken planologische kosten en een eventuele nadeelcompensatie.</text:p>
            <text:p text:style-name="al">Tegen de gesloten overeenkomst en de zakelijke beschrijving van de inhoud van de overeenkomst kunnen geen zienswijzen of bezwaren worden ingediend.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89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Zakelijke beschrijving Anterieure overeenkomst voor de percelen gelegen aan de Vrijheidsstraat 20 te Elburg.</meta:user-defined>
    <meta:user-defined meta:name="DCTERMS.W3CDTF/DCTERMS.available">2024-12-24</meta:user-defined>
    <meta:user-defined meta:name="DCTERMS.W3CDTF/OVERHEIDop.jaargang">2024</meta:user-defined>
    <meta:user-defined meta:name="OVERHEIDop.publicationIssue">538973</meta:user-defined>
    <meta:user-defined meta:name="OVERHEIDop.GmbID/DC.identifier">gmb-2024-538973</meta:user-defined>
    <meta:user-defined meta:name="OVERHEIDop.versieInformatie"/>
  </office:meta>
</office:document-meta>
</file>