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geweigerd, Oosterhoutlaan 20 2012RB Haarlem, 0392-2024-0129626, het kappen van 6 bomen i.v.m. slechte staat en te dicht op het monumentale pand, verzonden 19-12-2024</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uitsluitend op afspraak in te zien van maandag tot en met vrijdag van 11.00-16.00 uur en op donderdag van 11.00-20.00 uur in de publiekshal van de Raakspoort, Zijlvest 39, 2011 VB te Haarlem (hoek Zijlvest/Raaks). Voor het maken van een afspraak of voor meer informatie belt u telefoonnummer 14023.</text:p>
            <text:p text:style-name="common-al">Het besluit en de bijbehorende stukken zijn uitsluitend op te vragen door te mailen naar bedrijven-omgeving@haarlem.nl</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38972</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72</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8972</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0392-2024-0129626</meta:user-defined>
    <meta:user-defined meta:name="DCTERMS.abstract">het kappen van 6 bomen i.v.m. slechte staat en te dicht op het monumentale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Haarlem, omgevingsvergunning geweigerd, Oosterhoutlaan 20 2012RB Haarlem, 0392-2024-0129626, het kappen van 6 bomen i.v.m. slechte staat en te dicht op het monumentale pand, verzonden 19-12-2024</meta:user-defined>
    <meta:user-defined meta:name="DCTERMS.W3CDTF/DCTERMS.available">2024-12-23</meta:user-defined>
    <meta:user-defined meta:name="DCTERMS.W3CDTF/OVERHEIDop.jaargang">2024</meta:user-defined>
    <meta:user-defined meta:name="OVERHEIDop.publicationIssue">538972</meta:user-defined>
    <meta:user-defined meta:name="OVERHEIDop.GmbID/DC.identifier">gmb-2024-538972</meta:user-defined>
    <meta:user-defined meta:name="OVERHEIDop.versieInformatie"/>
  </office:meta>
</office:document-meta>
</file>