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inter Garden Festival, op 24 februari 2024, verzenddatum 30-01-2024, locatie Groene Weelde (voormalig Floriadeterrein) aan de Stelling 1, 2141 SB te Vijfhuizen, zaaknummer 8100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9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Winter Garden Festival, op 24 februari 2024, verzenddatum 30-01-2024, locatie Groene Weelde (voormalig Floriadeterrein) aan de Stelling 1, 2141 SB te Vijfhuizen, zaaknummer 8100697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97</meta:user-defined>
    <meta:user-defined meta:name="OVERHEIDop.GmbID/DC.identifier">gmb-2024-53897</meta:user-defined>
    <meta:user-defined meta:name="OVERHEIDop.versieInformatie"/>
  </office:meta>
</office:document-meta>
</file>