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graafwerkzaamheden op de locatie Generaal Spoorpad ong. te Dordrecht zaaknummer Z-24-4548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uitvoeren van graafwerkzaamheden op de locatie Generaal Spoorpad on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896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6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6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graafwerkzaamheden op de locatie Generaal Spoorpad ong. te Dordrecht zaaknummer Z-24-454859</meta:user-defined>
    <meta:user-defined meta:name="DCTERMS.W3CDTF/DCTERMS.available">2024-12-23</meta:user-defined>
    <meta:user-defined meta:name="DCTERMS.W3CDTF/OVERHEIDop.jaargang">2024</meta:user-defined>
    <meta:user-defined meta:name="OVERHEIDop.publicationIssue">538961</meta:user-defined>
    <meta:user-defined meta:name="OVERHEIDop.GmbID/DC.identifier">gmb-2024-538961</meta:user-defined>
    <meta:user-defined meta:name="OVERHEIDop.versieInformatie"/>
  </office:meta>
</office:document-meta>
</file>