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en omgevingsvergunningen: realiseren nieuwbouw op VDMA-terrein, Raiffeisenstraat 1A en ongenummerd; Aanvraag bouw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9 december 2024 ter inzage liggen:</text:p>
            <text:list text:style-name="id1-3-2-1-1-2">
              <text:list-item text:style-override="id1-3-2-1-1-2-1">
                <text:number>1.</text:number>
                <text:p text:style-name="al">ontwerp omgevingsvergunning EHV-ZP2023-006000 (gebruik in strijd met het bestemmingsplan); dit betreft het mogelijk maken van 115 short stay units (waarvan 25 units ook gebruikt mogen worden als logiesfunctie);</text:p>
              </text:list-item>
              <text:list-item text:style-override="id1-3-2-1-1-2-2">
                <text:number>2.</text:number>
                <text:p text:style-name="al">ontwerp verklaring van geen bedenkingen ten behoeve van 115 short stay units (waarvan 25 units ook gebruikt mogen worden als logiesfuncties);</text:p>
              </text:list-item>
              <text:list-item text:style-override="id1-3-2-1-1-2-3">
                <text:number>3.</text:number>
                <text:p text:style-name="al">ontwerp omgevingsvergunning EHV-ZP2023-006001 (activiteit ‘bouwen’); dit betreft het realiseren van de gebouwen op het VDMA-terrein voor fase 1, waarbij ook toepassing wordt gegeven aan een binnenplanse afwijking voor overschrijding van de bouwhoogte (maximaal 10%);</text:p>
              </text:list-item>
              <text:list-item text:style-override="id1-3-2-1-1-2-4">
                <text:number>4.</text:number>
                <text:p text:style-name="al">ontwerp omgevingsvergunning EHV-ZP2023-006002 (‘wijzigen van het rijksmonument’); dit betreft het wijzigen van het rijksmonument (de zgn chauffeurswoning) aan de Raiffeissenstraat 1A.</text:p>
              </text:list-item>
            </text:list>
            <text:p text:style-name="common-al">Dit maken wij bekend volgens artikel 3.12 van de Wet algemene bepalingen omgevingsrecht.</text:p>
            <text:p text:style-name="common-al">
            <text:span text:style-name="nadrukvet">Coördinatieregeling </text:span>
          </text:p>
            <text:p text:style-name="common-al">Artikel 3.30 van de Wet ruimtelijke ordening en de gemeentelijke coördinatieverordening maken het mogelijk om de verschillende benodigde besluiten voor een dezelfde ruimtelijke ontwikkeling tegelijk voor te bereiden en bekend te maken. De aanvrager heeft op grond van de coördinatieverordening verzocht om bovengenoemde aanvragen omgevingsvergunningen gecoördineerd te behandelen. </text:p>
            <text:p text:style-name="common-al">
            <text:span text:style-name="nadrukvet">Inzage</text:span>
          </text:p>
            <text:p text:style-name="common-al">Bovengenoemde ontwerp besluiten en ontwerp verklaring van geen bedenkingen, met de bijbehorende stukken, liggen gedurende 6 weken, met ingang van donderdag 19 december 2024 tot en met woensdag 29 januari 2025 ter inzage. Het is digitaal raadpleegbaar op het Inwonersplein (Stadhuis), Stadhuisplein 1, Eindhoven.</text:p>
            <text:p text:style-name="common-al">Eveneens liggen de stukken digitaal ter inzage.</text:p>
            <text:p text:style-name="common-al"> Voor zaak EHV-ZP2023-006000 kunt u de volgende link raadplegen: <text:a xlink:href="https://publicaties.eindhoven.nl/dossier/EHV-ZP2024-006000" xlink:type="simple">https://publicaties.eindhoven.nl/dossier/EHV-ZP2024-006000</text:a></text:p>
            <text:p text:style-name="common-al"> Voor zaak EHV-ZP2023-006001 kunt u de volgende link raadplegen: <text:a xlink:href="https://publicaties.eindhoven.nl/dossier/EHV-ZP2024-006001" xlink:type="simple">https://publicaties.eindhoven.nl/dossier/EHV-ZP2024-006001</text:a></text:p>
            <text:p text:style-name="common-al"> Voor zaak EHV-ZP2023-006002 kunt u de volgende link raadplegen:  <text:a xlink:href="https://publicaties.eindhoven.nl/dossier/EHV-ZP2024-0060021" xlink:type="simple">https://publicaties.eindhoven.nl/dossier/EHV-ZP2024-006002</text:a></text:p>
            <text:p text:style-name="common-al">
            <text:span text:style-name="nadrukcur">Bekijk het ontwerpbesluit tbv 115 short stay units (inclusief gedeeltelijke logiesfunctie) met de ruimtelijke onderbouwing digitaal via de link</text:span>
            <text:a xlink:href="https://www.ruimtelijkeplannen.nl/?planidn=NL.IMRO.OV23006000-0201" xlink:type="simple">https://www.ruimtelijkeplannen.nl/?planidn=NL.IMRO.OV23006000-0201</text:a>
          </text:p>
            <text:p text:style-name="common-al">De naam is: realiseren nieuwbouw op VDMA-terrein : Aanvraag bouw fase 1  </text:p>
            <text:p text:style-name="common-al">
            <text:span text:style-name="nadrukvet">Zienswijzen op de ontwerpbesluiten </text:span>
          </text:p>
            <text:p text:style-name="common-al">Tijdens de genoemde termijn is het voor iedereen mogelijk om een zienswijze in te dienen met betrekking tot de hierboven vier genoemde ontwerp besluiten. Dit kan schriftelijk of mondeling. In de zienswijze moet duidelijk worden aangegeven op welke van de vier ontwerp besluiten deze betrekking heeft.</text:p>
            <text:p text:style-name="common-al">Een schriftelijke zienswijze kunt u sturen naar:</text:p>
            <text:p text:style-name="common-al">Het college van burgemeester en wethouders, t.a.v. het hoofd van de afdeling Vergunningen, Postbus 90150, 5600 RB Eindhoven.</text:p>
            <text:p text:style-name="common-al">Een schriftelijke zienswijze moet zijn voorzien van een datum, naam, adres en handtekening. Zienswijzen kunnen niet per e-mail worden ingediend. </text:p>
            <text:p text:style-name="common-al">Wilt u liever mondeling uw zienswijze indienen dan dient u binnen 5 weken na een afspraak te maken met vergunningen@eindhoven.nl,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dec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89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3-006000 006001 006002</meta:user-defined>
    <dc:language>nl</dc:language>
    <meta:user-defined meta:name="OVERHEIDop.locatietype/OVERHEIDop.gebiedsmarkering">Adres</meta:user-defined>
    <meta:user-defined meta:name="DC.title">Ontwerpbesluiten omgevingsvergunningen: realiseren nieuwbouw op VDMA-terrein, Raiffeisenstraat 1A en ongenummerd; Aanvraag bouw fase 1</meta:user-defined>
    <meta:user-defined meta:name="OVERHEIDop.datumEindeReactietermijn">2025-01-29</meta:user-defined>
    <meta:user-defined meta:name="OVERHEIDop.terinzageleggingBG">https://www.ruimtelijkeplannen.nl/?planidn=NL.IMRO.OV23006000-0201</meta:user-defined>
    <meta:user-defined meta:name="DCTERMS.W3CDTF/DCTERMS.available">2024-12-19</meta:user-defined>
    <meta:user-defined meta:name="DCTERMS.W3CDTF/OVERHEIDop.jaargang">2024</meta:user-defined>
    <meta:user-defined meta:name="OVERHEIDop.publicationIssue">538958</meta:user-defined>
    <meta:user-defined meta:name="OVERHEIDop.GmbID/DC.identifier">gmb-2024-538958</meta:user-defined>
    <meta:user-defined meta:name="OVERHEIDop.versieInformatie"/>
  </office:meta>
</office:document-meta>
</file>