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B&amp;W en burgemeester 2025 Gemeente Utrecht - Besluit tot ondermandaat, ondervolmacht en (proces)machtiging van de Algemeen directeur - Gemeentesecretaris</text:p>
      <text:section text:name="regeling_id1-3-2" text:style-name="regeling">
        <text:section text:name="aanhef_id1-3-2-1" text:style-name="aanhef">
          <text:section text:name="preambule_id1-3-2-1-1" text:style-name="preambule">
            <text:p text:style-name="al">De Algemeen directeur - Gemeentesecretaris van de gemeente Utrecht,</text:p>
            <text:list text:style-name="id1-3-2-1-1-2">
              <text:list-item text:style-override="id1-3-2-1-1-2-1">
                <text:number>•</text:number>
                <text:p text:style-name="al">gelet op de artikelen 10:1 tot en met 10:12 van de Algemene wet bestuursrecht en artikel 160 en 171 Gemeentewet;</text:p>
              </text:list-item>
              <text:list-item text:style-override="id1-3-2-1-1-2-2">
                <text:number>•</text:number>
                <text:p text:style-name="al">gezien de besluiten van het college van burgemeester en wethouders en de burgemeester van 3  december 2024, waarbij de Mandaatregeling B&amp;W en burgemeester 2025 (hierna: Mandaatregeling) is vastgesteld en waarin mandaat, volmacht en (proces)machtigingen aan de Algemeen directeur - Gemeentesecretaris zijn verleend;</text:p>
              </text:list-item>
              <text:list-item text:style-override="id1-3-2-1-1-2-3">
                <text:number>•</text:number>
                <text:p text:style-name="al">overwegende dat in die regeling is bepaald dat de Algemeen directeur deze bevoegdheden geheel of gedeeltelijk kan verlenen aan functionarissen van de gemeente Utrecht en aan niet-ondergeschikt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zover het zijn bevoegdheid betreft, de ondermandaten, ondervolmachten en (proces)machtigingen zoals die zijn opgenomen in de Mandaatregeling, die als bijlage is toegevoegd, te verlenen aan de daarin genoemde functionarissen en niet-ondergeschikten;</text:p>
              </text:list-item>
              <text:list-item text:style-override="id1-3-2-2-1-2-2">
                <text:number>2.</text:number>
                <text:p text:style-name="al">al zijn eerdere besluiten over de vaststelling van ondermandaten, ondervolmachten en (proces)machtigingen in te trekken, met uitzondering van:</text:p>
              </text:list-item>
              <text:list-item text:style-override="id1-3-2-2-1-2-3">
                <text:number>•</text:number>
                <text:p text:style-name="al">Besluit tot ondermandaat, ondervolmacht en machtiging van de Algemeen directeur van 30 juni 2023 in verband met de provinciale pilot speedpedelec;</text:p>
              </text:list-item>
              <text:list-item text:style-override="id1-3-2-2-1-2-4">
                <text:number>3.</text:number>
                <text:p text:style-name="al">dat dit besluit in werking treedt op het moment dat de Mandaatregeling B&amp;W en burgemeester 2025 Gemeente Utrecht in werking treedt.</text:p>
              </text:list-item>
            </text:list>
          </text:section>
        </text:section>
        <text:section text:name="regeling-sluiting_id1-3-2-3" text:style-name="regeling-sluiting">
          <text:section text:name="ondertekening_id1-3-2-3-1">
            <text:p><text:span text:style-name="functie"/></text:p>
            <text:p><text:span text:style-name="functie">Utrecht, 4 december 2024</text:span></text:p>
            <text:p><text:span text:style-name="functie"/></text:p>
            <text:p><text:span text:style-name="functie">Michiel J. Ruis,</text:span></text:p>
            <text:p><text:span text:style-name="functie">Algemeen Directeur – Gemeentesecretaris</text:span></text:p>
            <text:p><text:span text:style-name="functie"/></text:p>
            <text:p><text:span text:style-name="functie">Bijlage: Mandaatregeling B&amp;W en burgemeest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95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5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5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https://wetten.overheid.nl/jci1.3:c:BWBR0005537&amp;hoofdstuk=10&amp;z=2024-11-19&amp;g=2024-11-19</meta:user-defined>
    <meta:user-defined meta:name="DCTERMS.abstract">Mandaatregeling B&amp;W en burgemeester 2025 Gemeente Utrecht - Besluit tot ondermandaat, ondervolmacht en (proces)machtiging van de Algemeen directeur - Gemeentesecretaris</meta:user-defined>
    <meta:user-defined meta:name="DCTERMS.alternative">Mandaatregeling B&amp;W en burgemeester 2025 Gemeente Utrecht - Besluit tot ondermandaat, ondervolmacht en (proces)machtiging van de Algemeen directeur - Gemeentesecretaris</meta:user-defined>
    <dc:language>nl</dc:language>
    <meta:user-defined meta:name="OVERHEIDop.locatietype/OVERHEIDop.gebiedsmarkering">Gemeente</meta:user-defined>
    <meta:user-defined meta:name="DC.title">Mandaatregeling B&amp;W en burgemeester 2025 Gemeente Utrecht - Besluit tot ondermandaat, ondervolmacht en (proces)machtiging van de Algemeen directeur - Gemeentesecretaris</meta:user-defined>
    <meta:user-defined meta:name="DCTERMS.W3CDTF/DCTERMS.available">2024-12-23</meta:user-defined>
    <meta:user-defined meta:name="OVERHEIDop.externeBijlage">Mandaatregeling 2025|exb-2024-48699</meta:user-defined>
    <meta:user-defined meta:name="DCTERMS.W3CDTF/OVERHEIDop.jaargang">2024</meta:user-defined>
    <meta:user-defined meta:name="OVERHEIDop.publicationIssue">538954</meta:user-defined>
    <meta:user-defined meta:name="OVERHEIDop.betreftRegeling">CVDR731305_1</meta:user-defined>
    <meta:user-defined meta:name="OVERHEIDop.GmbID/DC.identifier">gmb-2024-538954</meta:user-defined>
    <meta:user-defined meta:name="xs:date/OVERHEIDop.startdatum">2025-01-01</meta:user-defined>
    <meta:user-defined meta:name="OVERHEIDop.versieInformatie"/>
  </office:meta>
</office:document-meta>
</file>