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f Florisweg 4, 2805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4 een aanvraag om een omgevingsvergunning ontvangen. Het gaat over het bestaande bijgebouw verbouwen tot een Bed &amp; Breakfast op de locatie Graaf Florisweg 4, 2805AL Gouda. De aanvraag is geregistreerd onder kenmerk 2024-000267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9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7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af Florisweg 4, 2805AL Gouda</meta:user-defined>
    <meta:user-defined meta:name="DCTERMS.W3CDTF/DCTERMS.available">2024-12-23</meta:user-defined>
    <meta:user-defined meta:name="DCTERMS.W3CDTF/OVERHEIDop.jaargang">2024</meta:user-defined>
    <meta:user-defined meta:name="OVERHEIDop.publicationIssue">538950</meta:user-defined>
    <meta:user-defined meta:name="OVERHEIDop.GmbID/DC.identifier">gmb-2024-538950</meta:user-defined>
    <meta:user-defined meta:name="OVERHEIDop.versieInformatie"/>
  </office:meta>
</office:document-meta>
</file>