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Mandaatregeling B&amp;W en Burgemeester 2025 Gemeente Utrecht -  Besluit ondermandaat en ondervolmacht van de Voorzitter van de rekenkamer</text:p>
      <text:section text:name="regeling_id1-3-2" text:style-name="regeling">
        <text:section text:name="aanhef_id1-3-2-1" text:style-name="aanhef">
          <text:section text:name="preambule_id1-3-2-1-1" text:style-name="preambule">
            <text:p text:style-name="al">De Voorzitter van de rekenkamer van de gemeente Utrecht,</text:p>
            <text:p text:style-name="al">Gezien de besluiten van het College van Burgemeester en Wethouders en de Burgemeester d.d. 3     december 2024, waarbij de Mandaatregeling B&amp;W en burgemeester 2025 Gemeente Utrecht (hierna: Mandaatregeling) is vastgesteld en waarin mandaat en volmacht aan de Voorzitter rekenkamer zijn verleend voor de bevoegdheden genoemd onder de artikelen 3.1.4 en 3.1.5, met inachtneming van de in de Mandaatregeling opgenomen beperkingen en voorwaarden;</text:p>
            <text:p text:style-name="al">Overwegende dat in de Mandaatregeling is bepaald dat geheel of gedeeltelijk verlenen van ondermandaat en ondervolmacht door de Voorzitter rekenkamer is toegestaan voor de bevoegdheden genoemd onder artikel 3.1.5 Mandaatregeling;</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Secretaris van de rekenkamer te mandateren, te machtigen en volmacht te geven voor de in artikel 3.1.5 van de Mandaatregeling opgenomen bevoegdheden, te weten: </text:p>
                <text:list text:style-name="id1-3-2-2-1-2-1-3">
                  <text:list-item text:style-override="id1-3-2-2-1-2-1-3-1">
                    <text:number>•</text:number>
                    <text:p text:style-name="al">alle personele bevoegdheden die verband houden met het werkgeverschap, waaronder Burgerlijk wetboek, Ambtenarenwet, Cao Gemeenten, Handboek Utrecht Personeel, </text:p>
                  </text:list-item>
                  <text:list-item text:style-override="id1-3-2-2-1-2-1-3-2">
                    <text:number>•</text:number>
                    <text:p text:style-name="al">die niet onder artikel 3.1.4 van de Mandaatregeling vallen,</text:p>
                  </text:list-item>
                  <text:list-item text:style-override="id1-3-2-2-1-2-1-3-3">
                    <text:number>•</text:number>
                    <text:p text:style-name="al">en met uitzondering van de bevoegdheden van de artikelen 7.7.4.1 en 7.7.4.2 van de Mandaatregeling,</text:p>
                  </text:list-item>
                </text:list>
              </text:list-item>
            </text:list>
            <text:p text:style-name="al">en voor de daaraan in artikel 3.2.1 verbonden volmachten. </text:p>
            <text:list text:style-name="id1-3-2-2-1-4">
              <text:list-item text:style-override="id1-3-2-2-1-4-1">
                <text:number>•</text:number>
                <text:p text:style-name="al">Het mandaat te verlenen met inbegrip van de ondertekening van de stukken waarop de bevoegdheid betrekking heeft.</text:p>
              </text:list-item>
              <text:list-item text:style-override="id1-3-2-2-1-4-2">
                <text:number>•</text:number>
                <text:p text:style-name="al">Alle eerdere besluiten over ondermandaten, ondervolmachten en procesmachtigingen in te trekken.</text:p>
              </text:list-item>
            </text:list>
            <text:p text:style-name="al"/>
            <text:p text:style-name="al">Dit besluit treedt in werking op het moment dat de Mandaatregeling B&amp;W en burgemeester 2025 Gemeente Utrecht in werking treedt.</text:p>
          </text:section>
        </text:section>
        <text:section text:name="regeling-sluiting_id1-3-2-3" text:style-name="regeling-sluiting">
          <text:section text:name="ondertekening_id1-3-2-3-1">
            <text:p><text:span text:style-name="functie"/></text:p>
            <text:p><text:span text:style-name="functie">Utrecht, 4 december 2024</text:span></text:p>
            <text:p><text:span text:style-name="functie"/></text:p>
            <text:p><text:span text:style-name="functie"/></text:p>
            <text:p><text:span text:style-name="functie">Drs. P.W.D. Venhoeven,</text:span></text:p>
            <text:p><text:span text:style-name="functie">Voorzitter Rekenk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9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https://wetten.overheid.nl/jci1.3:c:BWBR0005537&amp;hoofdstuk=10&amp;z=2024-11-19&amp;g=2024-11-19</meta:user-defined>
    <meta:user-defined meta:name="DC.source">https://wetten.overheid.nl/jci1.3:c:BWBR0005416&amp;titeldeel=III&amp;hoofdstuk=X&amp;artikel=160&amp;z=2015-01-01&amp;g=2015-01-01</meta:user-defined>
    <meta:user-defined meta:name="DC.source">https://wetten.overheid.nl/jci1.3:c:BWBR0005416&amp;titeldeel=III&amp;hoofdstuk=X&amp;artikel=160&amp;z=2015-01-01&amp;g=2015-01-01</meta:user-defined>
    <meta:user-defined meta:name="DCTERMS.alternative">Mandaatregeling B&amp;W en Burgemeester 2025 Gemeente Utrecht -  Besluit ondermandaat en ondervolmacht van de Voorzitter van de rekenkamer</meta:user-defined>
    <dc:language>nl</dc:language>
    <meta:user-defined meta:name="OVERHEIDop.locatietype/OVERHEIDop.gebiedsmarkering">Gemeente</meta:user-defined>
    <meta:user-defined meta:name="DC.title">Mandaatregeling B&amp;W en Burgemeester 2025 Gemeente Utrecht -  Besluit ondermandaat en ondervolmacht van de Voorzitter van de rekenkamer</meta:user-defined>
    <meta:user-defined meta:name="DCTERMS.W3CDTF/DCTERMS.available">2024-12-23</meta:user-defined>
    <meta:user-defined meta:name="DCTERMS.W3CDTF/OVERHEIDop.jaargang">2024</meta:user-defined>
    <meta:user-defined meta:name="OVERHEIDop.publicationIssue">538947</meta:user-defined>
    <meta:user-defined meta:name="OVERHEIDop.betreftRegeling">CVDR731303_1</meta:user-defined>
    <meta:user-defined meta:name="OVERHEIDop.GmbID/DC.identifier">gmb-2024-538947</meta:user-defined>
    <meta:user-defined meta:name="xs:date/OVERHEIDop.startdatum">2025-01-01</meta:user-defined>
    <meta:user-defined meta:name="OVERHEIDop.versieInformatie"/>
  </office:meta>
</office:document-meta>
</file>