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rug, Merwedekade t.h.v. de Zijldiepstraat in Utrecht,  GU-Z2024-0030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wedekade t.h.v. de Zijldiepstraat in Utrecht</text:p>
            <text:p text:style-name="common-al">GU-Z2024-0030791</text:p>
            <text:p text:style-name="common-al">Toelichting: het bouwen van een bru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894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4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4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0791</meta:user-defined>
    <meta:user-defined meta:name="DCTERMS.abstract">Toelichting: het bouwen van een brug</meta:user-defined>
    <dc:language>nl</dc:language>
    <meta:user-defined meta:name="OVERHEIDop.locatietype/OVERHEIDop.gebiedsmarkering">Vlak</meta:user-defined>
    <meta:user-defined meta:name="DC.title">Verlenging beslistermijn omgevingsvergunning, het bouwen van een brug, Merwedekade t.h.v. de Zijldiepstraat in Utrecht,  GU-Z2024-0030791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940</meta:user-defined>
    <meta:user-defined meta:name="OVERHEIDop.GmbID/DC.identifier">gmb-2024-538940</meta:user-defined>
    <meta:user-defined meta:name="OVERHEIDop.versieInformatie"/>
  </office:meta>
</office:document-meta>
</file>