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3546) Herenstraat 49 Voorburg het tijdelijk voor de duur van drie jaar vestigen van een hypotheeksh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tijdelijk voor de duur van drie jaar vestigen van een hypotheekshop .</text:p>
            <text:p text:style-name="common-al">
            <text:span text:style-name="nadrukvet">Datum bekendmaking besluit: </text:span>19 dec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893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3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3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3546) Herenstraat 49 Voorburg het tijdelijk voor de duur van drie jaar vestigen van een hypotheekshop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937</meta:user-defined>
    <meta:user-defined meta:name="OVERHEIDop.GmbID/DC.identifier">gmb-2024-538937</meta:user-defined>
    <meta:user-defined meta:name="OVERHEIDop.versieInformatie"/>
  </office:meta>
</office:document-meta>
</file>