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driaen Banckertstraat 21 5666G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driaen Banckertstraat 21 5666GG Geldrop</text:p>
            <text:p text:style-name="common-al">Datum ontvangst: 18-12-2024</text:p>
            <text:p text:style-name="common-al">Omschrijving: oprichten van een uitbouw aan de voorgevel</text:p>
            <text:p text:style-name="common-al">Zaaknummer: 1771241985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893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19853</meta:user-defined>
    <meta:user-defined meta:name="DCTERMS.abstract">Adriaen Banckertstraat 21 in Geldrop - oprichten van een uitbouw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driaen Banckertstraat 21 5666GG Geldrop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31</meta:user-defined>
    <meta:user-defined meta:name="OVERHEIDop.GmbID/DC.identifier">gmb-2024-538931</meta:user-defined>
    <meta:user-defined meta:name="OVERHEIDop.versieInformatie"/>
  </office:meta>
</office:document-meta>
</file>