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0*"/>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4 september 2024;</text:p>
            <text:p text:style-name="al"/>
            <text:p text:style-name="al">gelet op artikel 228 en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p voor de openbare dienst bestemde gemeentegrond een belasting geheven overeenkomstig de navolgende bepaling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p text:style-name="al">- jaar: kalenderjaar;</text:p>
            <text:p text:style-name="al">- kwartaal: een kalenderkwartaal;</text:p>
            <text:p text:style-name="al">- maand: een kalendermaand;</text:p>
            <text:p text:style-name="al">- week: een kalenderweek;</text:p>
            <text:p text:style-name="al">- dag als bedoeld in artikel 6 van deze verordening: een kalenderdag;</text:p>
            <text:p text:style-name="al">- dag als bedoeld in artikel 4 en 5 van deze verordening en in de bij deze verordening behorende tarieventabel: een periode van acht achtereenvolgende uren;</text:p>
            <text:p text:style-name="al">- standplaats: een met vergunning ingenomen plaats met kramen, wagens, manden of andere voorwerpen van waren en/of voor het uitstallen van goederen op de openbare grond, voor de verkoop van waren op een van de locaties waarop het standplaatsenbeleid van toepassing is.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text:p>
            <text:p text:style-name="al">a. degene die één of meer voorwerpen op voor de openbare dienst bestemde gemeentegrond heeft;</text:p>
            <text:p text:style-name="al">b. de vergunninghouder, die op basis van een vergunning gerechtigd is tot het innemen van een standplaats, indien de bij onderdeel a genoemde belastingplichtige niet bekend is., </text:p>
          </text:section>
          <text:section text:name="artikel_id1-3-2-2-4" text:style-name="artikel">
            <text:p text:style-name="artikel_kop_titel"><text:span text:style-name="artikel_kop_label">Artikel</text:span> <text:span text:style-name="artikel_kop_nr">4.</text:span> Heffingsmaatstaf en tarief</text:p>
            <text:list text:style-name="id1-3-2-2-4-2">
              <text:list-item text:style-override="id1-3-2-2-4-2">
                <text:number>1.</text:number>
                <text:p text:style-name="al">De belasting wordt geheven naar het aantal eenheden, bepaald en berekend aan de hand van de bij deze verordening behorende tarieventabel, met inachtneming van het bepaalde in dit artikel, artikel 5 en van de in de tabel gegeven aanwijzingen.</text:p>
              </text:list-item>
              <text:list-item text:style-override="id1-3-2-2-4-3">
                <text:number>2.</text:number>
                <text:p text:style-name="al">Bij het hebben van voorwerpen op voor de openbare dienst bestemde gemeentegrond, wordt de oppervlakte bepaald conform het gestelde in de bij deze verordening behorende tarieventabel.</text:p>
              </text:list-item>
              <text:list-item text:style-override="id1-3-2-2-4-4">
                <text:number>3.</text:number>
                <text:p text:style-name="al">Voor de berekening van de belasting wordt een gedeelte van een eenheid van oppervlakte voor een geheel gerekend.</text:p>
              </text:list-item>
              <text:list-item text:style-override="id1-3-2-2-4-5">
                <text:number>4.</text:number>
                <text:p text:style-name="al">Voor de toepassing van de verordening wordt een gedeelte van een jaar, kwartaal, maand, week of dag respectievelijk aangemerkt als een heel jaar, kwartaal, hele maand, week of dag.</text:p>
              </text:list-item>
            </text:list>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belasting</text:p>
            <text:list text:style-name="id1-3-2-2-6-2">
              <text:list-item text:style-override="id1-3-2-2-6-2">
                <text:number>1.</text:number>
                <text:p text:style-name="al">De belasting is verschuldigd bij het begin van het belastingtijdvak of, zo dit later is, bij aanvang van de belastingplicht.</text:p>
              </text:list-item>
              <text:list-item text:style-override="id1-3-2-2-6-3">
                <text:number>2.</text:number>
                <text:p text:style-name="al">In het geval een tarief per jaar wordt berekend en de belastingplicht in de loop van het belastingtijdvak aanvangt, is de belasting verschuldigd voor zoveel driehonderd vijfenzestigste gedeelten van de voor het belastingtijdvak verschuldigde belasting als er in het belastingtijdvak, na het tijdstip waarop de belastingplicht aanvangt, nog volle dagen overblijven.</text:p>
              </text:list-item>
              <text:list-item text:style-override="id1-3-2-2-6-4">
                <text:number>3.</text:number>
                <text:p text:style-name="al">In het geval een tarief per jaar wordt berekend en de belastingplicht in de loop van het belastingtijdvak eindigt, wordt ontheffing verleend voor zoveel driehonderd vijfenzestigste gedeelten van de voor het belastingtijdvak verschuldigde belasting als er in het belastingtijdvak, na het tijdstip waarop de belastingplicht eindigt, nog volle dag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text:p text:style-name="al"> 1. In afwijking van artikel 9, eerste lid, van de Invorderingswet 1990 moet de belasting worden      betaald ingeval de kennisgeving als bedoeld in artikel 7:</text:p>
              </text:list-item>
              <text:list-item text:style-override="id1-3-2-2-8-3">
                <text:number/>
                <text:p text:style-name="al">     a. mondeling wordt gedaan: op het moment van het doen van de kennisgeving;</text:p>
              </text:list-item>
              <text:list-item text:style-override="id1-3-2-2-8-4">
                <text:number/>
                <text:p text:style-name="al">     b. schriftelijk wordt gedaan: op het moment van uitreiken van de kennisgeving, dan wel </text:p>
              </text:list-item>
              <text:list-item text:style-override="id1-3-2-2-8-5">
                <text:number/>
                <text:p text:style-name="al">         ingeval van toezending daarvan, binnen 30 dagen na de dagtekening van de </text:p>
              </text:list-item>
              <text:list-item text:style-override="id1-3-2-2-8-6">
                <text:number/>
                <text:p text:style-name="al">         kennisgeving.</text:p>
              </text:list-item>
              <text:list-item text:style-override="id1-3-2-2-8-7">
                <text:number/>
                <text:p text:style-name="al"> 2. 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4’ van 2 nov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ze verordening, de ingetrokken verordening gelden voor de in de tussenliggende periode plaatsvindende belastbare feiten voor zover ter zake daarvan de heffing van de belasting in die periode plaatsvindt.</text:p>
              </text:list-item>
              <text:list-item text:style-override="id1-3-2-2-10-5">
                <text:number>4.</text:number>
                <text:p text:style-name="al">De datum van ingang van deze heffing is 1 januari 2025.</text:p>
              </text:list-item>
              <text:list-item text:style-override="id1-3-2-2-10-6">
                <text:number>5.</text:number>
                <text:p text:style-name="al">Deze verordening wordt aangehaald als ‘Verordening precariobelasting 2025’.</text:p>
              </text:list-item>
            </text:list>
            <text:p text:style-name="al"/>
            <text:p text:style-name="al"/>
            <text:p text:style-name="al">Aldus vastgesteld in zijn openbare vergadering van 7 november 2024.</text:p>
            <text:p text:style-name="al"/>
            <text:p text:style-name="al">De gemeenteraad van Sint-Michielsgestel,</text:p>
            <text:p text:style-name="al"/>
            <text:p text:style-name="al">de griffier,</text:p>
            <text:p text:style-name="al"/>
            <text:p text:style-name="al">D.S.J. Thissen</text:p>
            <text:p text:style-name="al"/>
            <text:p text:style-name="al">de voorzitter,</text:p>
            <text:p text:style-name="al"/>
            <text:p text:style-name="al">E. Smid</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2025 precariobelasting</text:p>
          <text:p text:style-name="al"/>
          <text:p text:style-name="al">Tarieventabel, behorende bij de Verordening precariobelasting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nemen van een standplaats zoals bedoeld in artikel 2 van de Verordening precariobelasting 202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jaar, exclusief stroomafname</text:p>
                </table:table-cell>
                <table:table-cell table:style-name="entry" table:number-rows-spanned="1" table:number-columns-spanned="1">
                  <text:p text:style-name="table_al">per strekkende meter </text:p>
                </table:table-cell>
                <table:table-cell table:style-name="entry" table:number-rows-spanned="1" table:number-columns-spanned="1">
                  <text:p text:style-name="table_al"/>
                  <text:p text:style-name="table_al">€ 73,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jaar voor de stroomafname</text:p>
                </table:table-cell>
                <table:table-cell table:style-name="entry" table:number-rows-spanned="1" table:number-columns-spanned="1">
                  <text:p text:style-name="table_al"/>
                </table:table-cell>
                <table:table-cell table:style-name="entry" table:number-rows-spanned="1" table:number-columns-spanned="1">
                  <text:p text:style-name="table_al">€ 86,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tijdelijke standplaats op een bepaalde wekelijkse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d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7,45</text:p>
                </table:table-cell>
              </table:table-row>
            </table:table>
            <text:p text:style-name="table_bottom"/>
          </text:section>
          <text:p text:style-name="al"/>
          <text:p text:style-name="al"/>
          <text:p text:style-name="al">Behoort bij raadsbesluit van 7 november 2024.</text:p>
          <text:p text:style-name="al"/>
          <text:p text:style-name="al">Mij bekend,</text:p>
          <text:p text:style-name="al">de griffier,                                                                                                                                               D.S.J. Thiss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89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12-11</meta:user-defined>
    <meta:user-defined meta:name="DC.source">artikel 229 van de Gemeentewet]|[1.0:c:BWBR0005416&amp;artikel=229&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38929</meta:user-defined>
    <meta:user-defined meta:name="OVERHEIDop.betreftRegeling">CVDR731302_1</meta:user-defined>
    <meta:user-defined meta:name="xs:date/OVERHEIDop.startdatum">2024-12-24</meta:user-defined>
    <meta:user-defined meta:name="OVERHEIDop.GmbID/DC.identifier">gmb-2024-538929</meta:user-defined>
    <meta:user-defined meta:name="OVERHEIDop.versieInformatie"/>
  </office:meta>
</office:document-meta>
</file>