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Geweigerde omgevingsvergunning Het realiseren van een berging aan de woning (bnr 38) Wevelsweg 134, 3212 LW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
            
          </text:p>
            <text:p text:style-name="common-al">Het realiseren van een berging aan de woning (bnr 38)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Wevelsweg 134, 3212 LW Simonshaven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2023-000998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6-10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31-01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3892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9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9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2023-000998</meta:user-defined>
    <meta:user-defined meta:name="DCTERMS.abstract">Het realiseren van een berging aan de woning (bnr 38)</meta:user-defined>
    <dc:language>nl</dc:language>
    <meta:user-defined meta:name="OVERHEIDop.locatietype/OVERHEIDop.gebiedsmarkering">Punt</meta:user-defined>
    <meta:user-defined meta:name="DC.title">Gemeente Nissewaard - Geweigerde omgevingsvergunning Het realiseren van een berging aan de woning (bnr 38) Wevelsweg 134, 3212 LW Simonshav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892</meta:user-defined>
    <meta:user-defined meta:name="OVERHEIDop.GmbID/DC.identifier">gmb-2024-53892</meta:user-defined>
    <meta:user-defined meta:name="OVERHEIDop.versieInformatie"/>
  </office:meta>
</office:document-meta>
</file>