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melding brandveilig gebruik (tijdelijk) als theater voor 300 personen voor een periode tot 5 jaar, Schieweg 15A 2627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eweg 15A 2627AN Delft |melding brandveilig gebruik (tijdelijk) als theater voor 300 personen voor een periode tot 5 jaar, 19-12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891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1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1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4-003716</meta:user-defined>
    <meta:user-defined meta:name="DCTERMS.abstract">Tijdelijk theater Rietvel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brandveilig gebruik niet akkoord, melding brandveilig gebruik (tijdelijk) als theater voor 300 personen voor een periode tot 5 jaar, Schieweg 15A 2627AN Delft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917</meta:user-defined>
    <meta:user-defined meta:name="OVERHEIDop.GmbID/DC.identifier">gmb-2024-538917</meta:user-defined>
    <meta:user-defined meta:name="OVERHEIDop.versieInformatie"/>
  </office:meta>
</office:document-meta>
</file>