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fsluiting van gemotoriseerd verkeer (aanpassing overweging) aan Griftdijk-Griftdijk Noord te Nijmegen</text:p>
      <text:section text:name="regeling_id1-3-2" text:style-name="regeling">
        <text:section text:name="aanhef_id1-3-2-1" text:style-name="aanhef">
          <text:section text:name="context_id1-3-2-1-1" text:style-name="context">
            <text:p text:style-name="context.al">D241060037</text:p>
            <text:p text:style-name="context_bottom"/>
          </text:section>
          <text:p text:style-name="aanhef_wie">BURGEMEESTER EN WETHOUDERS VAN NIJMEGEN;</text:p>
          <text:section text:name="considerans_id1-3-2-1-3" text:style-name="considerans">
            <text:p text:style-name="considerans.al">Overwegende,</text:p>
            <text:p text:style-name="considerans.al">dat bij verkeersbesluit Griftdijk-Griftdijk Noord; afsluiting gemotoriseerd verkeer d.d. 21 november 2024 nr. D241002505 is besloten Griftdijk Noord (ten zuiden van Griftdijk) op het punt ca. 120 meter ten noorden van de aansluiting Italiëstraat af te sluiten voor gemotoriseerd verkeer, uitgezonderd ontheffinghouders, lijnbussen en taxi’s;</text:p>
            <text:p text:style-name="considerans.al">dat dit besluit is gepubliceerd in het Gemeenteblad van 29 november 2024 nr. 502555;</text:p>
            <text:p text:style-name="considerans.al">dat er door een inwoner is gewezen op een feitelijke onjuistheid in een overweging van dit verkeersbesluit;</text:p>
            <text:p text:style-name="considerans.al">dat het gaat om de overweging: “dat het instellen van een maximumsnelheid van 30 km/uur op het deel van de Griftdijk ten noorden van de Italiëstraat sowieso niet haalbaar en niet wenselijk is vanwege de HOV (hoogwaardig openbaar vervoer)-buslijn op dit deel van de weg”;</text:p>
            <text:p text:style-name="considerans.al">dat door genoemde inwoner is verzocht om deze zinsnede in het besluit te schrappen;</text:p>
            <text:p text:style-name="considerans.al">dat ons college instemt met dit verzoek en de overweging “dat het instellen van een maximumsnelheid van 30 km/uur op het deel van de Griftdijk ten noorden van de Italiëstraat sowieso niet haalbaar en niet wenselijk is vanwege de HOV (hoogwaardig openbaar vervoer)-buslijn op dit deel van de weg” wordt verwijderd uit verkeersbesluit Griftdijk-Griftdijk Noord; afsluiting gemotoriseerd verkeer d.d. 21 november 2024 nr. D241002505;</text:p>
            <text:p text:style-name="considerans.al">dat genoemd verkeersbesluit voor het overige in stand blijft zoals gepubliceerd in het Gemeenteblad van 29 november 2024 nr. 502555;</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Er staat geen bezwaar of beroep open tegen een wijziging van een motivering van een eerder genomen besluit.</text:p>
          <text:p text:style-name="bezwaarschrift_al">De wijziging kan ook worden ingezien bij de Informatiebalie in de Stadswinkel, Mariënburg 75 Nijmegen. Deze ligt hier gedurende zes weken na heden voor eenieder ter inzage (maandag t/m vrijdag van 09.00-17.00 uur en op donderdag van 09.00-20.00 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89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fsluiting gemotoriseerd verkeer (aanpassing overweging) - aan Griftdijk-Griftdijk Noord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41060037</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de afsluiting van gemotoriseerd verkeer (aanpassing overweging) aan Griftdijk-Griftdijk Noord te Nijmegen</meta:user-defined>
    <meta:user-defined meta:name="DCTERMS.W3CDTF/DCTERMS.available">2024-12-23</meta:user-defined>
    <meta:user-defined meta:name="OVERHEIDop.externeBijlage">Bijlage|exb-2024-48695</meta:user-defined>
    <meta:user-defined meta:name="DCTERMS.W3CDTF/OVERHEIDop.jaargang">2024</meta:user-defined>
    <meta:user-defined meta:name="OVERHEIDop.publicationIssue">538915</meta:user-defined>
    <meta:user-defined meta:name="OVERHEIDop.GmbID/DC.identifier">gmb-2024-538915</meta:user-defined>
    <meta:user-defined meta:name="OVERHEIDop.versieInformatie"/>
  </office:meta>
</office:document-meta>
</file>