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Oranje-Nassaulaan 51, 2761HW Zevenhuiz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Zuidplas een besluit genomen op de aanvraag met kenmerk 2024-00016460. Het gaat over het plaatsen van een schuur naast de woning op de locatie Van Oranje-Nassaulaan 51, 2761HW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89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64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Oranje-Nassaulaan 51, 2761HW Zevenhuizen</meta:user-defined>
    <meta:user-defined meta:name="DCTERMS.W3CDTF/DCTERMS.available">2024-12-23</meta:user-defined>
    <meta:user-defined meta:name="DCTERMS.W3CDTF/OVERHEIDop.jaargang">2024</meta:user-defined>
    <meta:user-defined meta:name="OVERHEIDop.publicationIssue">538914</meta:user-defined>
    <meta:user-defined meta:name="OVERHEIDop.GmbID/DC.identifier">gmb-2024-538914</meta:user-defined>
    <meta:user-defined meta:name="OVERHEIDop.versieInformatie"/>
  </office:meta>
</office:document-meta>
</file>