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bos ongenummerd (nabij huisnr. 5) in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bos ongenummerd (nabij huisnr. 5) in Mierlo </text:p>
            <text:p text:style-name="common-al">Datum ontvangst: 18-12-2024</text:p>
            <text:p text:style-name="common-al">Omschrijving: het rooien van een sierkers i.v.m. diverse zwamaantastingen</text:p>
            <text:p text:style-name="common-al">Zaaknummer: 177124198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890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19822</meta:user-defined>
    <meta:user-defined meta:name="DCTERMS.abstract">Hulsbos ongenummerd (nabij huisnr. 5) in Mierlo - het rooien van een sierkers i.v.m. diverse zwamaantast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bos ongenummerd (nabij huisnr. 5) in Mier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08</meta:user-defined>
    <meta:user-defined meta:name="OVERHEIDop.GmbID/DC.identifier">gmb-2024-538908</meta:user-defined>
    <meta:user-defined meta:name="OVERHEIDop.versieInformatie"/>
  </office:meta>
</office:document-meta>
</file>