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f Florisweg 4, 2805A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4 een aanvraag om een omgevingsvergunning ontvangen. Het gaat over het bouwen van een vrijstaande berging bij de woning op de locatie Graaf Florisweg 4, 2805AL Gouda. De aanvraag is geregistreerd onder kenmerk 2024-00026685.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9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68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aaf Florisweg 4, 2805AL Gouda</meta:user-defined>
    <meta:user-defined meta:name="DCTERMS.W3CDTF/DCTERMS.available">2024-12-23</meta:user-defined>
    <meta:user-defined meta:name="DCTERMS.W3CDTF/OVERHEIDop.jaargang">2024</meta:user-defined>
    <meta:user-defined meta:name="OVERHEIDop.publicationIssue">538906</meta:user-defined>
    <meta:user-defined meta:name="OVERHEIDop.GmbID/DC.identifier">gmb-2024-538906</meta:user-defined>
    <meta:user-defined meta:name="OVERHEIDop.versieInformatie"/>
  </office:meta>
</office:document-meta>
</file>