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orntjes 32, 1861 VJ Bergen (NH), het kappen van een boom (noodkap), verzenddatum 19 december 2024 (Z2024-00007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90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0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0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552</meta:user-defined>
    <meta:user-defined meta:name="DCTERMS.abstract">Doorntjes 32, 1861 VJ Bergen (NH), het kappen van een boom, verzenddatum 19 december 2024 (Z2024-00007552)</meta:user-defined>
    <dc:language>nl</dc:language>
    <meta:user-defined meta:name="OVERHEIDop.locatietype/OVERHEIDop.gebiedsmarkering">Vlak</meta:user-defined>
    <meta:user-defined meta:name="DC.title">Gemeente Bergen, aanvraag omgevingsvergunning (regulier) verleend, Doorntjes 32, 1861 VJ Bergen (NH), het kappen van een boom (noodkap), verzenddatum 19 december 2024 (Z2024-00007552)</meta:user-defined>
    <meta:user-defined meta:name="DCTERMS.W3CDTF/DCTERMS.available">2024-12-23</meta:user-defined>
    <meta:user-defined meta:name="DCTERMS.W3CDTF/OVERHEIDop.jaargang">2024</meta:user-defined>
    <meta:user-defined meta:name="OVERHEIDop.publicationIssue">538903</meta:user-defined>
    <meta:user-defined meta:name="OVERHEIDop.GmbID/DC.identifier">gmb-2024-538903</meta:user-defined>
    <meta:user-defined meta:name="OVERHEIDop.versieInformatie"/>
  </office:meta>
</office:document-meta>
</file>