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aan de Olde Kaste 4, 7256KN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december 2024 een APV-melding ontvangen. De melding gaat over het organiseren van carbidschieten op 31 december 2024 aan de Olde Kaste 4, 7256KN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305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890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0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0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3054</meta:user-defined>
    <meta:user-defined meta:name="DCTERMS.abstract">Betreft: APV-melding op locatie Olde Kaste 4, 7256KN Keijenborg</meta:user-defined>
    <dc:language>nl</dc:language>
    <meta:user-defined meta:name="OVERHEIDop.locatietype/OVERHEIDop.gebiedsmarkering">Punt</meta:user-defined>
    <meta:user-defined meta:name="DC.title">Melding voor het organiseren van carbidschieten op 31 december 2024 aan de Olde Kaste 4, 7256KN Keijenbo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01</meta:user-defined>
    <meta:user-defined meta:name="OVERHEIDop.GmbID/DC.identifier">gmb-2024-538901</meta:user-defined>
    <meta:user-defined meta:name="OVERHEIDop.versieInformatie"/>
  </office:meta>
</office:document-meta>
</file>