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en aanpassen van een woning aan Hoogstraat 2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 Hoogstraat 26, 6065BC te Montfort / Roerdalen / verzonden 27 januari 2024 / het vernieuwen en aanpass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9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en aanpassen van een woning aan Hoogstraat 26 te Montfo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90</meta:user-defined>
    <meta:user-defined meta:name="OVERHEIDop.GmbID/DC.identifier">gmb-2024-53890</meta:user-defined>
    <meta:user-defined meta:name="OVERHEIDop.versieInformatie"/>
  </office:meta>
</office:document-meta>
</file>