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7 appartementen, Dorpsstraat, perceel E/1474, E/1478, E 2520, E2521, E/2522 en E/2555 te Hazerswoude-Dorp, V2023/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, perceel E/1474, E/1478, E 2520, E2521, E/2522 en E/2555 te Hazerswoude-Dorp</text:p>
            <text:p text:style-name="common-al"/>
            <text:p text:style-name="common-al">V2023/950</text:p>
            <text:p text:style-name="common-al">het bouwen van 27 appartementen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bouwen van 27 appartementen, Dorpsstraat, perceel E/1474, E/1478, E 2520, E2521, E/2522 en E/2555 te Hazerswoude-Dorp, V2023/950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89</meta:user-defined>
    <meta:user-defined meta:name="OVERHEIDop.GmbID/DC.identifier">gmb-2024-5389</meta:user-defined>
    <meta:user-defined meta:name="OVERHEIDop.versieInformatie"/>
  </office:meta>
</office:document-meta>
</file>