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van een deel van het parkeerterrein van 17-01 tot en met 03-02-2025, Burgemeester Wallerstraat, Havikstraat en Reigerstraat ong. (nabij winkelcentrum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1616 voor een aanvraag op locatie Burgemeester Wallerstraat, Havikstraat en Reigerstraat ong. (nabij winkelcentrum Zuid Berghuizen) in Oldenzaal. De vergunning is verleend. Het besluit betreft het:</text:p>
            <text:list text:style-name="id1-3-2-1-1-2">
              <text:list-item text:style-override="id1-3-2-1-1-2-1">
                <text:number>•</text:number>
                <text:p text:style-name="al">afsluiten van een deel van het parkeerterrein voor al het verkeer van 17-01 om 07.00 uur tot en met 03-02-2025 om 17.00 uur</text:p>
              </text:list-item>
            </text:list>
            <text:p text:style-name="common-al">Dit besluit is verzonden op 12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88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16</meta:user-defined>
    <meta:user-defined meta:name="DCTERMS.abstract">Betreft:  Besluit op locatie nabij Burgemeester Wallerstraat 133 in Oldenzaal</meta:user-defined>
    <dc:language>nl</dc:language>
    <meta:user-defined meta:name="OVERHEIDop.locatietype/OVERHEIDop.gebiedsmarkering">Vlak</meta:user-defined>
    <meta:user-defined meta:name="DC.title">Toestemming voor afsluiten van een deel van het parkeerterrein van 17-01 tot en met 03-02-2025, Burgemeester Wallerstraat, Havikstraat en Reigerstraat ong. (nabij winkelcentrum Zuid Berghuizen) in Oldenzaal</meta:user-defined>
    <meta:user-defined meta:name="DCTERMS.W3CDTF/DCTERMS.available">2024-12-24</meta:user-defined>
    <meta:user-defined meta:name="DCTERMS.W3CDTF/OVERHEIDop.jaargang">2024</meta:user-defined>
    <meta:user-defined meta:name="OVERHEIDop.publicationIssue">538898</meta:user-defined>
    <meta:user-defined meta:name="OVERHEIDop.GmbID/DC.identifier">gmb-2024-538898</meta:user-defined>
    <meta:user-defined meta:name="OVERHEIDop.versieInformatie"/>
  </office:meta>
</office:document-meta>
</file>