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bouwen van 72 appartementen, Jakoba Mulderplaats 3 2628ZV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9-12-2024 </text:p>
            <text:p text:style-name="common-al">Jakoba Mulderplaats 3 2628ZV Delft, |het bouwen van 72 appartementen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889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89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89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560</meta:user-defined>
    <meta:user-defined meta:name="DCTERMS.abstract">72 appartementen Prof. Schoemaker Plantag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bouwen van 72 appartementen, Jakoba Mulderplaats 3 2628ZV Delft</meta:user-defined>
    <meta:user-defined meta:name="DCTERMS.W3CDTF/DCTERMS.available">2024-12-23</meta:user-defined>
    <meta:user-defined meta:name="DCTERMS.W3CDTF/OVERHEIDop.jaargang">2024</meta:user-defined>
    <meta:user-defined meta:name="OVERHEIDop.publicationIssue">538895</meta:user-defined>
    <meta:user-defined meta:name="OVERHEIDop.GmbID/DC.identifier">gmb-2024-538895</meta:user-defined>
    <meta:user-defined meta:name="OVERHEIDop.versieInformatie"/>
  </office:meta>
</office:document-meta>
</file>