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aanwezigheidsvergunning voor kansspelautomaten aan Mark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wezigheidsvergunning kansspelautomaten / Markt 21, 6065AV te Montfort / Roerdalen / verzonden 30 januari 2024 / het verkrijgen van een aanwezigheidsvergunning voor kanssp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8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krijgen van een aanwezigheidsvergunning voor kansspelautomaten aan Markt 21 te Montf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89</meta:user-defined>
    <meta:user-defined meta:name="OVERHEIDop.GmbID/DC.identifier">gmb-2024-53889</meta:user-defined>
    <meta:user-defined meta:name="OVERHEIDop.versieInformatie"/>
  </office:meta>
</office:document-meta>
</file>