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18">
      <text:list-level-style-bullet text:bullet-char="•" text:level="1">
        <style:list-level-properties text:min-label-width="10mm"/>
      </text:list-level-style-bullet>
    </text:list-style>
    <text:list-style style:name="id1-3-2-1-1-3-19">
      <text:list-level-style-bullet text:bullet-char="•" text:level="1">
        <style:list-level-properties text:min-label-width="10mm"/>
      </text:list-level-style-bullet>
    </text:list-style>
    <text:list-style style:name="id1-3-2-1-1-3-20">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2-9-1-1">
      <style:table-column-properties style:rel-column-width="22*"/>
    </style:style>
    <style:style style:family="table-column" style:parent-style-name="colspec" style:name="id1-3-2-2-1-2-2-9-1-2">
      <style:table-column-properties style:rel-column-width="71*"/>
    </style:style>
    <style:style style:family="table-column" style:parent-style-name="colspec" style:name="id1-3-2-2-1-2-3-3-1-1">
      <style:table-column-properties style:rel-column-width="9*"/>
    </style:style>
    <style:style style:family="table-column" style:parent-style-name="colspec" style:name="id1-3-2-2-1-2-3-3-1-2">
      <style:table-column-properties style:rel-column-width="46*"/>
    </style:style>
    <style:style style:family="table-column" style:parent-style-name="colspec" style:name="id1-3-2-2-1-2-3-3-1-3">
      <style:table-column-properties style:rel-column-width="15*"/>
    </style:style>
    <style:style style:family="table-column" style:parent-style-name="colspec" style:name="id1-3-2-2-1-2-3-3-1-4">
      <style:table-column-properties style:rel-column-width="23*"/>
    </style:style>
    <text:list-style style:name="id1-3-2-2-1-2-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4-3-1-1">
      <style:table-column-properties style:rel-column-width="9*"/>
    </style:style>
    <style:style style:family="table-column" style:parent-style-name="colspec" style:name="id1-3-2-2-1-2-4-3-1-2">
      <style:table-column-properties style:rel-column-width="45*"/>
    </style:style>
    <style:style style:family="table-column" style:parent-style-name="colspec" style:name="id1-3-2-2-1-2-4-3-1-3">
      <style:table-column-properties style:rel-column-width="15*"/>
    </style:style>
    <style:style style:family="table-column" style:parent-style-name="colspec" style:name="id1-3-2-2-1-2-4-3-1-4">
      <style:table-column-properties style:rel-column-width="24*"/>
    </style:style>
    <text:list-style style:name="id1-3-2-2-1-2-4-3-1-5-2-2-1">
      <text:list-level-style-bullet text:bullet-char="•" text:level="1">
        <style:list-level-properties text:min-label-width="10mm"/>
      </text:list-level-style-bullet>
    </text:list-style>
    <text:list-style style:name="id1-3-2-2-1-2-4-3-1-5-2-2-1-1">
      <text:list-level-style-bullet text:bullet-char="•" text:level="1">
        <style:list-level-properties text:min-label-width="10mm"/>
      </text:list-level-style-bullet>
    </text:list-style>
    <text:list-style style:name="id1-3-2-2-1-2-4-3-1-5-2-2-1-2">
      <text:list-level-style-bullet text:bullet-char="•" text:level="1">
        <style:list-level-properties text:min-label-width="10mm"/>
      </text:list-level-style-bullet>
    </text:list-style>
    <text:list-style style:name="id1-3-2-2-1-2-4-3-1-5-2-2-1-3">
      <text:list-level-style-bullet text:bullet-char="•" text:level="1">
        <style:list-level-properties text:min-label-width="10mm"/>
      </text:list-level-style-bullet>
    </text:list-style>
    <style:style style:family="table-column" style:parent-style-name="colspec" style:name="id1-3-2-2-1-2-5-3-1-1">
      <style:table-column-properties style:rel-column-width="9*"/>
    </style:style>
    <style:style style:family="table-column" style:parent-style-name="colspec" style:name="id1-3-2-2-1-2-5-3-1-2">
      <style:table-column-properties style:rel-column-width="45*"/>
    </style:style>
    <style:style style:family="table-column" style:parent-style-name="colspec" style:name="id1-3-2-2-1-2-5-3-1-3">
      <style:table-column-properties style:rel-column-width="15*"/>
    </style:style>
    <style:style style:family="table-column" style:parent-style-name="colspec" style:name="id1-3-2-2-1-2-5-3-1-4">
      <style:table-column-properties style:rel-column-width="24*"/>
    </style:style>
    <text:list-style style:name="id1-3-2-2-1-2-5-3-1-5-4-2-2">
      <text:list-level-style-bullet text:bullet-char="•" text:level="1">
        <style:list-level-properties text:min-label-width="10mm"/>
      </text:list-level-style-bullet>
    </text:list-style>
    <text:list-style style:name="id1-3-2-2-1-2-5-3-1-5-4-2-2-1">
      <text:list-level-style-bullet text:bullet-char="•" text:level="1">
        <style:list-level-properties text:min-label-width="10mm"/>
      </text:list-level-style-bullet>
    </text:list-style>
    <text:list-style style:name="id1-3-2-2-1-2-5-3-1-5-4-2-2-2">
      <text:list-level-style-bullet text:bullet-char="•" text:level="1">
        <style:list-level-properties text:min-label-width="10mm"/>
      </text:list-level-style-bullet>
    </text:list-style>
    <text:list-style style:name="id1-3-2-2-1-2-5-3-1-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1-5-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1-5-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1-5-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1-5-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5-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5-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6-3-1-1">
      <style:table-column-properties style:rel-column-width="9*"/>
    </style:style>
    <style:style style:family="table-column" style:parent-style-name="colspec" style:name="id1-3-2-2-1-2-6-3-1-2">
      <style:table-column-properties style:rel-column-width="45*"/>
    </style:style>
    <style:style style:family="table-column" style:parent-style-name="colspec" style:name="id1-3-2-2-1-2-6-3-1-3">
      <style:table-column-properties style:rel-column-width="15*"/>
    </style:style>
    <style:style style:family="table-column" style:parent-style-name="colspec" style:name="id1-3-2-2-1-2-6-3-1-4">
      <style:table-column-properties style:rel-column-width="24*"/>
    </style:style>
    <style:style style:family="table-column" style:parent-style-name="colspec" style:name="id1-3-2-2-1-2-7-6-1-1">
      <style:table-column-properties style:rel-column-width="9*"/>
    </style:style>
    <style:style style:family="table-column" style:parent-style-name="colspec" style:name="id1-3-2-2-1-2-7-6-1-2">
      <style:table-column-properties style:rel-column-width="46*"/>
    </style:style>
    <style:style style:family="table-column" style:parent-style-name="colspec" style:name="id1-3-2-2-1-2-7-6-1-3">
      <style:table-column-properties style:rel-column-width="15*"/>
    </style:style>
    <style:style style:family="table-column" style:parent-style-name="colspec" style:name="id1-3-2-2-1-2-7-6-1-4">
      <style:table-column-properties style:rel-column-width="23*"/>
    </style:style>
    <style:style style:family="table-column" style:parent-style-name="colspec" style:name="id1-3-2-2-1-3-2-9-1-1">
      <style:table-column-properties style:rel-column-width="45*"/>
    </style:style>
    <style:style style:family="table-column" style:parent-style-name="colspec" style:name="id1-3-2-2-1-3-2-9-1-2">
      <style:table-column-properties style:rel-column-width="49*"/>
    </style:style>
    <style:style style:family="table-column" style:parent-style-name="colspec" style:name="id1-3-2-2-1-3-2-9-1-3">
      <style:table-column-properties style:rel-column-width="0*"/>
    </style:style>
    <style:style style:family="table-column" style:parent-style-name="colspec" style:name="id1-3-2-2-1-3-3-3-1-1">
      <style:table-column-properties style:rel-column-width="9*"/>
    </style:style>
    <style:style style:family="table-column" style:parent-style-name="colspec" style:name="id1-3-2-2-1-3-3-3-1-2">
      <style:table-column-properties style:rel-column-width="46*"/>
    </style:style>
    <style:style style:family="table-column" style:parent-style-name="colspec" style:name="id1-3-2-2-1-3-3-3-1-3">
      <style:table-column-properties style:rel-column-width="15*"/>
    </style:style>
    <style:style style:family="table-column" style:parent-style-name="colspec" style:name="id1-3-2-2-1-3-3-3-1-4">
      <style:table-column-properties style:rel-column-width="22*"/>
    </style:style>
    <text:list-style style:name="id1-3-2-2-1-3-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4-3-1-1">
      <style:table-column-properties style:rel-column-width="9*"/>
    </style:style>
    <style:style style:family="table-column" style:parent-style-name="colspec" style:name="id1-3-2-2-1-3-4-3-1-2">
      <style:table-column-properties style:rel-column-width="47*"/>
    </style:style>
    <style:style style:family="table-column" style:parent-style-name="colspec" style:name="id1-3-2-2-1-3-4-3-1-3">
      <style:table-column-properties style:rel-column-width="16*"/>
    </style:style>
    <style:style style:family="table-column" style:parent-style-name="colspec" style:name="id1-3-2-2-1-3-4-3-1-4">
      <style:table-column-properties style:rel-column-width="22*"/>
    </style:style>
    <style:style style:family="table-column" style:parent-style-name="colspec" style:name="id1-3-2-2-1-3-5-3-1-1">
      <style:table-column-properties style:rel-column-width="9*"/>
    </style:style>
    <style:style style:family="table-column" style:parent-style-name="colspec" style:name="id1-3-2-2-1-3-5-3-1-2">
      <style:table-column-properties style:rel-column-width="46*"/>
    </style:style>
    <style:style style:family="table-column" style:parent-style-name="colspec" style:name="id1-3-2-2-1-3-5-3-1-3">
      <style:table-column-properties style:rel-column-width="15*"/>
    </style:style>
    <style:style style:family="table-column" style:parent-style-name="colspec" style:name="id1-3-2-2-1-3-5-3-1-4">
      <style:table-column-properties style:rel-column-width="22*"/>
    </style:style>
    <text:list-style style:name="id1-3-2-2-1-3-5-3-1-5-4-2-2">
      <text:list-level-style-bullet text:bullet-char="•" text:level="1">
        <style:list-level-properties text:min-label-width="10mm"/>
      </text:list-level-style-bullet>
    </text:list-style>
    <text:list-style style:name="id1-3-2-2-1-3-5-3-1-5-4-2-2-1">
      <text:list-level-style-bullet text:bullet-char="•" text:level="1">
        <style:list-level-properties text:min-label-width="10mm"/>
      </text:list-level-style-bullet>
    </text:list-style>
    <text:list-style style:name="id1-3-2-2-1-3-5-3-1-5-4-2-2-2">
      <text:list-level-style-bullet text:bullet-char="•" text:level="1">
        <style:list-level-properties text:min-label-width="10mm"/>
      </text:list-level-style-bullet>
    </text:list-style>
    <text:list-style style:name="id1-3-2-2-1-3-5-3-1-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1-5-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1-5-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1-5-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1-5-10-2-2">
      <text:list-level-style-bullet text:bullet-char="•" text:level="1">
        <style:list-level-properties text:min-label-width="10mm"/>
      </text:list-level-style-bullet>
    </text:list-style>
    <text:list-style style:name="id1-3-2-2-1-3-5-3-1-5-10-2-2-1">
      <text:list-level-style-bullet text:bullet-char="•" text:level="1">
        <style:list-level-properties text:min-label-width="10mm"/>
      </text:list-level-style-bullet>
    </text:list-style>
    <text:list-style style:name="id1-3-2-2-1-3-5-3-1-5-10-2-2-2">
      <text:list-level-style-bullet text:bullet-char="•" text:level="1">
        <style:list-level-properties text:min-label-width="10mm"/>
      </text:list-level-style-bullet>
    </text:list-style>
    <style:style style:family="table-column" style:parent-style-name="colspec" style:name="id1-3-2-2-1-3-7-6-1-1">
      <style:table-column-properties style:rel-column-width="8*"/>
    </style:style>
    <style:style style:family="table-column" style:parent-style-name="colspec" style:name="id1-3-2-2-1-3-7-6-1-2">
      <style:table-column-properties style:rel-column-width="48*"/>
    </style:style>
    <style:style style:family="table-column" style:parent-style-name="colspec" style:name="id1-3-2-2-1-3-7-6-1-3">
      <style:table-column-properties style:rel-column-width="15*"/>
    </style:style>
    <style:style style:family="table-column" style:parent-style-name="colspec" style:name="id1-3-2-2-1-3-7-6-1-4">
      <style:table-column-properties style:rel-column-width="22*"/>
    </style:style>
    <style:style style:family="table-column" style:parent-style-name="colspec" style:name="id1-3-2-2-1-4-2-9-1-1">
      <style:table-column-properties style:rel-column-width="46*"/>
    </style:style>
    <style:style style:family="table-column" style:parent-style-name="colspec" style:name="id1-3-2-2-1-4-2-9-1-2">
      <style:table-column-properties style:rel-column-width="48*"/>
    </style:style>
    <style:style style:family="table-column" style:parent-style-name="colspec" style:name="id1-3-2-2-1-4-3-3-1-1">
      <style:table-column-properties style:rel-column-width="9*"/>
    </style:style>
    <style:style style:family="table-column" style:parent-style-name="colspec" style:name="id1-3-2-2-1-4-3-3-1-2">
      <style:table-column-properties style:rel-column-width="47*"/>
    </style:style>
    <style:style style:family="table-column" style:parent-style-name="colspec" style:name="id1-3-2-2-1-4-3-3-1-3">
      <style:table-column-properties style:rel-column-width="15*"/>
    </style:style>
    <style:style style:family="table-column" style:parent-style-name="colspec" style:name="id1-3-2-2-1-4-3-3-1-4">
      <style:table-column-properties style:rel-column-width="22*"/>
    </style:style>
    <text:list-style style:name="id1-3-2-2-1-4-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4-3-1-1">
      <style:table-column-properties style:rel-column-width="9*"/>
    </style:style>
    <style:style style:family="table-column" style:parent-style-name="colspec" style:name="id1-3-2-2-1-4-4-3-1-2">
      <style:table-column-properties style:rel-column-width="46*"/>
    </style:style>
    <style:style style:family="table-column" style:parent-style-name="colspec" style:name="id1-3-2-2-1-4-4-3-1-3">
      <style:table-column-properties style:rel-column-width="15*"/>
    </style:style>
    <style:style style:family="table-column" style:parent-style-name="colspec" style:name="id1-3-2-2-1-4-4-3-1-4">
      <style:table-column-properties style:rel-column-width="22*"/>
    </style:style>
    <style:style style:family="table-column" style:parent-style-name="colspec" style:name="id1-3-2-2-1-4-5-3-1-1">
      <style:table-column-properties style:rel-column-width="9*"/>
    </style:style>
    <style:style style:family="table-column" style:parent-style-name="colspec" style:name="id1-3-2-2-1-4-5-3-1-2">
      <style:table-column-properties style:rel-column-width="47*"/>
    </style:style>
    <style:style style:family="table-column" style:parent-style-name="colspec" style:name="id1-3-2-2-1-4-5-3-1-3">
      <style:table-column-properties style:rel-column-width="15*"/>
    </style:style>
    <style:style style:family="table-column" style:parent-style-name="colspec" style:name="id1-3-2-2-1-4-5-3-1-4">
      <style:table-column-properties style:rel-column-width="22*"/>
    </style:style>
    <text:list-style style:name="id1-3-2-2-1-4-5-3-1-5-4-2-2">
      <text:list-level-style-bullet text:bullet-char="•" text:level="1">
        <style:list-level-properties text:min-label-width="10mm"/>
      </text:list-level-style-bullet>
    </text:list-style>
    <text:list-style style:name="id1-3-2-2-1-4-5-3-1-5-4-2-2-1">
      <text:list-level-style-bullet text:bullet-char="•" text:level="1">
        <style:list-level-properties text:min-label-width="10mm"/>
      </text:list-level-style-bullet>
    </text:list-style>
    <text:list-style style:name="id1-3-2-2-1-4-5-3-1-5-4-2-2-2">
      <text:list-level-style-bullet text:bullet-char="•" text:level="1">
        <style:list-level-properties text:min-label-width="10mm"/>
      </text:list-level-style-bullet>
    </text:list-style>
    <text:list-style style:name="id1-3-2-2-1-4-5-3-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1-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1-5-10-2-2">
      <text:list-level-style-bullet text:bullet-char="•" text:level="1">
        <style:list-level-properties text:min-label-width="10mm"/>
      </text:list-level-style-bullet>
    </text:list-style>
    <text:list-style style:name="id1-3-2-2-1-4-5-3-1-5-10-2-2-1">
      <text:list-level-style-bullet text:bullet-char="•" text:level="1">
        <style:list-level-properties text:min-label-width="10mm"/>
      </text:list-level-style-bullet>
    </text:list-style>
    <text:list-style style:name="id1-3-2-2-1-4-5-3-1-5-10-2-2-2">
      <text:list-level-style-bullet text:bullet-char="•" text:level="1">
        <style:list-level-properties text:min-label-width="10mm"/>
      </text:list-level-style-bullet>
    </text:list-style>
    <style:style style:family="table-column" style:parent-style-name="colspec" style:name="id1-3-2-2-1-4-7-6-1-1">
      <style:table-column-properties style:rel-column-width="9*"/>
    </style:style>
    <style:style style:family="table-column" style:parent-style-name="colspec" style:name="id1-3-2-2-1-4-7-6-1-2">
      <style:table-column-properties style:rel-column-width="47*"/>
    </style:style>
    <style:style style:family="table-column" style:parent-style-name="colspec" style:name="id1-3-2-2-1-4-7-6-1-3">
      <style:table-column-properties style:rel-column-width="15*"/>
    </style:style>
    <style:style style:family="table-column" style:parent-style-name="colspec" style:name="id1-3-2-2-1-4-7-6-1-4">
      <style:table-column-properties style:rel-column-width="22*"/>
    </style:style>
    <style:style style:family="table-column" style:parent-style-name="colspec" style:name="id1-3-2-2-1-5-2-9-1-1">
      <style:table-column-properties style:rel-column-width="46*"/>
    </style:style>
    <style:style style:family="table-column" style:parent-style-name="colspec" style:name="id1-3-2-2-1-5-2-9-1-2">
      <style:table-column-properties style:rel-column-width="48*"/>
    </style:style>
    <style:style style:family="table-column" style:parent-style-name="colspec" style:name="id1-3-2-2-1-5-3-3-1-1">
      <style:table-column-properties style:rel-column-width="9*"/>
    </style:style>
    <style:style style:family="table-column" style:parent-style-name="colspec" style:name="id1-3-2-2-1-5-3-3-1-2">
      <style:table-column-properties style:rel-column-width="47*"/>
    </style:style>
    <style:style style:family="table-column" style:parent-style-name="colspec" style:name="id1-3-2-2-1-5-3-3-1-3">
      <style:table-column-properties style:rel-column-width="15*"/>
    </style:style>
    <style:style style:family="table-column" style:parent-style-name="colspec" style:name="id1-3-2-2-1-5-3-3-1-4">
      <style:table-column-properties style:rel-column-width="22*"/>
    </style:style>
    <text:list-style style:name="id1-3-2-2-1-5-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5-5-3-1-1">
      <style:table-column-properties style:rel-column-width="9*"/>
    </style:style>
    <style:style style:family="table-column" style:parent-style-name="colspec" style:name="id1-3-2-2-1-5-5-3-1-2">
      <style:table-column-properties style:rel-column-width="49*"/>
    </style:style>
    <style:style style:family="table-column" style:parent-style-name="colspec" style:name="id1-3-2-2-1-5-5-3-1-3">
      <style:table-column-properties style:rel-column-width="13*"/>
    </style:style>
    <style:style style:family="table-column" style:parent-style-name="colspec" style:name="id1-3-2-2-1-5-5-3-1-4">
      <style:table-column-properties style:rel-column-width="22*"/>
    </style:style>
    <text:list-style style:name="id1-3-2-2-1-5-5-3-1-5-4-2-2">
      <text:list-level-style-bullet text:bullet-char="•" text:level="1">
        <style:list-level-properties text:min-label-width="10mm"/>
      </text:list-level-style-bullet>
    </text:list-style>
    <text:list-style style:name="id1-3-2-2-1-5-5-3-1-5-4-2-2-1">
      <text:list-level-style-bullet text:bullet-char="•" text:level="1">
        <style:list-level-properties text:min-label-width="10mm"/>
      </text:list-level-style-bullet>
    </text:list-style>
    <text:list-style style:name="id1-3-2-2-1-5-5-3-1-5-4-2-2-2">
      <text:list-level-style-bullet text:bullet-char="•" text:level="1">
        <style:list-level-properties text:min-label-width="10mm"/>
      </text:list-level-style-bullet>
    </text:list-style>
    <text:list-style style:name="id1-3-2-2-1-5-5-3-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1-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3-1-5-10-2-2">
      <text:list-level-style-bullet text:bullet-char="•" text:level="1">
        <style:list-level-properties text:min-label-width="10mm"/>
      </text:list-level-style-bullet>
    </text:list-style>
    <text:list-style style:name="id1-3-2-2-1-5-5-3-1-5-10-2-2-1">
      <text:list-level-style-bullet text:bullet-char="•" text:level="1">
        <style:list-level-properties text:min-label-width="10mm"/>
      </text:list-level-style-bullet>
    </text:list-style>
    <text:list-style style:name="id1-3-2-2-1-5-5-3-1-5-10-2-2-2">
      <text:list-level-style-bullet text:bullet-char="•" text:level="1">
        <style:list-level-properties text:min-label-width="10mm"/>
      </text:list-level-style-bullet>
    </text:list-style>
    <style:style style:family="table-column" style:parent-style-name="colspec" style:name="id1-3-2-2-1-5-7-6-1-1">
      <style:table-column-properties style:rel-column-width="9*"/>
    </style:style>
    <style:style style:family="table-column" style:parent-style-name="colspec" style:name="id1-3-2-2-1-5-7-6-1-2">
      <style:table-column-properties style:rel-column-width="46*"/>
    </style:style>
    <style:style style:family="table-column" style:parent-style-name="colspec" style:name="id1-3-2-2-1-5-7-6-1-3">
      <style:table-column-properties style:rel-column-width="15*"/>
    </style:style>
    <style:style style:family="table-column" style:parent-style-name="colspec" style:name="id1-3-2-2-1-5-7-6-1-4">
      <style:table-column-properties style:rel-column-width="22*"/>
    </style:style>
    <style:style style:family="table-column" style:parent-style-name="colspec" style:name="id1-3-2-2-1-6-2-9-1-1">
      <style:table-column-properties style:rel-column-width="46*"/>
    </style:style>
    <style:style style:family="table-column" style:parent-style-name="colspec" style:name="id1-3-2-2-1-6-2-9-1-2">
      <style:table-column-properties style:rel-column-width="49*"/>
    </style:style>
    <style:style style:family="table-column" style:parent-style-name="colspec" style:name="id1-3-2-2-1-6-3-3-1-1">
      <style:table-column-properties style:rel-column-width="9*"/>
    </style:style>
    <style:style style:family="table-column" style:parent-style-name="colspec" style:name="id1-3-2-2-1-6-3-3-1-2">
      <style:table-column-properties style:rel-column-width="45*"/>
    </style:style>
    <style:style style:family="table-column" style:parent-style-name="colspec" style:name="id1-3-2-2-1-6-3-3-1-3">
      <style:table-column-properties style:rel-column-width="15*"/>
    </style:style>
    <style:style style:family="table-column" style:parent-style-name="colspec" style:name="id1-3-2-2-1-6-3-3-1-4">
      <style:table-column-properties style:rel-column-width="24*"/>
    </style:style>
    <text:list-style style:name="id1-3-2-2-1-6-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4-3-1-1">
      <style:table-column-properties style:rel-column-width="9*"/>
    </style:style>
    <style:style style:family="table-column" style:parent-style-name="colspec" style:name="id1-3-2-2-1-6-4-3-1-2">
      <style:table-column-properties style:rel-column-width="47*"/>
    </style:style>
    <style:style style:family="table-column" style:parent-style-name="colspec" style:name="id1-3-2-2-1-6-4-3-1-3">
      <style:table-column-properties style:rel-column-width="15*"/>
    </style:style>
    <style:style style:family="table-column" style:parent-style-name="colspec" style:name="id1-3-2-2-1-6-4-3-1-4">
      <style:table-column-properties style:rel-column-width="22*"/>
    </style:style>
    <style:style style:family="table-column" style:parent-style-name="colspec" style:name="id1-3-2-2-1-6-5-3-1-1">
      <style:table-column-properties style:rel-column-width="9*"/>
    </style:style>
    <style:style style:family="table-column" style:parent-style-name="colspec" style:name="id1-3-2-2-1-6-5-3-1-2">
      <style:table-column-properties style:rel-column-width="47*"/>
    </style:style>
    <style:style style:family="table-column" style:parent-style-name="colspec" style:name="id1-3-2-2-1-6-5-3-1-3">
      <style:table-column-properties style:rel-column-width="15*"/>
    </style:style>
    <style:style style:family="table-column" style:parent-style-name="colspec" style:name="id1-3-2-2-1-6-5-3-1-4">
      <style:table-column-properties style:rel-column-width="22*"/>
    </style:style>
    <text:list-style style:name="id1-3-2-2-1-6-5-3-1-5-4-2-2">
      <text:list-level-style-bullet text:bullet-char="•" text:level="1">
        <style:list-level-properties text:min-label-width="10mm"/>
      </text:list-level-style-bullet>
    </text:list-style>
    <text:list-style style:name="id1-3-2-2-1-6-5-3-1-5-4-2-2-1">
      <text:list-level-style-bullet text:bullet-char="•" text:level="1">
        <style:list-level-properties text:min-label-width="10mm"/>
      </text:list-level-style-bullet>
    </text:list-style>
    <text:list-style style:name="id1-3-2-2-1-6-5-3-1-5-4-2-2-2">
      <text:list-level-style-bullet text:bullet-char="•" text:level="1">
        <style:list-level-properties text:min-label-width="10mm"/>
      </text:list-level-style-bullet>
    </text:list-style>
    <text:list-style style:name="id1-3-2-2-1-6-5-3-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1-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3-1-5-10-2-2">
      <text:list-level-style-bullet text:bullet-char="•" text:level="1">
        <style:list-level-properties text:min-label-width="10mm"/>
      </text:list-level-style-bullet>
    </text:list-style>
    <text:list-style style:name="id1-3-2-2-1-6-5-3-1-5-10-2-2-1">
      <text:list-level-style-bullet text:bullet-char="•" text:level="1">
        <style:list-level-properties text:min-label-width="10mm"/>
      </text:list-level-style-bullet>
    </text:list-style>
    <text:list-style style:name="id1-3-2-2-1-6-5-3-1-5-10-2-2-2">
      <text:list-level-style-bullet text:bullet-char="•" text:level="1">
        <style:list-level-properties text:min-label-width="10mm"/>
      </text:list-level-style-bullet>
    </text:list-style>
    <style:style style:family="table-column" style:parent-style-name="colspec" style:name="id1-3-2-2-1-6-7-6-1-1">
      <style:table-column-properties style:rel-column-width="9*"/>
    </style:style>
    <style:style style:family="table-column" style:parent-style-name="colspec" style:name="id1-3-2-2-1-6-7-6-1-2">
      <style:table-column-properties style:rel-column-width="47*"/>
    </style:style>
    <style:style style:family="table-column" style:parent-style-name="colspec" style:name="id1-3-2-2-1-6-7-6-1-3">
      <style:table-column-properties style:rel-column-width="15*"/>
    </style:style>
    <style:style style:family="table-column" style:parent-style-name="colspec" style:name="id1-3-2-2-1-6-7-6-1-4">
      <style:table-column-properties style:rel-column-width="22*"/>
    </style:style>
    <style:style style:family="table-column" style:parent-style-name="colspec" style:name="id1-3-2-2-1-7-2-9-1-1">
      <style:table-column-properties style:rel-column-width="46*"/>
    </style:style>
    <style:style style:family="table-column" style:parent-style-name="colspec" style:name="id1-3-2-2-1-7-2-9-1-2">
      <style:table-column-properties style:rel-column-width="48*"/>
    </style:style>
    <style:style style:family="table-column" style:parent-style-name="colspec" style:name="id1-3-2-2-1-7-3-3-1-1">
      <style:table-column-properties style:rel-column-width="9*"/>
    </style:style>
    <style:style style:family="table-column" style:parent-style-name="colspec" style:name="id1-3-2-2-1-7-3-3-1-2">
      <style:table-column-properties style:rel-column-width="47*"/>
    </style:style>
    <style:style style:family="table-column" style:parent-style-name="colspec" style:name="id1-3-2-2-1-7-3-3-1-3">
      <style:table-column-properties style:rel-column-width="15*"/>
    </style:style>
    <style:style style:family="table-column" style:parent-style-name="colspec" style:name="id1-3-2-2-1-7-3-3-1-4">
      <style:table-column-properties style:rel-column-width="23*"/>
    </style:style>
    <text:list-style style:name="id1-3-2-2-1-7-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7-4-3-1-1">
      <style:table-column-properties style:rel-column-width="9*"/>
    </style:style>
    <style:style style:family="table-column" style:parent-style-name="colspec" style:name="id1-3-2-2-1-7-4-3-1-2">
      <style:table-column-properties style:rel-column-width="47*"/>
    </style:style>
    <style:style style:family="table-column" style:parent-style-name="colspec" style:name="id1-3-2-2-1-7-4-3-1-3">
      <style:table-column-properties style:rel-column-width="15*"/>
    </style:style>
    <style:style style:family="table-column" style:parent-style-name="colspec" style:name="id1-3-2-2-1-7-4-3-1-4">
      <style:table-column-properties style:rel-column-width="23*"/>
    </style:style>
    <style:style style:family="table-column" style:parent-style-name="colspec" style:name="id1-3-2-2-1-7-5-3-1-1">
      <style:table-column-properties style:rel-column-width="9*"/>
    </style:style>
    <style:style style:family="table-column" style:parent-style-name="colspec" style:name="id1-3-2-2-1-7-5-3-1-2">
      <style:table-column-properties style:rel-column-width="47*"/>
    </style:style>
    <style:style style:family="table-column" style:parent-style-name="colspec" style:name="id1-3-2-2-1-7-5-3-1-3">
      <style:table-column-properties style:rel-column-width="15*"/>
    </style:style>
    <style:style style:family="table-column" style:parent-style-name="colspec" style:name="id1-3-2-2-1-7-5-3-1-4">
      <style:table-column-properties style:rel-column-width="23*"/>
    </style:style>
    <text:list-style style:name="id1-3-2-2-1-7-5-3-1-5-4-2-2">
      <text:list-level-style-bullet text:bullet-char="•" text:level="1">
        <style:list-level-properties text:min-label-width="10mm"/>
      </text:list-level-style-bullet>
    </text:list-style>
    <text:list-style style:name="id1-3-2-2-1-7-5-3-1-5-4-2-2-1">
      <text:list-level-style-bullet text:bullet-char="•" text:level="1">
        <style:list-level-properties text:min-label-width="10mm"/>
      </text:list-level-style-bullet>
    </text:list-style>
    <text:list-style style:name="id1-3-2-2-1-7-5-3-1-5-4-2-2-2">
      <text:list-level-style-bullet text:bullet-char="•" text:level="1">
        <style:list-level-properties text:min-label-width="10mm"/>
      </text:list-level-style-bullet>
    </text:list-style>
    <text:list-style style:name="id1-3-2-2-1-7-5-3-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3-1-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3-1-5-10-2-2">
      <text:list-level-style-bullet text:bullet-char="•" text:level="1">
        <style:list-level-properties text:min-label-width="10mm"/>
      </text:list-level-style-bullet>
    </text:list-style>
    <text:list-style style:name="id1-3-2-2-1-7-5-3-1-5-10-2-2-1">
      <text:list-level-style-bullet text:bullet-char="•" text:level="1">
        <style:list-level-properties text:min-label-width="10mm"/>
      </text:list-level-style-bullet>
    </text:list-style>
    <text:list-style style:name="id1-3-2-2-1-7-5-3-1-5-10-2-2-2">
      <text:list-level-style-bullet text:bullet-char="•" text:level="1">
        <style:list-level-properties text:min-label-width="10mm"/>
      </text:list-level-style-bullet>
    </text:list-style>
    <style:style style:family="table-column" style:parent-style-name="colspec" style:name="id1-3-2-2-1-7-6-3-1-1">
      <style:table-column-properties style:rel-column-width="9*"/>
    </style:style>
    <style:style style:family="table-column" style:parent-style-name="colspec" style:name="id1-3-2-2-1-7-6-3-1-2">
      <style:table-column-properties style:rel-column-width="46*"/>
    </style:style>
    <style:style style:family="table-column" style:parent-style-name="colspec" style:name="id1-3-2-2-1-7-6-3-1-3">
      <style:table-column-properties style:rel-column-width="15*"/>
    </style:style>
    <style:style style:family="table-column" style:parent-style-name="colspec" style:name="id1-3-2-2-1-7-6-3-1-4">
      <style:table-column-properties style:rel-column-width="24*"/>
    </style:style>
    <style:style style:family="table-column" style:parent-style-name="colspec" style:name="id1-3-2-2-1-7-7-6-1-1">
      <style:table-column-properties style:rel-column-width="9*"/>
    </style:style>
    <style:style style:family="table-column" style:parent-style-name="colspec" style:name="id1-3-2-2-1-7-7-6-1-2">
      <style:table-column-properties style:rel-column-width="47*"/>
    </style:style>
    <style:style style:family="table-column" style:parent-style-name="colspec" style:name="id1-3-2-2-1-7-7-6-1-3">
      <style:table-column-properties style:rel-column-width="15*"/>
    </style:style>
    <style:style style:family="table-column" style:parent-style-name="colspec" style:name="id1-3-2-2-1-7-7-6-1-4">
      <style:table-column-properties style:rel-column-width="24*"/>
    </style:style>
    <style:style style:family="table-column" style:parent-style-name="colspec" style:name="id1-3-2-2-2-3-2-9-1-1">
      <style:table-column-properties style:rel-column-width="46*"/>
    </style:style>
    <style:style style:family="table-column" style:parent-style-name="colspec" style:name="id1-3-2-2-2-3-2-9-1-2">
      <style:table-column-properties style:rel-column-width="49*"/>
    </style:style>
    <style:style style:family="table-column" style:parent-style-name="colspec" style:name="id1-3-2-2-2-3-3-3-1-1">
      <style:table-column-properties style:rel-column-width="9*"/>
    </style:style>
    <style:style style:family="table-column" style:parent-style-name="colspec" style:name="id1-3-2-2-2-3-3-3-1-2">
      <style:table-column-properties style:rel-column-width="47*"/>
    </style:style>
    <style:style style:family="table-column" style:parent-style-name="colspec" style:name="id1-3-2-2-2-3-3-3-1-3">
      <style:table-column-properties style:rel-column-width="15*"/>
    </style:style>
    <style:style style:family="table-column" style:parent-style-name="colspec" style:name="id1-3-2-2-2-3-3-3-1-4">
      <style:table-column-properties style:rel-column-width="23*"/>
    </style:style>
    <text:list-style style:name="id1-3-2-2-2-3-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3-4-3-1-1">
      <style:table-column-properties style:rel-column-width="11*"/>
    </style:style>
    <style:style style:family="table-column" style:parent-style-name="colspec" style:name="id1-3-2-2-2-3-4-3-1-2">
      <style:table-column-properties style:rel-column-width="44*"/>
    </style:style>
    <style:style style:family="table-column" style:parent-style-name="colspec" style:name="id1-3-2-2-2-3-4-3-1-3">
      <style:table-column-properties style:rel-column-width="15*"/>
    </style:style>
    <style:style style:family="table-column" style:parent-style-name="colspec" style:name="id1-3-2-2-2-3-4-3-1-4">
      <style:table-column-properties style:rel-column-width="23*"/>
    </style:style>
    <text:list-style style:name="id1-3-2-2-2-3-4-3-1-5-2-2-2">
      <text:list-level-style-bullet text:bullet-char="•" text:level="1">
        <style:list-level-properties text:min-label-width="10mm"/>
      </text:list-level-style-bullet>
    </text:list-style>
    <text:list-style style:name="id1-3-2-2-2-3-4-3-1-5-2-2-2-1">
      <text:list-level-style-bullet text:bullet-char="•" text:level="1">
        <style:list-level-properties text:min-label-width="10mm"/>
      </text:list-level-style-bullet>
    </text:list-style>
    <text:list-style style:name="id1-3-2-2-2-3-4-3-1-5-2-2-2-2">
      <text:list-level-style-bullet text:bullet-char="•" text:level="1">
        <style:list-level-properties text:min-label-width="10mm"/>
      </text:list-level-style-bullet>
    </text:list-style>
    <text:list-style style:name="id1-3-2-2-2-3-4-3-1-5-14-2-2">
      <text:list-level-style-bullet text:bullet-char="•" text:level="1">
        <style:list-level-properties text:min-label-width="10mm"/>
      </text:list-level-style-bullet>
    </text:list-style>
    <text:list-style style:name="id1-3-2-2-2-3-4-3-1-5-14-2-2-1">
      <text:list-level-style-bullet text:bullet-char="•" text:level="1">
        <style:list-level-properties text:min-label-width="10mm"/>
      </text:list-level-style-bullet>
    </text:list-style>
    <text:list-style style:name="id1-3-2-2-2-3-4-3-1-5-14-2-2-2">
      <text:list-level-style-bullet text:bullet-char="•" text:level="1">
        <style:list-level-properties text:min-label-width="10mm"/>
      </text:list-level-style-bullet>
    </text:list-style>
    <text:list-style style:name="id1-3-2-2-2-3-4-3-1-5-14-2-2-3">
      <text:list-level-style-bullet text:bullet-char="•" text:level="1">
        <style:list-level-properties text:min-label-width="10mm"/>
      </text:list-level-style-bullet>
    </text:list-style>
    <text:list-style style:name="id1-3-2-2-2-3-4-3-1-5-14-2-2-4">
      <text:list-level-style-bullet text:bullet-char="•" text:level="1">
        <style:list-level-properties text:min-label-width="10mm"/>
      </text:list-level-style-bullet>
    </text:list-style>
    <text:list-style style:name="id1-3-2-2-2-3-4-3-1-5-14-2-2-5">
      <text:list-level-style-bullet text:bullet-char="•" text:level="1">
        <style:list-level-properties text:min-label-width="10mm"/>
      </text:list-level-style-bullet>
    </text:list-style>
    <text:list-style style:name="id1-3-2-2-2-3-4-3-1-5-14-2-2-6">
      <text:list-level-style-bullet text:bullet-char="•" text:level="1">
        <style:list-level-properties text:min-label-width="10mm"/>
      </text:list-level-style-bullet>
    </text:list-style>
    <text:list-style style:name="id1-3-2-2-2-3-4-3-1-5-14-2-2-7">
      <text:list-level-style-bullet text:bullet-char="•" text:level="1">
        <style:list-level-properties text:min-label-width="10mm"/>
      </text:list-level-style-bullet>
    </text:list-style>
    <text:list-style style:name="id1-3-2-2-2-3-4-3-1-5-14-2-2-8">
      <text:list-level-style-bullet text:bullet-char="•" text:level="1">
        <style:list-level-properties text:min-label-width="10mm"/>
      </text:list-level-style-bullet>
    </text:list-style>
    <text:list-style style:name="id1-3-2-2-2-3-4-3-1-5-14-2-2-9">
      <text:list-level-style-bullet text:bullet-char="•" text:level="1">
        <style:list-level-properties text:min-label-width="10mm"/>
      </text:list-level-style-bullet>
    </text:list-style>
    <text:list-style style:name="id1-3-2-2-2-3-4-3-1-5-14-2-2-10">
      <text:list-level-style-bullet text:bullet-char="•" text:level="1">
        <style:list-level-properties text:min-label-width="10mm"/>
      </text:list-level-style-bullet>
    </text:list-style>
    <text:list-style style:name="id1-3-2-2-2-3-4-3-1-5-14-2-2-11">
      <text:list-level-style-bullet text:bullet-char="•" text:level="1">
        <style:list-level-properties text:min-label-width="10mm"/>
      </text:list-level-style-bullet>
    </text:list-style>
    <text:list-style style:name="id1-3-2-2-2-3-4-3-1-5-14-2-2-12">
      <text:list-level-style-bullet text:bullet-char="•" text:level="1">
        <style:list-level-properties text:min-label-width="10mm"/>
      </text:list-level-style-bullet>
    </text:list-style>
    <text:list-style style:name="id1-3-2-2-2-3-4-3-1-5-14-2-2-13">
      <text:list-level-style-bullet text:bullet-char="•" text:level="1">
        <style:list-level-properties text:min-label-width="10mm"/>
      </text:list-level-style-bullet>
    </text:list-style>
    <text:list-style style:name="id1-3-2-2-2-3-4-3-1-5-14-2-2-14">
      <text:list-level-style-bullet text:bullet-char="•" text:level="1">
        <style:list-level-properties text:min-label-width="10mm"/>
      </text:list-level-style-bullet>
    </text:list-style>
    <text:list-style style:name="id1-3-2-2-2-3-4-3-1-5-14-2-2-15">
      <text:list-level-style-bullet text:bullet-char="•" text:level="1">
        <style:list-level-properties text:min-label-width="10mm"/>
      </text:list-level-style-bullet>
    </text:list-style>
    <text:list-style style:name="id1-3-2-2-2-3-4-3-1-5-14-2-2-16">
      <text:list-level-style-bullet text:bullet-char="•" text:level="1">
        <style:list-level-properties text:min-label-width="10mm"/>
      </text:list-level-style-bullet>
    </text:list-style>
    <text:list-style style:name="id1-3-2-2-2-3-4-3-1-5-14-2-2-17">
      <text:list-level-style-bullet text:bullet-char="•" text:level="1">
        <style:list-level-properties text:min-label-width="10mm"/>
      </text:list-level-style-bullet>
    </text:list-style>
    <text:list-style style:name="id1-3-2-2-2-3-4-3-1-5-3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5-3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5-3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1-5-3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1-5-3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1-5-3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1-5-30-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1-5-30-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1-5-30-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3-1-5-30-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5-30-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3-1-5-30-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4-3-1-5-30-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4-3-1-5-30-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4-3-1-5-30-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4-3-1-5-30-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3-1-5-30-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4-3-1-5-30-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4-3-1-5-30-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4-3-1-5-30-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4-3-1-5-30-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4-3-1-5-30-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4-3-1-5-30-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4-3-1-5-30-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4-3-1-5-41-2-2">
      <text:list-level-style-bullet text:bullet-char="•" text:level="1">
        <style:list-level-properties text:min-label-width="10mm"/>
      </text:list-level-style-bullet>
    </text:list-style>
    <text:list-style style:name="id1-3-2-2-2-3-4-3-1-5-41-2-2-1">
      <text:list-level-style-bullet text:bullet-char="•" text:level="1">
        <style:list-level-properties text:min-label-width="10mm"/>
      </text:list-level-style-bullet>
    </text:list-style>
    <text:list-style style:name="id1-3-2-2-2-3-4-3-1-5-41-2-2-2">
      <text:list-level-style-bullet text:bullet-char="•" text:level="1">
        <style:list-level-properties text:min-label-width="10mm"/>
      </text:list-level-style-bullet>
    </text:list-style>
    <style:style style:family="table-column" style:parent-style-name="colspec" style:name="id1-3-2-2-2-3-5-3-1-1">
      <style:table-column-properties style:rel-column-width="9*"/>
    </style:style>
    <style:style style:family="table-column" style:parent-style-name="colspec" style:name="id1-3-2-2-2-3-5-3-1-2">
      <style:table-column-properties style:rel-column-width="47*"/>
    </style:style>
    <style:style style:family="table-column" style:parent-style-name="colspec" style:name="id1-3-2-2-2-3-5-3-1-3">
      <style:table-column-properties style:rel-column-width="15*"/>
    </style:style>
    <style:style style:family="table-column" style:parent-style-name="colspec" style:name="id1-3-2-2-2-3-5-3-1-4">
      <style:table-column-properties style:rel-column-width="24*"/>
    </style:style>
    <text:list-style style:name="id1-3-2-2-2-3-5-3-1-5-4-2-2">
      <text:list-level-style-bullet text:bullet-char="•" text:level="1">
        <style:list-level-properties text:min-label-width="10mm"/>
      </text:list-level-style-bullet>
    </text:list-style>
    <text:list-style style:name="id1-3-2-2-2-3-5-3-1-5-4-2-2-1">
      <text:list-level-style-bullet text:bullet-char="•" text:level="1">
        <style:list-level-properties text:min-label-width="10mm"/>
      </text:list-level-style-bullet>
    </text:list-style>
    <text:list-style style:name="id1-3-2-2-2-3-5-3-1-5-4-2-2-2">
      <text:list-level-style-bullet text:bullet-char="•" text:level="1">
        <style:list-level-properties text:min-label-width="10mm"/>
      </text:list-level-style-bullet>
    </text:list-style>
    <text:list-style style:name="id1-3-2-2-2-3-5-3-1-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1-5-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1-5-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1-5-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1-5-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5-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5-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1-5-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5-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5-1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1-5-1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1-5-1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1-5-11-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1-5-11-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2-3-6-3-1-1">
      <style:table-column-properties style:rel-column-width="9*"/>
    </style:style>
    <style:style style:family="table-column" style:parent-style-name="colspec" style:name="id1-3-2-2-2-3-6-3-1-2">
      <style:table-column-properties style:rel-column-width="47*"/>
    </style:style>
    <style:style style:family="table-column" style:parent-style-name="colspec" style:name="id1-3-2-2-2-3-6-3-1-3">
      <style:table-column-properties style:rel-column-width="15*"/>
    </style:style>
    <style:style style:family="table-column" style:parent-style-name="colspec" style:name="id1-3-2-2-2-3-6-3-1-4">
      <style:table-column-properties style:rel-column-width="23*"/>
    </style:style>
    <style:style style:family="table-column" style:parent-style-name="colspec" style:name="id1-3-2-2-2-3-7-6-1-1">
      <style:table-column-properties style:rel-column-width="9*"/>
    </style:style>
    <style:style style:family="table-column" style:parent-style-name="colspec" style:name="id1-3-2-2-2-3-7-6-1-2">
      <style:table-column-properties style:rel-column-width="47*"/>
    </style:style>
    <style:style style:family="table-column" style:parent-style-name="colspec" style:name="id1-3-2-2-2-3-7-6-1-3">
      <style:table-column-properties style:rel-column-width="15*"/>
    </style:style>
    <style:style style:family="table-column" style:parent-style-name="colspec" style:name="id1-3-2-2-2-3-7-6-1-4">
      <style:table-column-properties style:rel-column-width="23*"/>
    </style:style>
    <style:style style:family="table-column" style:parent-style-name="colspec" style:name="id1-3-2-2-2-4-2-9-1-1">
      <style:table-column-properties style:rel-column-width="46*"/>
    </style:style>
    <style:style style:family="table-column" style:parent-style-name="colspec" style:name="id1-3-2-2-2-4-2-9-1-2">
      <style:table-column-properties style:rel-column-width="49*"/>
    </style:style>
    <style:style style:family="table-column" style:parent-style-name="colspec" style:name="id1-3-2-2-2-4-3-3-1-1">
      <style:table-column-properties style:rel-column-width="9*"/>
    </style:style>
    <style:style style:family="table-column" style:parent-style-name="colspec" style:name="id1-3-2-2-2-4-3-3-1-2">
      <style:table-column-properties style:rel-column-width="46*"/>
    </style:style>
    <style:style style:family="table-column" style:parent-style-name="colspec" style:name="id1-3-2-2-2-4-3-3-1-3">
      <style:table-column-properties style:rel-column-width="15*"/>
    </style:style>
    <style:style style:family="table-column" style:parent-style-name="colspec" style:name="id1-3-2-2-2-4-3-3-1-4">
      <style:table-column-properties style:rel-column-width="23*"/>
    </style:style>
    <text:list-style style:name="id1-3-2-2-2-4-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4-4-3-1-1">
      <style:table-column-properties style:rel-column-width="9*"/>
    </style:style>
    <style:style style:family="table-column" style:parent-style-name="colspec" style:name="id1-3-2-2-2-4-4-3-1-2">
      <style:table-column-properties style:rel-column-width="47*"/>
    </style:style>
    <style:style style:family="table-column" style:parent-style-name="colspec" style:name="id1-3-2-2-2-4-4-3-1-3">
      <style:table-column-properties style:rel-column-width="15*"/>
    </style:style>
    <style:style style:family="table-column" style:parent-style-name="colspec" style:name="id1-3-2-2-2-4-4-3-1-4">
      <style:table-column-properties style:rel-column-width="23*"/>
    </style:style>
    <style:style style:family="table-column" style:parent-style-name="colspec" style:name="id1-3-2-2-2-4-5-3-1-1">
      <style:table-column-properties style:rel-column-width="9*"/>
    </style:style>
    <style:style style:family="table-column" style:parent-style-name="colspec" style:name="id1-3-2-2-2-4-5-3-1-2">
      <style:table-column-properties style:rel-column-width="46*"/>
    </style:style>
    <style:style style:family="table-column" style:parent-style-name="colspec" style:name="id1-3-2-2-2-4-5-3-1-3">
      <style:table-column-properties style:rel-column-width="15*"/>
    </style:style>
    <style:style style:family="table-column" style:parent-style-name="colspec" style:name="id1-3-2-2-2-4-5-3-1-4">
      <style:table-column-properties style:rel-column-width="24*"/>
    </style:style>
    <text:list-style style:name="id1-3-2-2-2-4-5-3-1-5-4-2-2">
      <text:list-level-style-bullet text:bullet-char="•" text:level="1">
        <style:list-level-properties text:min-label-width="10mm"/>
      </text:list-level-style-bullet>
    </text:list-style>
    <text:list-style style:name="id1-3-2-2-2-4-5-3-1-5-4-2-2-1">
      <text:list-level-style-bullet text:bullet-char="•" text:level="1">
        <style:list-level-properties text:min-label-width="10mm"/>
      </text:list-level-style-bullet>
    </text:list-style>
    <text:list-style style:name="id1-3-2-2-2-4-5-3-1-5-4-2-2-2">
      <text:list-level-style-bullet text:bullet-char="•" text:level="1">
        <style:list-level-properties text:min-label-width="10mm"/>
      </text:list-level-style-bullet>
    </text:list-style>
    <text:list-style style:name="id1-3-2-2-2-4-5-3-1-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1-5-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1-5-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1-5-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1-5-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5-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5-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6-7-1-1">
      <style:table-column-properties style:rel-column-width="9*"/>
    </style:style>
    <style:style style:family="table-column" style:parent-style-name="colspec" style:name="id1-3-2-2-2-4-6-7-1-2">
      <style:table-column-properties style:rel-column-width="47*"/>
    </style:style>
    <style:style style:family="table-column" style:parent-style-name="colspec" style:name="id1-3-2-2-2-4-6-7-1-3">
      <style:table-column-properties style:rel-column-width="15*"/>
    </style:style>
    <style:style style:family="table-column" style:parent-style-name="colspec" style:name="id1-3-2-2-2-4-6-7-1-4">
      <style:table-column-properties style:rel-column-width="25*"/>
    </style:style>
    <style:style style:family="table-column" style:parent-style-name="colspec" style:name="id1-3-2-2-2-5-2-9-1-1">
      <style:table-column-properties style:rel-column-width="46*"/>
    </style:style>
    <style:style style:family="table-column" style:parent-style-name="colspec" style:name="id1-3-2-2-2-5-2-9-1-2">
      <style:table-column-properties style:rel-column-width="48*"/>
    </style:style>
    <style:style style:family="table-column" style:parent-style-name="colspec" style:name="id1-3-2-2-2-5-3-3-1-1">
      <style:table-column-properties style:rel-column-width="9*"/>
    </style:style>
    <style:style style:family="table-column" style:parent-style-name="colspec" style:name="id1-3-2-2-2-5-3-3-1-2">
      <style:table-column-properties style:rel-column-width="46*"/>
    </style:style>
    <style:style style:family="table-column" style:parent-style-name="colspec" style:name="id1-3-2-2-2-5-3-3-1-3">
      <style:table-column-properties style:rel-column-width="15*"/>
    </style:style>
    <style:style style:family="table-column" style:parent-style-name="colspec" style:name="id1-3-2-2-2-5-3-3-1-4">
      <style:table-column-properties style:rel-column-width="22*"/>
    </style:style>
    <text:list-style style:name="id1-3-2-2-2-5-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5-4-3-1-1">
      <style:table-column-properties style:rel-column-width="9*"/>
    </style:style>
    <style:style style:family="table-column" style:parent-style-name="colspec" style:name="id1-3-2-2-2-5-4-3-1-2">
      <style:table-column-properties style:rel-column-width="47*"/>
    </style:style>
    <style:style style:family="table-column" style:parent-style-name="colspec" style:name="id1-3-2-2-2-5-4-3-1-3">
      <style:table-column-properties style:rel-column-width="15*"/>
    </style:style>
    <style:style style:family="table-column" style:parent-style-name="colspec" style:name="id1-3-2-2-2-5-4-3-1-4">
      <style:table-column-properties style:rel-column-width="22*"/>
    </style:style>
    <style:style style:family="table-column" style:parent-style-name="colspec" style:name="id1-3-2-2-2-5-5-3-1-1">
      <style:table-column-properties style:rel-column-width="9*"/>
    </style:style>
    <style:style style:family="table-column" style:parent-style-name="colspec" style:name="id1-3-2-2-2-5-5-3-1-2">
      <style:table-column-properties style:rel-column-width="47*"/>
    </style:style>
    <style:style style:family="table-column" style:parent-style-name="colspec" style:name="id1-3-2-2-2-5-5-3-1-3">
      <style:table-column-properties style:rel-column-width="15*"/>
    </style:style>
    <style:style style:family="table-column" style:parent-style-name="colspec" style:name="id1-3-2-2-2-5-5-3-1-4">
      <style:table-column-properties style:rel-column-width="23*"/>
    </style:style>
    <text:list-style style:name="id1-3-2-2-2-5-5-3-1-5-4-2-2">
      <text:list-level-style-bullet text:bullet-char="•" text:level="1">
        <style:list-level-properties text:min-label-width="10mm"/>
      </text:list-level-style-bullet>
    </text:list-style>
    <text:list-style style:name="id1-3-2-2-2-5-5-3-1-5-4-2-2-1">
      <text:list-level-style-bullet text:bullet-char="•" text:level="1">
        <style:list-level-properties text:min-label-width="10mm"/>
      </text:list-level-style-bullet>
    </text:list-style>
    <text:list-style style:name="id1-3-2-2-2-5-5-3-1-5-4-2-2-2">
      <text:list-level-style-bullet text:bullet-char="•" text:level="1">
        <style:list-level-properties text:min-label-width="10mm"/>
      </text:list-level-style-bullet>
    </text:list-style>
    <text:list-style style:name="id1-3-2-2-2-5-5-3-1-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1-5-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1-5-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1-5-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1-5-10-2-2">
      <text:list-level-style-bullet text:bullet-char="•" text:level="1">
        <style:list-level-properties text:min-label-width="10mm"/>
      </text:list-level-style-bullet>
    </text:list-style>
    <text:list-style style:name="id1-3-2-2-2-5-5-3-1-5-10-2-2-1">
      <text:list-level-style-bullet text:bullet-char="•" text:level="1">
        <style:list-level-properties text:min-label-width="10mm"/>
      </text:list-level-style-bullet>
    </text:list-style>
    <text:list-style style:name="id1-3-2-2-2-5-5-3-1-5-10-2-2-2">
      <text:list-level-style-bullet text:bullet-char="•" text:level="1">
        <style:list-level-properties text:min-label-width="10mm"/>
      </text:list-level-style-bullet>
    </text:list-style>
    <style:style style:family="table-column" style:parent-style-name="colspec" style:name="id1-3-2-2-2-5-6-3-1-1">
      <style:table-column-properties style:rel-column-width="9*"/>
    </style:style>
    <style:style style:family="table-column" style:parent-style-name="colspec" style:name="id1-3-2-2-2-5-6-3-1-2">
      <style:table-column-properties style:rel-column-width="45*"/>
    </style:style>
    <style:style style:family="table-column" style:parent-style-name="colspec" style:name="id1-3-2-2-2-5-6-3-1-3">
      <style:table-column-properties style:rel-column-width="15*"/>
    </style:style>
    <style:style style:family="table-column" style:parent-style-name="colspec" style:name="id1-3-2-2-2-5-6-3-1-4">
      <style:table-column-properties style:rel-column-width="23*"/>
    </style:style>
    <style:style style:family="table-column" style:parent-style-name="colspec" style:name="id1-3-2-2-2-5-7-6-1-1">
      <style:table-column-properties style:rel-column-width="9*"/>
    </style:style>
    <style:style style:family="table-column" style:parent-style-name="colspec" style:name="id1-3-2-2-2-5-7-6-1-2">
      <style:table-column-properties style:rel-column-width="47*"/>
    </style:style>
    <style:style style:family="table-column" style:parent-style-name="colspec" style:name="id1-3-2-2-2-5-7-6-1-3">
      <style:table-column-properties style:rel-column-width="15*"/>
    </style:style>
    <style:style style:family="table-column" style:parent-style-name="colspec" style:name="id1-3-2-2-2-5-7-6-1-4">
      <style:table-column-properties style:rel-column-width="23*"/>
    </style:style>
    <style:style style:family="table-column" style:parent-style-name="colspec" style:name="id1-3-2-2-2-6-2-9-1-1">
      <style:table-column-properties style:rel-column-width="46*"/>
    </style:style>
    <style:style style:family="table-column" style:parent-style-name="colspec" style:name="id1-3-2-2-2-6-2-9-1-2">
      <style:table-column-properties style:rel-column-width="48*"/>
    </style:style>
    <style:style style:family="table-column" style:parent-style-name="colspec" style:name="id1-3-2-2-2-6-3-3-1-1">
      <style:table-column-properties style:rel-column-width="9*"/>
    </style:style>
    <style:style style:family="table-column" style:parent-style-name="colspec" style:name="id1-3-2-2-2-6-3-3-1-2">
      <style:table-column-properties style:rel-column-width="46*"/>
    </style:style>
    <style:style style:family="table-column" style:parent-style-name="colspec" style:name="id1-3-2-2-2-6-3-3-1-3">
      <style:table-column-properties style:rel-column-width="15*"/>
    </style:style>
    <style:style style:family="table-column" style:parent-style-name="colspec" style:name="id1-3-2-2-2-6-3-3-1-4">
      <style:table-column-properties style:rel-column-width="23*"/>
    </style:style>
    <text:list-style style:name="id1-3-2-2-2-6-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6-4-3-1-1">
      <style:table-column-properties style:rel-column-width="9*"/>
    </style:style>
    <style:style style:family="table-column" style:parent-style-name="colspec" style:name="id1-3-2-2-2-6-4-3-1-2">
      <style:table-column-properties style:rel-column-width="47*"/>
    </style:style>
    <style:style style:family="table-column" style:parent-style-name="colspec" style:name="id1-3-2-2-2-6-4-3-1-3">
      <style:table-column-properties style:rel-column-width="15*"/>
    </style:style>
    <style:style style:family="table-column" style:parent-style-name="colspec" style:name="id1-3-2-2-2-6-4-3-1-4">
      <style:table-column-properties style:rel-column-width="23*"/>
    </style:style>
    <style:style style:family="table-column" style:parent-style-name="colspec" style:name="id1-3-2-2-2-6-5-3-1-1">
      <style:table-column-properties style:rel-column-width="9*"/>
    </style:style>
    <style:style style:family="table-column" style:parent-style-name="colspec" style:name="id1-3-2-2-2-6-5-3-1-2">
      <style:table-column-properties style:rel-column-width="46*"/>
    </style:style>
    <style:style style:family="table-column" style:parent-style-name="colspec" style:name="id1-3-2-2-2-6-5-3-1-3">
      <style:table-column-properties style:rel-column-width="15*"/>
    </style:style>
    <style:style style:family="table-column" style:parent-style-name="colspec" style:name="id1-3-2-2-2-6-5-3-1-4">
      <style:table-column-properties style:rel-column-width="23*"/>
    </style:style>
    <text:list-style style:name="id1-3-2-2-2-6-5-3-1-5-4-2-2">
      <text:list-level-style-bullet text:bullet-char="•" text:level="1">
        <style:list-level-properties text:min-label-width="10mm"/>
      </text:list-level-style-bullet>
    </text:list-style>
    <text:list-style style:name="id1-3-2-2-2-6-5-3-1-5-4-2-2-1">
      <text:list-level-style-bullet text:bullet-char="•" text:level="1">
        <style:list-level-properties text:min-label-width="10mm"/>
      </text:list-level-style-bullet>
    </text:list-style>
    <text:list-style style:name="id1-3-2-2-2-6-5-3-1-5-4-2-2-2">
      <text:list-level-style-bullet text:bullet-char="•" text:level="1">
        <style:list-level-properties text:min-label-width="10mm"/>
      </text:list-level-style-bullet>
    </text:list-style>
    <text:list-style style:name="id1-3-2-2-2-6-5-3-1-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1-5-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1-5-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1-5-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3-1-5-10-2-2">
      <text:list-level-style-bullet text:bullet-char="•" text:level="1">
        <style:list-level-properties text:min-label-width="10mm"/>
      </text:list-level-style-bullet>
    </text:list-style>
    <text:list-style style:name="id1-3-2-2-2-6-5-3-1-5-10-2-2-1">
      <text:list-level-style-bullet text:bullet-char="•" text:level="1">
        <style:list-level-properties text:min-label-width="10mm"/>
      </text:list-level-style-bullet>
    </text:list-style>
    <text:list-style style:name="id1-3-2-2-2-6-5-3-1-5-10-2-2-2">
      <text:list-level-style-bullet text:bullet-char="•" text:level="1">
        <style:list-level-properties text:min-label-width="10mm"/>
      </text:list-level-style-bullet>
    </text:list-style>
    <style:style style:family="table-column" style:parent-style-name="colspec" style:name="id1-3-2-2-2-6-7-6-1-1">
      <style:table-column-properties style:rel-column-width="9*"/>
    </style:style>
    <style:style style:family="table-column" style:parent-style-name="colspec" style:name="id1-3-2-2-2-6-7-6-1-2">
      <style:table-column-properties style:rel-column-width="46*"/>
    </style:style>
    <style:style style:family="table-column" style:parent-style-name="colspec" style:name="id1-3-2-2-2-6-7-6-1-3">
      <style:table-column-properties style:rel-column-width="15*"/>
    </style:style>
    <style:style style:family="table-column" style:parent-style-name="colspec" style:name="id1-3-2-2-2-6-7-6-1-4">
      <style:table-column-properties style:rel-column-width="23*"/>
    </style:style>
    <style:style style:family="table-column" style:parent-style-name="colspec" style:name="id1-3-2-2-2-7-2-9-1-1">
      <style:table-column-properties style:rel-column-width="45*"/>
    </style:style>
    <style:style style:family="table-column" style:parent-style-name="colspec" style:name="id1-3-2-2-2-7-2-9-1-2">
      <style:table-column-properties style:rel-column-width="50*"/>
    </style:style>
    <style:style style:family="table-column" style:parent-style-name="colspec" style:name="id1-3-2-2-2-7-3-3-1-1">
      <style:table-column-properties style:rel-column-width="9*"/>
    </style:style>
    <style:style style:family="table-column" style:parent-style-name="colspec" style:name="id1-3-2-2-2-7-3-3-1-2">
      <style:table-column-properties style:rel-column-width="46*"/>
    </style:style>
    <style:style style:family="table-column" style:parent-style-name="colspec" style:name="id1-3-2-2-2-7-3-3-1-3">
      <style:table-column-properties style:rel-column-width="15*"/>
    </style:style>
    <style:style style:family="table-column" style:parent-style-name="colspec" style:name="id1-3-2-2-2-7-3-3-1-4">
      <style:table-column-properties style:rel-column-width="23*"/>
    </style:style>
    <text:list-style style:name="id1-3-2-2-2-7-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7-4-3-1-1">
      <style:table-column-properties style:rel-column-width="9*"/>
    </style:style>
    <style:style style:family="table-column" style:parent-style-name="colspec" style:name="id1-3-2-2-2-7-4-3-1-2">
      <style:table-column-properties style:rel-column-width="46*"/>
    </style:style>
    <style:style style:family="table-column" style:parent-style-name="colspec" style:name="id1-3-2-2-2-7-4-3-1-3">
      <style:table-column-properties style:rel-column-width="15*"/>
    </style:style>
    <style:style style:family="table-column" style:parent-style-name="colspec" style:name="id1-3-2-2-2-7-4-3-1-4">
      <style:table-column-properties style:rel-column-width="23*"/>
    </style:style>
    <style:style style:family="table-column" style:parent-style-name="colspec" style:name="id1-3-2-2-2-7-5-3-1-1">
      <style:table-column-properties style:rel-column-width="9*"/>
    </style:style>
    <style:style style:family="table-column" style:parent-style-name="colspec" style:name="id1-3-2-2-2-7-5-3-1-2">
      <style:table-column-properties style:rel-column-width="47*"/>
    </style:style>
    <style:style style:family="table-column" style:parent-style-name="colspec" style:name="id1-3-2-2-2-7-5-3-1-3">
      <style:table-column-properties style:rel-column-width="15*"/>
    </style:style>
    <style:style style:family="table-column" style:parent-style-name="colspec" style:name="id1-3-2-2-2-7-5-3-1-4">
      <style:table-column-properties style:rel-column-width="23*"/>
    </style:style>
    <text:list-style style:name="id1-3-2-2-2-7-5-3-1-5-4-2-2">
      <text:list-level-style-bullet text:bullet-char="•" text:level="1">
        <style:list-level-properties text:min-label-width="10mm"/>
      </text:list-level-style-bullet>
    </text:list-style>
    <text:list-style style:name="id1-3-2-2-2-7-5-3-1-5-4-2-2-1">
      <text:list-level-style-bullet text:bullet-char="•" text:level="1">
        <style:list-level-properties text:min-label-width="10mm"/>
      </text:list-level-style-bullet>
    </text:list-style>
    <text:list-style style:name="id1-3-2-2-2-7-5-3-1-5-4-2-2-2">
      <text:list-level-style-bullet text:bullet-char="•" text:level="1">
        <style:list-level-properties text:min-label-width="10mm"/>
      </text:list-level-style-bullet>
    </text:list-style>
    <text:list-style style:name="id1-3-2-2-2-7-5-3-1-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1-5-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1-5-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1-5-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3-1-5-10-2-2">
      <text:list-level-style-bullet text:bullet-char="•" text:level="1">
        <style:list-level-properties text:min-label-width="10mm"/>
      </text:list-level-style-bullet>
    </text:list-style>
    <text:list-style style:name="id1-3-2-2-2-7-5-3-1-5-10-2-2-1">
      <text:list-level-style-bullet text:bullet-char="•" text:level="1">
        <style:list-level-properties text:min-label-width="10mm"/>
      </text:list-level-style-bullet>
    </text:list-style>
    <text:list-style style:name="id1-3-2-2-2-7-5-3-1-5-10-2-2-2">
      <text:list-level-style-bullet text:bullet-char="•" text:level="1">
        <style:list-level-properties text:min-label-width="10mm"/>
      </text:list-level-style-bullet>
    </text:list-style>
    <text:list-style style:name="id1-3-2-2-2-7-5-3-1-5-11-4-3">
      <text:list-level-style-bullet text:bullet-char="•" text:level="1">
        <style:list-level-properties text:min-label-width="10mm"/>
      </text:list-level-style-bullet>
    </text:list-style>
    <text:list-style style:name="id1-3-2-2-2-7-5-3-1-5-11-4-3-1">
      <text:list-level-style-bullet text:bullet-char="•" text:level="1">
        <style:list-level-properties text:min-label-width="10mm"/>
      </text:list-level-style-bullet>
    </text:list-style>
    <text:list-style style:name="id1-3-2-2-2-7-5-3-1-5-11-4-3-2">
      <text:list-level-style-bullet text:bullet-char="•" text:level="1">
        <style:list-level-properties text:min-label-width="10mm"/>
      </text:list-level-style-bullet>
    </text:list-style>
    <text:list-style style:name="id1-3-2-2-2-7-5-3-1-5-11-4-3-3">
      <text:list-level-style-bullet text:bullet-char="•" text:level="1">
        <style:list-level-properties text:min-label-width="10mm"/>
      </text:list-level-style-bullet>
    </text:list-style>
    <text:list-style style:name="id1-3-2-2-2-7-5-3-1-5-11-4-3-4">
      <text:list-level-style-bullet text:bullet-char="•" text:level="1">
        <style:list-level-properties text:min-label-width="10mm"/>
      </text:list-level-style-bullet>
    </text:list-style>
    <text:list-style style:name="id1-3-2-2-2-7-5-3-1-5-11-4-3-5">
      <text:list-level-style-bullet text:bullet-char="•" text:level="1">
        <style:list-level-properties text:min-label-width="10mm"/>
      </text:list-level-style-bullet>
    </text:list-style>
    <text:list-style style:name="id1-3-2-2-2-7-5-3-1-5-11-4-3-6">
      <text:list-level-style-bullet text:bullet-char="•" text:level="1">
        <style:list-level-properties text:min-label-width="10mm"/>
      </text:list-level-style-bullet>
    </text:list-style>
    <text:list-style style:name="id1-3-2-2-2-7-5-3-1-5-11-4-3-7">
      <text:list-level-style-bullet text:bullet-char="•" text:level="1">
        <style:list-level-properties text:min-label-width="10mm"/>
      </text:list-level-style-bullet>
    </text:list-style>
    <style:style style:family="table-column" style:parent-style-name="colspec" style:name="id1-3-2-2-2-7-6-3-1-1">
      <style:table-column-properties style:rel-column-width="9*"/>
    </style:style>
    <style:style style:family="table-column" style:parent-style-name="colspec" style:name="id1-3-2-2-2-7-6-3-1-2">
      <style:table-column-properties style:rel-column-width="47*"/>
    </style:style>
    <style:style style:family="table-column" style:parent-style-name="colspec" style:name="id1-3-2-2-2-7-6-3-1-3">
      <style:table-column-properties style:rel-column-width="15*"/>
    </style:style>
    <style:style style:family="table-column" style:parent-style-name="colspec" style:name="id1-3-2-2-2-7-6-3-1-4">
      <style:table-column-properties style:rel-column-width="23*"/>
    </style:style>
    <style:style style:family="table-column" style:parent-style-name="colspec" style:name="id1-3-2-2-2-7-7-6-1-1">
      <style:table-column-properties style:rel-column-width="9*"/>
    </style:style>
    <style:style style:family="table-column" style:parent-style-name="colspec" style:name="id1-3-2-2-2-7-7-6-1-2">
      <style:table-column-properties style:rel-column-width="47*"/>
    </style:style>
    <style:style style:family="table-column" style:parent-style-name="colspec" style:name="id1-3-2-2-2-7-7-6-1-3">
      <style:table-column-properties style:rel-column-width="15*"/>
    </style:style>
    <style:style style:family="table-column" style:parent-style-name="colspec" style:name="id1-3-2-2-2-7-7-6-1-4">
      <style:table-column-properties style:rel-column-width="24*"/>
    </style:style>
    <style:style style:family="table-column" style:parent-style-name="colspec" style:name="id1-3-2-2-3-3-2-9-1-1">
      <style:table-column-properties style:rel-column-width="45*"/>
    </style:style>
    <style:style style:family="table-column" style:parent-style-name="colspec" style:name="id1-3-2-2-3-3-2-9-1-2">
      <style:table-column-properties style:rel-column-width="50*"/>
    </style:style>
    <style:style style:family="table-column" style:parent-style-name="colspec" style:name="id1-3-2-2-3-3-3-3-1-1">
      <style:table-column-properties style:rel-column-width="9*"/>
    </style:style>
    <style:style style:family="table-column" style:parent-style-name="colspec" style:name="id1-3-2-2-3-3-3-3-1-2">
      <style:table-column-properties style:rel-column-width="46*"/>
    </style:style>
    <style:style style:family="table-column" style:parent-style-name="colspec" style:name="id1-3-2-2-3-3-3-3-1-3">
      <style:table-column-properties style:rel-column-width="15*"/>
    </style:style>
    <style:style style:family="table-column" style:parent-style-name="colspec" style:name="id1-3-2-2-3-3-3-3-1-4">
      <style:table-column-properties style:rel-column-width="24*"/>
    </style:style>
    <text:list-style style:name="id1-3-2-2-3-3-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3-5-3-1-1">
      <style:table-column-properties style:rel-column-width="9*"/>
    </style:style>
    <style:style style:family="table-column" style:parent-style-name="colspec" style:name="id1-3-2-2-3-3-5-3-1-2">
      <style:table-column-properties style:rel-column-width="46*"/>
    </style:style>
    <style:style style:family="table-column" style:parent-style-name="colspec" style:name="id1-3-2-2-3-3-5-3-1-3">
      <style:table-column-properties style:rel-column-width="15*"/>
    </style:style>
    <style:style style:family="table-column" style:parent-style-name="colspec" style:name="id1-3-2-2-3-3-5-3-1-4">
      <style:table-column-properties style:rel-column-width="23*"/>
    </style:style>
    <text:list-style style:name="id1-3-2-2-3-3-5-3-1-5-4-2-2">
      <text:list-level-style-bullet text:bullet-char="•" text:level="1">
        <style:list-level-properties text:min-label-width="10mm"/>
      </text:list-level-style-bullet>
    </text:list-style>
    <text:list-style style:name="id1-3-2-2-3-3-5-3-1-5-4-2-2-1">
      <text:list-level-style-bullet text:bullet-char="•" text:level="1">
        <style:list-level-properties text:min-label-width="10mm"/>
      </text:list-level-style-bullet>
    </text:list-style>
    <text:list-style style:name="id1-3-2-2-3-3-5-3-1-5-4-2-2-2">
      <text:list-level-style-bullet text:bullet-char="•" text:level="1">
        <style:list-level-properties text:min-label-width="10mm"/>
      </text:list-level-style-bullet>
    </text:list-style>
    <text:list-style style:name="id1-3-2-2-3-3-5-3-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1-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1-5-10-2-2">
      <text:list-level-style-bullet text:bullet-char="•" text:level="1">
        <style:list-level-properties text:min-label-width="10mm"/>
      </text:list-level-style-bullet>
    </text:list-style>
    <text:list-style style:name="id1-3-2-2-3-3-5-3-1-5-10-2-2-1">
      <text:list-level-style-bullet text:bullet-char="•" text:level="1">
        <style:list-level-properties text:min-label-width="10mm"/>
      </text:list-level-style-bullet>
    </text:list-style>
    <text:list-style style:name="id1-3-2-2-3-3-5-3-1-5-10-2-2-2">
      <text:list-level-style-bullet text:bullet-char="•" text:level="1">
        <style:list-level-properties text:min-label-width="10mm"/>
      </text:list-level-style-bullet>
    </text:list-style>
    <style:style style:family="table-column" style:parent-style-name="colspec" style:name="id1-3-2-2-3-3-7-6-1-1">
      <style:table-column-properties style:rel-column-width="9*"/>
    </style:style>
    <style:style style:family="table-column" style:parent-style-name="colspec" style:name="id1-3-2-2-3-3-7-6-1-2">
      <style:table-column-properties style:rel-column-width="46*"/>
    </style:style>
    <style:style style:family="table-column" style:parent-style-name="colspec" style:name="id1-3-2-2-3-3-7-6-1-3">
      <style:table-column-properties style:rel-column-width="15*"/>
    </style:style>
    <style:style style:family="table-column" style:parent-style-name="colspec" style:name="id1-3-2-2-3-3-7-6-1-4">
      <style:table-column-properties style:rel-column-width="23*"/>
    </style:style>
    <style:style style:family="table-column" style:parent-style-name="colspec" style:name="id1-3-2-2-3-4-2-10-1-1">
      <style:table-column-properties style:rel-column-width="46*"/>
    </style:style>
    <style:style style:family="table-column" style:parent-style-name="colspec" style:name="id1-3-2-2-3-4-2-10-1-2">
      <style:table-column-properties style:rel-column-width="49*"/>
    </style:style>
    <style:style style:family="table-column" style:parent-style-name="colspec" style:name="id1-3-2-2-3-4-3-3-1-1">
      <style:table-column-properties style:rel-column-width="9*"/>
    </style:style>
    <style:style style:family="table-column" style:parent-style-name="colspec" style:name="id1-3-2-2-3-4-3-3-1-2">
      <style:table-column-properties style:rel-column-width="46*"/>
    </style:style>
    <style:style style:family="table-column" style:parent-style-name="colspec" style:name="id1-3-2-2-3-4-3-3-1-3">
      <style:table-column-properties style:rel-column-width="15*"/>
    </style:style>
    <style:style style:family="table-column" style:parent-style-name="colspec" style:name="id1-3-2-2-3-4-3-3-1-4">
      <style:table-column-properties style:rel-column-width="23*"/>
    </style:style>
    <text:list-style style:name="id1-3-2-2-3-4-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4-5-3-1-1">
      <style:table-column-properties style:rel-column-width="9*"/>
    </style:style>
    <style:style style:family="table-column" style:parent-style-name="colspec" style:name="id1-3-2-2-3-4-5-3-1-2">
      <style:table-column-properties style:rel-column-width="46*"/>
    </style:style>
    <style:style style:family="table-column" style:parent-style-name="colspec" style:name="id1-3-2-2-3-4-5-3-1-3">
      <style:table-column-properties style:rel-column-width="15*"/>
    </style:style>
    <style:style style:family="table-column" style:parent-style-name="colspec" style:name="id1-3-2-2-3-4-5-3-1-4">
      <style:table-column-properties style:rel-column-width="23*"/>
    </style:style>
    <text:list-style style:name="id1-3-2-2-3-4-5-3-1-5-4-2-2">
      <text:list-level-style-bullet text:bullet-char="•" text:level="1">
        <style:list-level-properties text:min-label-width="10mm"/>
      </text:list-level-style-bullet>
    </text:list-style>
    <text:list-style style:name="id1-3-2-2-3-4-5-3-1-5-4-2-2-1">
      <text:list-level-style-bullet text:bullet-char="•" text:level="1">
        <style:list-level-properties text:min-label-width="10mm"/>
      </text:list-level-style-bullet>
    </text:list-style>
    <text:list-style style:name="id1-3-2-2-3-4-5-3-1-5-4-2-2-2">
      <text:list-level-style-bullet text:bullet-char="•" text:level="1">
        <style:list-level-properties text:min-label-width="10mm"/>
      </text:list-level-style-bullet>
    </text:list-style>
    <text:list-style style:name="id1-3-2-2-3-4-5-3-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1-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1-5-10-2-2">
      <text:list-level-style-bullet text:bullet-char="•" text:level="1">
        <style:list-level-properties text:min-label-width="10mm"/>
      </text:list-level-style-bullet>
    </text:list-style>
    <text:list-style style:name="id1-3-2-2-3-4-5-3-1-5-10-2-2-1">
      <text:list-level-style-bullet text:bullet-char="•" text:level="1">
        <style:list-level-properties text:min-label-width="10mm"/>
      </text:list-level-style-bullet>
    </text:list-style>
    <text:list-style style:name="id1-3-2-2-3-4-5-3-1-5-10-2-2-2">
      <text:list-level-style-bullet text:bullet-char="•" text:level="1">
        <style:list-level-properties text:min-label-width="10mm"/>
      </text:list-level-style-bullet>
    </text:list-style>
    <style:style style:family="table-column" style:parent-style-name="colspec" style:name="id1-3-2-2-3-4-7-6-1-1">
      <style:table-column-properties style:rel-column-width="11*"/>
    </style:style>
    <style:style style:family="table-column" style:parent-style-name="colspec" style:name="id1-3-2-2-3-4-7-6-1-2">
      <style:table-column-properties style:rel-column-width="45*"/>
    </style:style>
    <style:style style:family="table-column" style:parent-style-name="colspec" style:name="id1-3-2-2-3-4-7-6-1-3">
      <style:table-column-properties style:rel-column-width="15*"/>
    </style:style>
    <style:style style:family="table-column" style:parent-style-name="colspec" style:name="id1-3-2-2-3-4-7-6-1-4">
      <style:table-column-properties style:rel-column-width="23*"/>
    </style:style>
    <style:style style:family="table-column" style:parent-style-name="colspec" style:name="id1-3-2-2-3-5-2-9-1-1">
      <style:table-column-properties style:rel-column-width="46*"/>
    </style:style>
    <style:style style:family="table-column" style:parent-style-name="colspec" style:name="id1-3-2-2-3-5-2-9-1-2">
      <style:table-column-properties style:rel-column-width="49*"/>
    </style:style>
    <style:style style:family="table-column" style:parent-style-name="colspec" style:name="id1-3-2-2-3-5-3-3-1-1">
      <style:table-column-properties style:rel-column-width="9*"/>
    </style:style>
    <style:style style:family="table-column" style:parent-style-name="colspec" style:name="id1-3-2-2-3-5-3-3-1-2">
      <style:table-column-properties style:rel-column-width="46*"/>
    </style:style>
    <style:style style:family="table-column" style:parent-style-name="colspec" style:name="id1-3-2-2-3-5-3-3-1-3">
      <style:table-column-properties style:rel-column-width="15*"/>
    </style:style>
    <style:style style:family="table-column" style:parent-style-name="colspec" style:name="id1-3-2-2-3-5-3-3-1-4">
      <style:table-column-properties style:rel-column-width="24*"/>
    </style:style>
    <text:list-style style:name="id1-3-2-2-3-5-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5-4-3-1-1">
      <style:table-column-properties style:rel-column-width="9*"/>
    </style:style>
    <style:style style:family="table-column" style:parent-style-name="colspec" style:name="id1-3-2-2-3-5-4-3-1-2">
      <style:table-column-properties style:rel-column-width="47*"/>
    </style:style>
    <style:style style:family="table-column" style:parent-style-name="colspec" style:name="id1-3-2-2-3-5-4-3-1-3">
      <style:table-column-properties style:rel-column-width="15*"/>
    </style:style>
    <style:style style:family="table-column" style:parent-style-name="colspec" style:name="id1-3-2-2-3-5-4-3-1-4">
      <style:table-column-properties style:rel-column-width="24*"/>
    </style:style>
    <style:style style:family="table-column" style:parent-style-name="colspec" style:name="id1-3-2-2-3-5-5-3-1-1">
      <style:table-column-properties style:rel-column-width="9*"/>
    </style:style>
    <style:style style:family="table-column" style:parent-style-name="colspec" style:name="id1-3-2-2-3-5-5-3-1-2">
      <style:table-column-properties style:rel-column-width="45*"/>
    </style:style>
    <style:style style:family="table-column" style:parent-style-name="colspec" style:name="id1-3-2-2-3-5-5-3-1-3">
      <style:table-column-properties style:rel-column-width="16*"/>
    </style:style>
    <style:style style:family="table-column" style:parent-style-name="colspec" style:name="id1-3-2-2-3-5-5-3-1-4">
      <style:table-column-properties style:rel-column-width="24*"/>
    </style:style>
    <text:list-style style:name="id1-3-2-2-3-5-5-3-1-5-4-2-2">
      <text:list-level-style-bullet text:bullet-char="•" text:level="1">
        <style:list-level-properties text:min-label-width="10mm"/>
      </text:list-level-style-bullet>
    </text:list-style>
    <text:list-style style:name="id1-3-2-2-3-5-5-3-1-5-4-2-2-1">
      <text:list-level-style-bullet text:bullet-char="•" text:level="1">
        <style:list-level-properties text:min-label-width="10mm"/>
      </text:list-level-style-bullet>
    </text:list-style>
    <text:list-style style:name="id1-3-2-2-3-5-5-3-1-5-4-2-2-2">
      <text:list-level-style-bullet text:bullet-char="•" text:level="1">
        <style:list-level-properties text:min-label-width="10mm"/>
      </text:list-level-style-bullet>
    </text:list-style>
    <text:list-style style:name="id1-3-2-2-3-5-5-3-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1-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1-5-10-2-2">
      <text:list-level-style-bullet text:bullet-char="•" text:level="1">
        <style:list-level-properties text:min-label-width="10mm"/>
      </text:list-level-style-bullet>
    </text:list-style>
    <text:list-style style:name="id1-3-2-2-3-5-5-3-1-5-10-2-2-1">
      <text:list-level-style-bullet text:bullet-char="•" text:level="1">
        <style:list-level-properties text:min-label-width="10mm"/>
      </text:list-level-style-bullet>
    </text:list-style>
    <text:list-style style:name="id1-3-2-2-3-5-5-3-1-5-10-2-2-2">
      <text:list-level-style-bullet text:bullet-char="•" text:level="1">
        <style:list-level-properties text:min-label-width="10mm"/>
      </text:list-level-style-bullet>
    </text:list-style>
    <style:style style:family="table-column" style:parent-style-name="colspec" style:name="id1-3-2-2-3-5-7-6-1-1">
      <style:table-column-properties style:rel-column-width="11*"/>
    </style:style>
    <style:style style:family="table-column" style:parent-style-name="colspec" style:name="id1-3-2-2-3-5-7-6-1-2">
      <style:table-column-properties style:rel-column-width="44*"/>
    </style:style>
    <style:style style:family="table-column" style:parent-style-name="colspec" style:name="id1-3-2-2-3-5-7-6-1-3">
      <style:table-column-properties style:rel-column-width="15*"/>
    </style:style>
    <style:style style:family="table-column" style:parent-style-name="colspec" style:name="id1-3-2-2-3-5-7-6-1-4">
      <style:table-column-properties style:rel-column-width="24*"/>
    </style:style>
    <style:style style:family="table-column" style:parent-style-name="colspec" style:name="id1-3-2-2-3-6-2-9-1-1">
      <style:table-column-properties style:rel-column-width="46*"/>
    </style:style>
    <style:style style:family="table-column" style:parent-style-name="colspec" style:name="id1-3-2-2-3-6-2-9-1-2">
      <style:table-column-properties style:rel-column-width="49*"/>
    </style:style>
    <style:style style:family="table-column" style:parent-style-name="colspec" style:name="id1-3-2-2-3-6-3-3-1-1">
      <style:table-column-properties style:rel-column-width="9*"/>
    </style:style>
    <style:style style:family="table-column" style:parent-style-name="colspec" style:name="id1-3-2-2-3-6-3-3-1-2">
      <style:table-column-properties style:rel-column-width="46*"/>
    </style:style>
    <style:style style:family="table-column" style:parent-style-name="colspec" style:name="id1-3-2-2-3-6-3-3-1-3">
      <style:table-column-properties style:rel-column-width="15*"/>
    </style:style>
    <style:style style:family="table-column" style:parent-style-name="colspec" style:name="id1-3-2-2-3-6-3-3-1-4">
      <style:table-column-properties style:rel-column-width="24*"/>
    </style:style>
    <text:list-style style:name="id1-3-2-2-3-6-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6-4-3-1-1">
      <style:table-column-properties style:rel-column-width="9*"/>
    </style:style>
    <style:style style:family="table-column" style:parent-style-name="colspec" style:name="id1-3-2-2-3-6-4-3-1-2">
      <style:table-column-properties style:rel-column-width="47*"/>
    </style:style>
    <style:style style:family="table-column" style:parent-style-name="colspec" style:name="id1-3-2-2-3-6-4-3-1-3">
      <style:table-column-properties style:rel-column-width="15*"/>
    </style:style>
    <style:style style:family="table-column" style:parent-style-name="colspec" style:name="id1-3-2-2-3-6-4-3-1-4">
      <style:table-column-properties style:rel-column-width="24*"/>
    </style:style>
    <text:list-style style:name="id1-3-2-2-3-6-4-3-1-5-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5-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5-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1-5-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1-5-10-2-2">
      <text:list-level-style-bullet text:bullet-char="•" text:level="1">
        <style:list-level-properties text:min-label-width="10mm"/>
      </text:list-level-style-bullet>
    </text:list-style>
    <text:list-style style:name="id1-3-2-2-3-6-4-3-1-5-10-2-2-1">
      <text:list-level-style-bullet text:bullet-char="•" text:level="1">
        <style:list-level-properties text:min-label-width="10mm"/>
      </text:list-level-style-bullet>
    </text:list-style>
    <text:list-style style:name="id1-3-2-2-3-6-4-3-1-5-10-2-2-2">
      <text:list-level-style-bullet text:bullet-char="•" text:level="1">
        <style:list-level-properties text:min-label-width="10mm"/>
      </text:list-level-style-bullet>
    </text:list-style>
    <style:style style:family="table-column" style:parent-style-name="colspec" style:name="id1-3-2-2-3-6-5-3-1-1">
      <style:table-column-properties style:rel-column-width="9*"/>
    </style:style>
    <style:style style:family="table-column" style:parent-style-name="colspec" style:name="id1-3-2-2-3-6-5-3-1-2">
      <style:table-column-properties style:rel-column-width="47*"/>
    </style:style>
    <style:style style:family="table-column" style:parent-style-name="colspec" style:name="id1-3-2-2-3-6-5-3-1-3">
      <style:table-column-properties style:rel-column-width="14*"/>
    </style:style>
    <style:style style:family="table-column" style:parent-style-name="colspec" style:name="id1-3-2-2-3-6-5-3-1-4">
      <style:table-column-properties style:rel-column-width="24*"/>
    </style:style>
    <text:list-style style:name="id1-3-2-2-3-6-5-3-1-5-4-2-2">
      <text:list-level-style-bullet text:bullet-char="•" text:level="1">
        <style:list-level-properties text:min-label-width="10mm"/>
      </text:list-level-style-bullet>
    </text:list-style>
    <text:list-style style:name="id1-3-2-2-3-6-5-3-1-5-4-2-2-1">
      <text:list-level-style-bullet text:bullet-char="•" text:level="1">
        <style:list-level-properties text:min-label-width="10mm"/>
      </text:list-level-style-bullet>
    </text:list-style>
    <text:list-style style:name="id1-3-2-2-3-6-5-3-1-5-4-2-2-2">
      <text:list-level-style-bullet text:bullet-char="•" text:level="1">
        <style:list-level-properties text:min-label-width="10mm"/>
      </text:list-level-style-bullet>
    </text:list-style>
    <text:list-style style:name="id1-3-2-2-3-6-5-3-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1-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1-5-10-2-2">
      <text:list-level-style-bullet text:bullet-char="•" text:level="1">
        <style:list-level-properties text:min-label-width="10mm"/>
      </text:list-level-style-bullet>
    </text:list-style>
    <text:list-style style:name="id1-3-2-2-3-6-5-3-1-5-10-2-2-1">
      <text:list-level-style-bullet text:bullet-char="•" text:level="1">
        <style:list-level-properties text:min-label-width="10mm"/>
      </text:list-level-style-bullet>
    </text:list-style>
    <text:list-style style:name="id1-3-2-2-3-6-5-3-1-5-10-2-2-2">
      <text:list-level-style-bullet text:bullet-char="•" text:level="1">
        <style:list-level-properties text:min-label-width="10mm"/>
      </text:list-level-style-bullet>
    </text:list-style>
    <style:style style:family="table-column" style:parent-style-name="colspec" style:name="id1-3-2-2-3-6-6-3-1-1">
      <style:table-column-properties style:rel-column-width="9*"/>
    </style:style>
    <style:style style:family="table-column" style:parent-style-name="colspec" style:name="id1-3-2-2-3-6-6-3-1-2">
      <style:table-column-properties style:rel-column-width="47*"/>
    </style:style>
    <style:style style:family="table-column" style:parent-style-name="colspec" style:name="id1-3-2-2-3-6-6-3-1-3">
      <style:table-column-properties style:rel-column-width="17*"/>
    </style:style>
    <style:style style:family="table-column" style:parent-style-name="colspec" style:name="id1-3-2-2-3-6-6-3-1-4">
      <style:table-column-properties style:rel-column-width="22*"/>
    </style:style>
    <text:list-style style:name="id1-3-2-2-3-6-6-3-1-5-2-2-1">
      <text:list-level-style-bullet text:bullet-char="•" text:level="1">
        <style:list-level-properties text:min-label-width="10mm"/>
      </text:list-level-style-bullet>
    </text:list-style>
    <text:list-style style:name="id1-3-2-2-3-6-6-3-1-5-2-2-1-1">
      <text:list-level-style-bullet text:bullet-char="•" text:level="1">
        <style:list-level-properties text:min-label-width="10mm"/>
      </text:list-level-style-bullet>
    </text:list-style>
    <text:list-style style:name="id1-3-2-2-3-6-6-3-1-5-2-2-1-2">
      <text:list-level-style-bullet text:bullet-char="•" text:level="1">
        <style:list-level-properties text:min-label-width="10mm"/>
      </text:list-level-style-bullet>
    </text:list-style>
    <text:list-style style:name="id1-3-2-2-3-6-6-3-1-5-2-2-1-3">
      <text:list-level-style-bullet text:bullet-char="•" text:level="1">
        <style:list-level-properties text:min-label-width="10mm"/>
      </text:list-level-style-bullet>
    </text:list-style>
    <text:list-style style:name="id1-3-2-2-3-6-6-3-1-5-2-2-1-3-3">
      <text:list-level-style-bullet text:bullet-char="•" text:level="1">
        <style:list-level-properties text:min-label-width="10mm"/>
      </text:list-level-style-bullet>
    </text:list-style>
    <text:list-style style:name="id1-3-2-2-3-6-6-3-1-5-2-2-1-3-3-1">
      <text:list-level-style-bullet text:bullet-char="•" text:level="1">
        <style:list-level-properties text:min-label-width="10mm"/>
      </text:list-level-style-bullet>
    </text:list-style>
    <text:list-style style:name="id1-3-2-2-3-6-6-3-1-5-2-2-1-3-3-2">
      <text:list-level-style-bullet text:bullet-char="•" text:level="1">
        <style:list-level-properties text:min-label-width="10mm"/>
      </text:list-level-style-bullet>
    </text:list-style>
    <text:list-style style:name="id1-3-2-2-3-6-6-3-1-5-2-2-1-3-3-3">
      <text:list-level-style-bullet text:bullet-char="•" text:level="1">
        <style:list-level-properties text:min-label-width="10mm"/>
      </text:list-level-style-bullet>
    </text:list-style>
    <text:list-style style:name="id1-3-2-2-3-6-6-3-1-5-2-2-1-3-3-4">
      <text:list-level-style-bullet text:bullet-char="•" text:level="1">
        <style:list-level-properties text:min-label-width="10mm"/>
      </text:list-level-style-bullet>
    </text:list-style>
    <text:list-style style:name="id1-3-2-2-3-6-6-3-1-5-2-2-1-3-3-5">
      <text:list-level-style-bullet text:bullet-char="•" text:level="1">
        <style:list-level-properties text:min-label-width="10mm"/>
      </text:list-level-style-bullet>
    </text:list-style>
    <style:style style:family="table-column" style:parent-style-name="colspec" style:name="id1-3-2-2-3-6-7-5-1-1">
      <style:table-column-properties style:rel-column-width="11*"/>
    </style:style>
    <style:style style:family="table-column" style:parent-style-name="colspec" style:name="id1-3-2-2-3-6-7-5-1-2">
      <style:table-column-properties style:rel-column-width="44*"/>
    </style:style>
    <style:style style:family="table-column" style:parent-style-name="colspec" style:name="id1-3-2-2-3-6-7-5-1-3">
      <style:table-column-properties style:rel-column-width="15*"/>
    </style:style>
    <style:style style:family="table-column" style:parent-style-name="colspec" style:name="id1-3-2-2-3-6-7-5-1-4">
      <style:table-column-properties style:rel-column-width="24*"/>
    </style:style>
    <style:style style:family="table-column" style:parent-style-name="colspec" style:name="id1-3-2-2-3-7-2-9-1-1">
      <style:table-column-properties style:rel-column-width="46*"/>
    </style:style>
    <style:style style:family="table-column" style:parent-style-name="colspec" style:name="id1-3-2-2-3-7-2-9-1-2">
      <style:table-column-properties style:rel-column-width="49*"/>
    </style:style>
    <style:style style:family="table-column" style:parent-style-name="colspec" style:name="id1-3-2-2-3-7-3-3-1-1">
      <style:table-column-properties style:rel-column-width="9*"/>
    </style:style>
    <style:style style:family="table-column" style:parent-style-name="colspec" style:name="id1-3-2-2-3-7-3-3-1-2">
      <style:table-column-properties style:rel-column-width="46*"/>
    </style:style>
    <style:style style:family="table-column" style:parent-style-name="colspec" style:name="id1-3-2-2-3-7-3-3-1-3">
      <style:table-column-properties style:rel-column-width="15*"/>
    </style:style>
    <style:style style:family="table-column" style:parent-style-name="colspec" style:name="id1-3-2-2-3-7-3-3-1-4">
      <style:table-column-properties style:rel-column-width="24*"/>
    </style:style>
    <text:list-style style:name="id1-3-2-2-3-7-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7-4-3-1-1">
      <style:table-column-properties style:rel-column-width="9*"/>
    </style:style>
    <style:style style:family="table-column" style:parent-style-name="colspec" style:name="id1-3-2-2-3-7-4-3-1-2">
      <style:table-column-properties style:rel-column-width="46*"/>
    </style:style>
    <style:style style:family="table-column" style:parent-style-name="colspec" style:name="id1-3-2-2-3-7-4-3-1-3">
      <style:table-column-properties style:rel-column-width="15*"/>
    </style:style>
    <style:style style:family="table-column" style:parent-style-name="colspec" style:name="id1-3-2-2-3-7-4-3-1-4">
      <style:table-column-properties style:rel-column-width="24*"/>
    </style:style>
    <style:style style:family="table-column" style:parent-style-name="colspec" style:name="id1-3-2-2-3-7-5-3-1-1">
      <style:table-column-properties style:rel-column-width="12*"/>
    </style:style>
    <style:style style:family="table-column" style:parent-style-name="colspec" style:name="id1-3-2-2-3-7-5-3-1-2">
      <style:table-column-properties style:rel-column-width="37*"/>
    </style:style>
    <style:style style:family="table-column" style:parent-style-name="colspec" style:name="id1-3-2-2-3-7-5-3-1-3">
      <style:table-column-properties style:rel-column-width="0*"/>
    </style:style>
    <style:style style:family="table-column" style:parent-style-name="colspec" style:name="id1-3-2-2-3-7-5-3-1-4">
      <style:table-column-properties style:rel-column-width="16*"/>
    </style:style>
    <style:style style:family="table-column" style:parent-style-name="colspec" style:name="id1-3-2-2-3-7-5-3-1-5">
      <style:table-column-properties style:rel-column-width="0*"/>
    </style:style>
    <style:style style:family="table-column" style:parent-style-name="colspec" style:name="id1-3-2-2-3-7-5-3-1-6">
      <style:table-column-properties style:rel-column-width="29*"/>
    </style:style>
    <text:list-style style:name="id1-3-2-2-3-7-5-3-1-7-4-2-2">
      <text:list-level-style-bullet text:bullet-char="•" text:level="1">
        <style:list-level-properties text:min-label-width="10mm"/>
      </text:list-level-style-bullet>
    </text:list-style>
    <text:list-style style:name="id1-3-2-2-3-7-5-3-1-7-4-2-2-1">
      <text:list-level-style-bullet text:bullet-char="•" text:level="1">
        <style:list-level-properties text:min-label-width="10mm"/>
      </text:list-level-style-bullet>
    </text:list-style>
    <text:list-style style:name="id1-3-2-2-3-7-5-3-1-7-4-2-2-2">
      <text:list-level-style-bullet text:bullet-char="•" text:level="1">
        <style:list-level-properties text:min-label-width="10mm"/>
      </text:list-level-style-bullet>
    </text:list-style>
    <text:list-style style:name="id1-3-2-2-3-7-5-3-1-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1-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1-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1-7-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1-7-10-2-2">
      <text:list-level-style-bullet text:bullet-char="•" text:level="1">
        <style:list-level-properties text:min-label-width="10mm"/>
      </text:list-level-style-bullet>
    </text:list-style>
    <text:list-style style:name="id1-3-2-2-3-7-5-3-1-7-10-2-2-1">
      <text:list-level-style-bullet text:bullet-char="•" text:level="1">
        <style:list-level-properties text:min-label-width="10mm"/>
      </text:list-level-style-bullet>
    </text:list-style>
    <text:list-style style:name="id1-3-2-2-3-7-5-3-1-7-10-2-2-2">
      <text:list-level-style-bullet text:bullet-char="•" text:level="1">
        <style:list-level-properties text:min-label-width="10mm"/>
      </text:list-level-style-bullet>
    </text:list-style>
    <style:style style:family="table-column" style:parent-style-name="colspec" style:name="id1-3-2-2-3-7-7-6-1-1">
      <style:table-column-properties style:rel-column-width="9*"/>
    </style:style>
    <style:style style:family="table-column" style:parent-style-name="colspec" style:name="id1-3-2-2-3-7-7-6-1-2">
      <style:table-column-properties style:rel-column-width="46*"/>
    </style:style>
    <style:style style:family="table-column" style:parent-style-name="colspec" style:name="id1-3-2-2-3-7-7-6-1-3">
      <style:table-column-properties style:rel-column-width="15*"/>
    </style:style>
    <style:style style:family="table-column" style:parent-style-name="colspec" style:name="id1-3-2-2-3-7-7-6-1-4">
      <style:table-column-properties style:rel-column-width="24*"/>
    </style:style>
    <style:style style:family="table-column" style:parent-style-name="colspec" style:name="id1-3-2-2-3-8-2-9-1-1">
      <style:table-column-properties style:rel-column-width="46*"/>
    </style:style>
    <style:style style:family="table-column" style:parent-style-name="colspec" style:name="id1-3-2-2-3-8-2-9-1-2">
      <style:table-column-properties style:rel-column-width="49*"/>
    </style:style>
    <style:style style:family="table-column" style:parent-style-name="colspec" style:name="id1-3-2-2-3-8-3-3-1-1">
      <style:table-column-properties style:rel-column-width="9*"/>
    </style:style>
    <style:style style:family="table-column" style:parent-style-name="colspec" style:name="id1-3-2-2-3-8-3-3-1-2">
      <style:table-column-properties style:rel-column-width="46*"/>
    </style:style>
    <style:style style:family="table-column" style:parent-style-name="colspec" style:name="id1-3-2-2-3-8-3-3-1-3">
      <style:table-column-properties style:rel-column-width="15*"/>
    </style:style>
    <style:style style:family="table-column" style:parent-style-name="colspec" style:name="id1-3-2-2-3-8-3-3-1-4">
      <style:table-column-properties style:rel-column-width="24*"/>
    </style:style>
    <text:list-style style:name="id1-3-2-2-3-8-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8-4-3-1-1">
      <style:table-column-properties style:rel-column-width="9*"/>
    </style:style>
    <style:style style:family="table-column" style:parent-style-name="colspec" style:name="id1-3-2-2-3-8-4-3-1-2">
      <style:table-column-properties style:rel-column-width="46*"/>
    </style:style>
    <style:style style:family="table-column" style:parent-style-name="colspec" style:name="id1-3-2-2-3-8-4-3-1-3">
      <style:table-column-properties style:rel-column-width="15*"/>
    </style:style>
    <style:style style:family="table-column" style:parent-style-name="colspec" style:name="id1-3-2-2-3-8-4-3-1-4">
      <style:table-column-properties style:rel-column-width="24*"/>
    </style:style>
    <style:style style:family="table-column" style:parent-style-name="colspec" style:name="id1-3-2-2-3-8-5-3-1-1">
      <style:table-column-properties style:rel-column-width="12*"/>
    </style:style>
    <style:style style:family="table-column" style:parent-style-name="colspec" style:name="id1-3-2-2-3-8-5-3-1-2">
      <style:table-column-properties style:rel-column-width="37*"/>
    </style:style>
    <style:style style:family="table-column" style:parent-style-name="colspec" style:name="id1-3-2-2-3-8-5-3-1-3">
      <style:table-column-properties style:rel-column-width="0*"/>
    </style:style>
    <style:style style:family="table-column" style:parent-style-name="colspec" style:name="id1-3-2-2-3-8-5-3-1-4">
      <style:table-column-properties style:rel-column-width="16*"/>
    </style:style>
    <style:style style:family="table-column" style:parent-style-name="colspec" style:name="id1-3-2-2-3-8-5-3-1-5">
      <style:table-column-properties style:rel-column-width="0*"/>
    </style:style>
    <style:style style:family="table-column" style:parent-style-name="colspec" style:name="id1-3-2-2-3-8-5-3-1-6">
      <style:table-column-properties style:rel-column-width="28*"/>
    </style:style>
    <text:list-style style:name="id1-3-2-2-3-8-5-3-1-7-4-2-2">
      <text:list-level-style-bullet text:bullet-char="•" text:level="1">
        <style:list-level-properties text:min-label-width="10mm"/>
      </text:list-level-style-bullet>
    </text:list-style>
    <text:list-style style:name="id1-3-2-2-3-8-5-3-1-7-4-2-2-1">
      <text:list-level-style-bullet text:bullet-char="•" text:level="1">
        <style:list-level-properties text:min-label-width="10mm"/>
      </text:list-level-style-bullet>
    </text:list-style>
    <text:list-style style:name="id1-3-2-2-3-8-5-3-1-7-4-2-2-2">
      <text:list-level-style-bullet text:bullet-char="•" text:level="1">
        <style:list-level-properties text:min-label-width="10mm"/>
      </text:list-level-style-bullet>
    </text:list-style>
    <text:list-style style:name="id1-3-2-2-3-8-5-3-1-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1-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3-1-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3-1-7-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3-1-7-10-2-2">
      <text:list-level-style-bullet text:bullet-char="•" text:level="1">
        <style:list-level-properties text:min-label-width="10mm"/>
      </text:list-level-style-bullet>
    </text:list-style>
    <text:list-style style:name="id1-3-2-2-3-8-5-3-1-7-10-2-2-1">
      <text:list-level-style-bullet text:bullet-char="•" text:level="1">
        <style:list-level-properties text:min-label-width="10mm"/>
      </text:list-level-style-bullet>
    </text:list-style>
    <text:list-style style:name="id1-3-2-2-3-8-5-3-1-7-10-2-2-2">
      <text:list-level-style-bullet text:bullet-char="•" text:level="1">
        <style:list-level-properties text:min-label-width="10mm"/>
      </text:list-level-style-bullet>
    </text:list-style>
    <style:style style:family="table-column" style:parent-style-name="colspec" style:name="id1-3-2-2-3-8-7-5-1-1">
      <style:table-column-properties style:rel-column-width="9*"/>
    </style:style>
    <style:style style:family="table-column" style:parent-style-name="colspec" style:name="id1-3-2-2-3-8-7-5-1-2">
      <style:table-column-properties style:rel-column-width="44*"/>
    </style:style>
    <style:style style:family="table-column" style:parent-style-name="colspec" style:name="id1-3-2-2-3-8-7-5-1-3">
      <style:table-column-properties style:rel-column-width="14*"/>
    </style:style>
    <style:style style:family="table-column" style:parent-style-name="colspec" style:name="id1-3-2-2-3-8-7-5-1-4">
      <style:table-column-properties style:rel-column-width="24*"/>
    </style:style>
    <style:style style:family="table-column" style:parent-style-name="colspec" style:name="id1-3-2-2-3-9-2-10-1-1">
      <style:table-column-properties style:rel-column-width="46*"/>
    </style:style>
    <style:style style:family="table-column" style:parent-style-name="colspec" style:name="id1-3-2-2-3-9-2-10-1-2">
      <style:table-column-properties style:rel-column-width="49*"/>
    </style:style>
    <style:style style:family="table-column" style:parent-style-name="colspec" style:name="id1-3-2-2-3-9-3-3-1-1">
      <style:table-column-properties style:rel-column-width="9*"/>
    </style:style>
    <style:style style:family="table-column" style:parent-style-name="colspec" style:name="id1-3-2-2-3-9-3-3-1-2">
      <style:table-column-properties style:rel-column-width="46*"/>
    </style:style>
    <style:style style:family="table-column" style:parent-style-name="colspec" style:name="id1-3-2-2-3-9-3-3-1-3">
      <style:table-column-properties style:rel-column-width="15*"/>
    </style:style>
    <style:style style:family="table-column" style:parent-style-name="colspec" style:name="id1-3-2-2-3-9-3-3-1-4">
      <style:table-column-properties style:rel-column-width="24*"/>
    </style:style>
    <text:list-style style:name="id1-3-2-2-3-9-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9-4-3-1-1">
      <style:table-column-properties style:rel-column-width="9*"/>
    </style:style>
    <style:style style:family="table-column" style:parent-style-name="colspec" style:name="id1-3-2-2-3-9-4-3-1-2">
      <style:table-column-properties style:rel-column-width="47*"/>
    </style:style>
    <style:style style:family="table-column" style:parent-style-name="colspec" style:name="id1-3-2-2-3-9-4-3-1-3">
      <style:table-column-properties style:rel-column-width="15*"/>
    </style:style>
    <style:style style:family="table-column" style:parent-style-name="colspec" style:name="id1-3-2-2-3-9-4-3-1-4">
      <style:table-column-properties style:rel-column-width="23*"/>
    </style:style>
    <style:style style:family="table-column" style:parent-style-name="colspec" style:name="id1-3-2-2-3-9-5-3-1-1">
      <style:table-column-properties style:rel-column-width="12*"/>
    </style:style>
    <style:style style:family="table-column" style:parent-style-name="colspec" style:name="id1-3-2-2-3-9-5-3-1-2">
      <style:table-column-properties style:rel-column-width="37*"/>
    </style:style>
    <style:style style:family="table-column" style:parent-style-name="colspec" style:name="id1-3-2-2-3-9-5-3-1-3">
      <style:table-column-properties style:rel-column-width="0*"/>
    </style:style>
    <style:style style:family="table-column" style:parent-style-name="colspec" style:name="id1-3-2-2-3-9-5-3-1-4">
      <style:table-column-properties style:rel-column-width="16*"/>
    </style:style>
    <style:style style:family="table-column" style:parent-style-name="colspec" style:name="id1-3-2-2-3-9-5-3-1-5">
      <style:table-column-properties style:rel-column-width="0*"/>
    </style:style>
    <style:style style:family="table-column" style:parent-style-name="colspec" style:name="id1-3-2-2-3-9-5-3-1-6">
      <style:table-column-properties style:rel-column-width="28*"/>
    </style:style>
    <text:list-style style:name="id1-3-2-2-3-9-5-3-1-7-4-2-2">
      <text:list-level-style-bullet text:bullet-char="•" text:level="1">
        <style:list-level-properties text:min-label-width="10mm"/>
      </text:list-level-style-bullet>
    </text:list-style>
    <text:list-style style:name="id1-3-2-2-3-9-5-3-1-7-4-2-2-1">
      <text:list-level-style-bullet text:bullet-char="•" text:level="1">
        <style:list-level-properties text:min-label-width="10mm"/>
      </text:list-level-style-bullet>
    </text:list-style>
    <text:list-style style:name="id1-3-2-2-3-9-5-3-1-7-4-2-2-2">
      <text:list-level-style-bullet text:bullet-char="•" text:level="1">
        <style:list-level-properties text:min-label-width="10mm"/>
      </text:list-level-style-bullet>
    </text:list-style>
    <text:list-style style:name="id1-3-2-2-3-9-5-3-1-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1-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1-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3-1-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3-1-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3-1-7-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5-3-1-7-10-2-2">
      <text:list-level-style-bullet text:bullet-char="•" text:level="1">
        <style:list-level-properties text:min-label-width="10mm"/>
      </text:list-level-style-bullet>
    </text:list-style>
    <text:list-style style:name="id1-3-2-2-3-9-5-3-1-7-10-2-2-1">
      <text:list-level-style-bullet text:bullet-char="•" text:level="1">
        <style:list-level-properties text:min-label-width="10mm"/>
      </text:list-level-style-bullet>
    </text:list-style>
    <text:list-style style:name="id1-3-2-2-3-9-5-3-1-7-10-2-2-2">
      <text:list-level-style-bullet text:bullet-char="•" text:level="1">
        <style:list-level-properties text:min-label-width="10mm"/>
      </text:list-level-style-bullet>
    </text:list-style>
    <style:style style:family="table-column" style:parent-style-name="colspec" style:name="id1-3-2-2-3-9-6-3-1-1">
      <style:table-column-properties style:rel-column-width="9*"/>
    </style:style>
    <style:style style:family="table-column" style:parent-style-name="colspec" style:name="id1-3-2-2-3-9-6-3-1-2">
      <style:table-column-properties style:rel-column-width="46*"/>
    </style:style>
    <style:style style:family="table-column" style:parent-style-name="colspec" style:name="id1-3-2-2-3-9-6-3-1-3">
      <style:table-column-properties style:rel-column-width="15*"/>
    </style:style>
    <style:style style:family="table-column" style:parent-style-name="colspec" style:name="id1-3-2-2-3-9-6-3-1-4">
      <style:table-column-properties style:rel-column-width="24*"/>
    </style:style>
    <style:style style:family="table-column" style:parent-style-name="colspec" style:name="id1-3-2-2-3-9-7-6-1-1">
      <style:table-column-properties style:rel-column-width="9*"/>
    </style:style>
    <style:style style:family="table-column" style:parent-style-name="colspec" style:name="id1-3-2-2-3-9-7-6-1-2">
      <style:table-column-properties style:rel-column-width="46*"/>
    </style:style>
    <style:style style:family="table-column" style:parent-style-name="colspec" style:name="id1-3-2-2-3-9-7-6-1-3">
      <style:table-column-properties style:rel-column-width="16*"/>
    </style:style>
    <style:style style:family="table-column" style:parent-style-name="colspec" style:name="id1-3-2-2-3-9-7-6-1-4">
      <style:table-column-properties style:rel-column-width="24*"/>
    </style:style>
    <style:style style:family="table-column" style:parent-style-name="colspec" style:name="id1-3-2-2-3-10-2-10-1-1">
      <style:table-column-properties style:rel-column-width="46*"/>
    </style:style>
    <style:style style:family="table-column" style:parent-style-name="colspec" style:name="id1-3-2-2-3-10-2-10-1-2">
      <style:table-column-properties style:rel-column-width="49*"/>
    </style:style>
    <style:style style:family="table-column" style:parent-style-name="colspec" style:name="id1-3-2-2-3-10-3-3-1-1">
      <style:table-column-properties style:rel-column-width="9*"/>
    </style:style>
    <style:style style:family="table-column" style:parent-style-name="colspec" style:name="id1-3-2-2-3-10-3-3-1-2">
      <style:table-column-properties style:rel-column-width="46*"/>
    </style:style>
    <style:style style:family="table-column" style:parent-style-name="colspec" style:name="id1-3-2-2-3-10-3-3-1-3">
      <style:table-column-properties style:rel-column-width="15*"/>
    </style:style>
    <style:style style:family="table-column" style:parent-style-name="colspec" style:name="id1-3-2-2-3-10-3-3-1-4">
      <style:table-column-properties style:rel-column-width="24*"/>
    </style:style>
    <text:list-style style:name="id1-3-2-2-3-10-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10-5-3-1-1">
      <style:table-column-properties style:rel-column-width="12*"/>
    </style:style>
    <style:style style:family="table-column" style:parent-style-name="colspec" style:name="id1-3-2-2-3-10-5-3-1-2">
      <style:table-column-properties style:rel-column-width="38*"/>
    </style:style>
    <style:style style:family="table-column" style:parent-style-name="colspec" style:name="id1-3-2-2-3-10-5-3-1-3">
      <style:table-column-properties style:rel-column-width="15*"/>
    </style:style>
    <style:style style:family="table-column" style:parent-style-name="colspec" style:name="id1-3-2-2-3-10-5-3-1-4">
      <style:table-column-properties style:rel-column-width="0*"/>
    </style:style>
    <style:style style:family="table-column" style:parent-style-name="colspec" style:name="id1-3-2-2-3-10-5-3-1-5">
      <style:table-column-properties style:rel-column-width="28*"/>
    </style:style>
    <text:list-style style:name="id1-3-2-2-3-10-5-3-1-6-4-2-2">
      <text:list-level-style-bullet text:bullet-char="•" text:level="1">
        <style:list-level-properties text:min-label-width="10mm"/>
      </text:list-level-style-bullet>
    </text:list-style>
    <text:list-style style:name="id1-3-2-2-3-10-5-3-1-6-4-2-2-1">
      <text:list-level-style-bullet text:bullet-char="•" text:level="1">
        <style:list-level-properties text:min-label-width="10mm"/>
      </text:list-level-style-bullet>
    </text:list-style>
    <text:list-style style:name="id1-3-2-2-3-10-5-3-1-6-4-2-2-2">
      <text:list-level-style-bullet text:bullet-char="•" text:level="1">
        <style:list-level-properties text:min-label-width="10mm"/>
      </text:list-level-style-bullet>
    </text:list-style>
    <text:list-style style:name="id1-3-2-2-3-10-5-3-1-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1-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1-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3-1-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3-1-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5-3-1-6-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5-3-1-6-10-2-2">
      <text:list-level-style-bullet text:bullet-char="•" text:level="1">
        <style:list-level-properties text:min-label-width="10mm"/>
      </text:list-level-style-bullet>
    </text:list-style>
    <text:list-style style:name="id1-3-2-2-3-10-5-3-1-6-10-2-2-1">
      <text:list-level-style-bullet text:bullet-char="•" text:level="1">
        <style:list-level-properties text:min-label-width="10mm"/>
      </text:list-level-style-bullet>
    </text:list-style>
    <text:list-style style:name="id1-3-2-2-3-10-5-3-1-6-10-2-2-2">
      <text:list-level-style-bullet text:bullet-char="•" text:level="1">
        <style:list-level-properties text:min-label-width="10mm"/>
      </text:list-level-style-bullet>
    </text:list-style>
    <style:style style:family="table-column" style:parent-style-name="colspec" style:name="id1-3-2-2-3-10-7-6-1-1">
      <style:table-column-properties style:rel-column-width="9*"/>
    </style:style>
    <style:style style:family="table-column" style:parent-style-name="colspec" style:name="id1-3-2-2-3-10-7-6-1-2">
      <style:table-column-properties style:rel-column-width="46*"/>
    </style:style>
    <style:style style:family="table-column" style:parent-style-name="colspec" style:name="id1-3-2-2-3-10-7-6-1-3">
      <style:table-column-properties style:rel-column-width="15*"/>
    </style:style>
    <style:style style:family="table-column" style:parent-style-name="colspec" style:name="id1-3-2-2-3-10-7-6-1-4">
      <style:table-column-properties style:rel-column-width="24*"/>
    </style:style>
    <style:style style:family="table-column" style:parent-style-name="colspec" style:name="id1-3-2-2-3-11-2-11-1-1">
      <style:table-column-properties style:rel-column-width="46*"/>
    </style:style>
    <style:style style:family="table-column" style:parent-style-name="colspec" style:name="id1-3-2-2-3-11-2-11-1-2">
      <style:table-column-properties style:rel-column-width="49*"/>
    </style:style>
    <style:style style:family="table-column" style:parent-style-name="colspec" style:name="id1-3-2-2-3-11-3-3-1-1">
      <style:table-column-properties style:rel-column-width="9*"/>
    </style:style>
    <style:style style:family="table-column" style:parent-style-name="colspec" style:name="id1-3-2-2-3-11-3-3-1-2">
      <style:table-column-properties style:rel-column-width="46*"/>
    </style:style>
    <style:style style:family="table-column" style:parent-style-name="colspec" style:name="id1-3-2-2-3-11-3-3-1-3">
      <style:table-column-properties style:rel-column-width="15*"/>
    </style:style>
    <style:style style:family="table-column" style:parent-style-name="colspec" style:name="id1-3-2-2-3-11-3-3-1-4">
      <style:table-column-properties style:rel-column-width="24*"/>
    </style:style>
    <text:list-style style:name="id1-3-2-2-3-11-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1-5-2-2-4-3">
      <text:list-level-style-bullet style:num-suffix="" text:bullet-char="​" text:level="1">
        <style:list-level-properties text:min-label-width="10mm"/>
      </text:list-level-style-bullet>
    </text:list-style>
    <style:style style:family="table-column" style:parent-style-name="colspec" style:name="id1-3-2-2-3-11-5-3-1-1">
      <style:table-column-properties style:rel-column-width="9*"/>
    </style:style>
    <style:style style:family="table-column" style:parent-style-name="colspec" style:name="id1-3-2-2-3-11-5-3-1-2">
      <style:table-column-properties style:rel-column-width="40*"/>
    </style:style>
    <style:style style:family="table-column" style:parent-style-name="colspec" style:name="id1-3-2-2-3-11-5-3-1-3">
      <style:table-column-properties style:rel-column-width="14*"/>
    </style:style>
    <style:style style:family="table-column" style:parent-style-name="colspec" style:name="id1-3-2-2-3-11-5-3-1-4">
      <style:table-column-properties style:rel-column-width="31*"/>
    </style:style>
    <text:list-style style:name="id1-3-2-2-3-11-5-3-1-5-4-2-2">
      <text:list-level-style-bullet text:bullet-char="•" text:level="1">
        <style:list-level-properties text:min-label-width="10mm"/>
      </text:list-level-style-bullet>
    </text:list-style>
    <text:list-style style:name="id1-3-2-2-3-11-5-3-1-5-4-2-2-1">
      <text:list-level-style-bullet text:bullet-char="•" text:level="1">
        <style:list-level-properties text:min-label-width="10mm"/>
      </text:list-level-style-bullet>
    </text:list-style>
    <text:list-style style:name="id1-3-2-2-3-11-5-3-1-5-4-2-2-2">
      <text:list-level-style-bullet text:bullet-char="•" text:level="1">
        <style:list-level-properties text:min-label-width="10mm"/>
      </text:list-level-style-bullet>
    </text:list-style>
    <text:list-style style:name="id1-3-2-2-3-11-5-3-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5-3-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5-3-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5-3-1-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5-3-1-5-10-2-2">
      <text:list-level-style-bullet text:bullet-char="•" text:level="1">
        <style:list-level-properties text:min-label-width="10mm"/>
      </text:list-level-style-bullet>
    </text:list-style>
    <text:list-style style:name="id1-3-2-2-3-11-5-3-1-5-10-2-2-1">
      <text:list-level-style-bullet text:bullet-char="•" text:level="1">
        <style:list-level-properties text:min-label-width="10mm"/>
      </text:list-level-style-bullet>
    </text:list-style>
    <text:list-style style:name="id1-3-2-2-3-11-5-3-1-5-10-2-2-2">
      <text:list-level-style-bullet text:bullet-char="•" text:level="1">
        <style:list-level-properties text:min-label-width="10mm"/>
      </text:list-level-style-bullet>
    </text:list-style>
    <style:style style:family="table-column" style:parent-style-name="colspec" style:name="id1-3-2-2-3-11-7-7-1-1">
      <style:table-column-properties style:rel-column-width="9*"/>
    </style:style>
    <style:style style:family="table-column" style:parent-style-name="colspec" style:name="id1-3-2-2-3-11-7-7-1-2">
      <style:table-column-properties style:rel-column-width="46*"/>
    </style:style>
    <style:style style:family="table-column" style:parent-style-name="colspec" style:name="id1-3-2-2-3-11-7-7-1-3">
      <style:table-column-properties style:rel-column-width="15*"/>
    </style:style>
    <style:style style:family="table-column" style:parent-style-name="colspec" style:name="id1-3-2-2-3-11-7-7-1-4">
      <style:table-column-properties style:rel-column-width="24*"/>
    </style:style>
    <style:style style:family="table-column" style:parent-style-name="colspec" style:name="id1-3-2-2-3-12-2-11-1-1">
      <style:table-column-properties style:rel-column-width="46*"/>
    </style:style>
    <style:style style:family="table-column" style:parent-style-name="colspec" style:name="id1-3-2-2-3-12-2-11-1-2">
      <style:table-column-properties style:rel-column-width="49*"/>
    </style:style>
    <style:style style:family="table-column" style:parent-style-name="colspec" style:name="id1-3-2-2-3-12-3-3-1-1">
      <style:table-column-properties style:rel-column-width="11*"/>
    </style:style>
    <style:style style:family="table-column" style:parent-style-name="colspec" style:name="id1-3-2-2-3-12-3-3-1-2">
      <style:table-column-properties style:rel-column-width="45*"/>
    </style:style>
    <style:style style:family="table-column" style:parent-style-name="colspec" style:name="id1-3-2-2-3-12-3-3-1-3">
      <style:table-column-properties style:rel-column-width="15*"/>
    </style:style>
    <style:style style:family="table-column" style:parent-style-name="colspec" style:name="id1-3-2-2-3-12-3-3-1-4">
      <style:table-column-properties style:rel-column-width="24*"/>
    </style:style>
    <text:list-style style:name="id1-3-2-2-3-12-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1-5-2-2-4-3">
      <text:list-level-style-bullet style:num-suffix="" text:bullet-char="​" text:level="1">
        <style:list-level-properties text:min-label-width="10mm"/>
      </text:list-level-style-bullet>
    </text:list-style>
    <style:style style:family="table-column" style:parent-style-name="colspec" style:name="id1-3-2-2-3-12-5-3-1-1">
      <style:table-column-properties style:rel-column-width="9*"/>
    </style:style>
    <style:style style:family="table-column" style:parent-style-name="colspec" style:name="id1-3-2-2-3-12-5-3-1-2">
      <style:table-column-properties style:rel-column-width="46*"/>
    </style:style>
    <style:style style:family="table-column" style:parent-style-name="colspec" style:name="id1-3-2-2-3-12-5-3-1-3">
      <style:table-column-properties style:rel-column-width="15*"/>
    </style:style>
    <style:style style:family="table-column" style:parent-style-name="colspec" style:name="id1-3-2-2-3-12-5-3-1-4">
      <style:table-column-properties style:rel-column-width="24*"/>
    </style:style>
    <text:list-style style:name="id1-3-2-2-3-12-5-3-1-5-4-2-2">
      <text:list-level-style-bullet text:bullet-char="•" text:level="1">
        <style:list-level-properties text:min-label-width="10mm"/>
      </text:list-level-style-bullet>
    </text:list-style>
    <text:list-style style:name="id1-3-2-2-3-12-5-3-1-5-4-2-2-1">
      <text:list-level-style-bullet text:bullet-char="•" text:level="1">
        <style:list-level-properties text:min-label-width="10mm"/>
      </text:list-level-style-bullet>
    </text:list-style>
    <text:list-style style:name="id1-3-2-2-3-12-5-3-1-5-4-2-2-2">
      <text:list-level-style-bullet text:bullet-char="•" text:level="1">
        <style:list-level-properties text:min-label-width="10mm"/>
      </text:list-level-style-bullet>
    </text:list-style>
    <text:list-style style:name="id1-3-2-2-3-12-5-3-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3-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3-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5-3-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5-3-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5-3-1-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5-3-1-5-10-2-2">
      <text:list-level-style-bullet text:bullet-char="•" text:level="1">
        <style:list-level-properties text:min-label-width="10mm"/>
      </text:list-level-style-bullet>
    </text:list-style>
    <text:list-style style:name="id1-3-2-2-3-12-5-3-1-5-10-2-2-1">
      <text:list-level-style-bullet text:bullet-char="•" text:level="1">
        <style:list-level-properties text:min-label-width="10mm"/>
      </text:list-level-style-bullet>
    </text:list-style>
    <text:list-style style:name="id1-3-2-2-3-12-5-3-1-5-10-2-2-2">
      <text:list-level-style-bullet text:bullet-char="•" text:level="1">
        <style:list-level-properties text:min-label-width="10mm"/>
      </text:list-level-style-bullet>
    </text:list-style>
    <style:style style:family="table-column" style:parent-style-name="colspec" style:name="id1-3-2-2-3-12-7-6-1-1">
      <style:table-column-properties style:rel-column-width="9*"/>
    </style:style>
    <style:style style:family="table-column" style:parent-style-name="colspec" style:name="id1-3-2-2-3-12-7-6-1-2">
      <style:table-column-properties style:rel-column-width="46*"/>
    </style:style>
    <style:style style:family="table-column" style:parent-style-name="colspec" style:name="id1-3-2-2-3-12-7-6-1-3">
      <style:table-column-properties style:rel-column-width="15*"/>
    </style:style>
    <style:style style:family="table-column" style:parent-style-name="colspec" style:name="id1-3-2-2-3-12-7-6-1-4">
      <style:table-column-properties style:rel-column-width="24*"/>
    </style:style>
    <style:style style:family="table-column" style:parent-style-name="colspec" style:name="id1-3-2-2-3-13-2-9-1-1">
      <style:table-column-properties style:rel-column-width="46*"/>
    </style:style>
    <style:style style:family="table-column" style:parent-style-name="colspec" style:name="id1-3-2-2-3-13-2-9-1-2">
      <style:table-column-properties style:rel-column-width="49*"/>
    </style:style>
    <style:style style:family="table-column" style:parent-style-name="colspec" style:name="id1-3-2-2-3-13-3-3-1-1">
      <style:table-column-properties style:rel-column-width="11*"/>
    </style:style>
    <style:style style:family="table-column" style:parent-style-name="colspec" style:name="id1-3-2-2-3-13-3-3-1-2">
      <style:table-column-properties style:rel-column-width="45*"/>
    </style:style>
    <style:style style:family="table-column" style:parent-style-name="colspec" style:name="id1-3-2-2-3-13-3-3-1-3">
      <style:table-column-properties style:rel-column-width="15*"/>
    </style:style>
    <style:style style:family="table-column" style:parent-style-name="colspec" style:name="id1-3-2-2-3-13-3-3-1-4">
      <style:table-column-properties style:rel-column-width="24*"/>
    </style:style>
    <text:list-style style:name="id1-3-2-2-3-13-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13-5-3-1-1">
      <style:table-column-properties style:rel-column-width="10*"/>
    </style:style>
    <style:style style:family="table-column" style:parent-style-name="colspec" style:name="id1-3-2-2-3-13-5-3-1-2">
      <style:table-column-properties style:rel-column-width="39*"/>
    </style:style>
    <style:style style:family="table-column" style:parent-style-name="colspec" style:name="id1-3-2-2-3-13-5-3-1-3">
      <style:table-column-properties style:rel-column-width="14*"/>
    </style:style>
    <style:style style:family="table-column" style:parent-style-name="colspec" style:name="id1-3-2-2-3-13-5-3-1-4">
      <style:table-column-properties style:rel-column-width="30*"/>
    </style:style>
    <text:list-style style:name="id1-3-2-2-3-13-5-3-1-5-4-2-2">
      <text:list-level-style-bullet text:bullet-char="•" text:level="1">
        <style:list-level-properties text:min-label-width="10mm"/>
      </text:list-level-style-bullet>
    </text:list-style>
    <text:list-style style:name="id1-3-2-2-3-13-5-3-1-5-4-2-2-1">
      <text:list-level-style-bullet text:bullet-char="•" text:level="1">
        <style:list-level-properties text:min-label-width="10mm"/>
      </text:list-level-style-bullet>
    </text:list-style>
    <text:list-style style:name="id1-3-2-2-3-13-5-3-1-5-4-2-2-2">
      <text:list-level-style-bullet text:bullet-char="•" text:level="1">
        <style:list-level-properties text:min-label-width="10mm"/>
      </text:list-level-style-bullet>
    </text:list-style>
    <text:list-style style:name="id1-3-2-2-3-13-5-3-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3-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3-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3-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5-3-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3-1-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5-3-1-5-10-2-2">
      <text:list-level-style-bullet text:bullet-char="•" text:level="1">
        <style:list-level-properties text:min-label-width="10mm"/>
      </text:list-level-style-bullet>
    </text:list-style>
    <text:list-style style:name="id1-3-2-2-3-13-5-3-1-5-10-2-2-1">
      <text:list-level-style-bullet text:bullet-char="•" text:level="1">
        <style:list-level-properties text:min-label-width="10mm"/>
      </text:list-level-style-bullet>
    </text:list-style>
    <text:list-style style:name="id1-3-2-2-3-13-5-3-1-5-10-2-2-2">
      <text:list-level-style-bullet text:bullet-char="•" text:level="1">
        <style:list-level-properties text:min-label-width="10mm"/>
      </text:list-level-style-bullet>
    </text:list-style>
    <style:style style:family="table-column" style:parent-style-name="colspec" style:name="id1-3-2-2-3-13-7-6-1-1">
      <style:table-column-properties style:rel-column-width="9*"/>
    </style:style>
    <style:style style:family="table-column" style:parent-style-name="colspec" style:name="id1-3-2-2-3-13-7-6-1-2">
      <style:table-column-properties style:rel-column-width="47*"/>
    </style:style>
    <style:style style:family="table-column" style:parent-style-name="colspec" style:name="id1-3-2-2-3-13-7-6-1-3">
      <style:table-column-properties style:rel-column-width="15*"/>
    </style:style>
    <style:style style:family="table-column" style:parent-style-name="colspec" style:name="id1-3-2-2-3-13-7-6-1-4">
      <style:table-column-properties style:rel-column-width="24*"/>
    </style:style>
    <style:style style:family="table-column" style:parent-style-name="colspec" style:name="id1-3-2-2-4-2-8-1-1">
      <style:table-column-properties style:rel-column-width="46*"/>
    </style:style>
    <style:style style:family="table-column" style:parent-style-name="colspec" style:name="id1-3-2-2-4-2-8-1-2">
      <style:table-column-properties style:rel-column-width="49*"/>
    </style:style>
    <style:style style:family="table-column" style:parent-style-name="colspec" style:name="id1-3-2-2-4-2-11-1-1">
      <style:table-column-properties style:rel-column-width="9*"/>
    </style:style>
    <style:style style:family="table-column" style:parent-style-name="colspec" style:name="id1-3-2-2-4-2-11-1-2">
      <style:table-column-properties style:rel-column-width="45*"/>
    </style:style>
    <style:style style:family="table-column" style:parent-style-name="colspec" style:name="id1-3-2-2-4-2-11-1-3">
      <style:table-column-properties style:rel-column-width="17*"/>
    </style:style>
    <style:style style:family="table-column" style:parent-style-name="colspec" style:name="id1-3-2-2-4-2-11-1-4">
      <style:table-column-properties style:rel-column-width="23*"/>
    </style:style>
    <text:list-style style:name="id1-3-2-2-4-2-11-1-5-9-2-2">
      <text:list-level-style-bullet text:bullet-char="•" text:level="1">
        <style:list-level-properties text:min-label-width="10mm"/>
      </text:list-level-style-bullet>
    </text:list-style>
    <text:list-style style:name="id1-3-2-2-4-2-11-1-5-9-2-2-1">
      <text:list-level-style-bullet text:bullet-char="•" text:level="1">
        <style:list-level-properties text:min-label-width="10mm"/>
      </text:list-level-style-bullet>
    </text:list-style>
    <text:list-style style:name="id1-3-2-2-4-2-11-1-5-9-2-2-2">
      <text:list-level-style-bullet text:bullet-char="•" text:level="1">
        <style:list-level-properties text:min-label-width="10mm"/>
      </text:list-level-style-bullet>
    </text:list-style>
    <text:list-style style:name="id1-3-2-2-4-2-11-1-5-9-2-2-3">
      <text:list-level-style-bullet text:bullet-char="•" text:level="1">
        <style:list-level-properties text:min-label-width="10mm"/>
      </text:list-level-style-bullet>
    </text:list-style>
    <style:style style:family="table-column" style:parent-style-name="colspec" style:name="id1-3-2-2-4-2-16-1-1">
      <style:table-column-properties style:rel-column-width="9*"/>
    </style:style>
    <style:style style:family="table-column" style:parent-style-name="colspec" style:name="id1-3-2-2-4-2-16-1-2">
      <style:table-column-properties style:rel-column-width="45*"/>
    </style:style>
    <style:style style:family="table-column" style:parent-style-name="colspec" style:name="id1-3-2-2-4-2-16-1-3">
      <style:table-column-properties style:rel-column-width="15*"/>
    </style:style>
    <style:style style:family="table-column" style:parent-style-name="colspec" style:name="id1-3-2-2-4-2-16-1-4">
      <style:table-column-properties style:rel-column-width="24*"/>
    </style:style>
    <style:style style:family="table-column" style:parent-style-name="colspec" style:name="id1-3-2-2-5-2-8-1-1">
      <style:table-column-properties style:rel-column-width="46*"/>
    </style:style>
    <style:style style:family="table-column" style:parent-style-name="colspec" style:name="id1-3-2-2-5-2-8-1-2">
      <style:table-column-properties style:rel-column-width="49*"/>
    </style:style>
    <style:style style:family="table-column" style:parent-style-name="colspec" style:name="id1-3-2-2-5-2-11-1-1">
      <style:table-column-properties style:rel-column-width="9*"/>
    </style:style>
    <style:style style:family="table-column" style:parent-style-name="colspec" style:name="id1-3-2-2-5-2-11-1-2">
      <style:table-column-properties style:rel-column-width="46*"/>
    </style:style>
    <style:style style:family="table-column" style:parent-style-name="colspec" style:name="id1-3-2-2-5-2-11-1-3">
      <style:table-column-properties style:rel-column-width="15*"/>
    </style:style>
    <style:style style:family="table-column" style:parent-style-name="colspec" style:name="id1-3-2-2-5-2-11-1-4">
      <style:table-column-properties style:rel-column-width="23*"/>
    </style:style>
    <style:style style:family="table-column" style:parent-style-name="colspec" style:name="id1-3-2-4-2-1-1">
      <style:table-column-properties style:rel-column-width="23*"/>
    </style:style>
    <style:style style:family="table-column" style:parent-style-name="colspec" style:name="id1-3-2-4-2-1-2">
      <style:table-column-properties style:rel-column-width="23*"/>
    </style:style>
    <style:style style:family="table-column" style:parent-style-name="colspec" style:name="id1-3-2-4-2-1-3">
      <style:table-column-properties style:rel-column-width="23*"/>
    </style:style>
    <style:style style:family="table-column" style:parent-style-name="colspec" style:name="id1-3-2-4-2-1-4">
      <style:table-column-properties style:rel-column-width="23*"/>
    </style:style>
  </office:automatic-styles>
  <office:body>
    <office:text>
      <text:p text:style-name="new_page_staatscourant"/>
      <text:p text:style-name="single-kop-titel">Mandaatregeling B&amp;W en Burgemeester 2025 gemeente Utrecht Besluit plaatsvervanging, ondermandaat en ondervolmacht per organisatieonderdeel  </text:p>
      <text:section text:name="regeling_id1-3-2" text:style-name="regeling">
        <text:section text:name="aanhef_id1-3-2-1" text:style-name="aanhef">
          <text:section text:name="preambule_id1-3-2-1-1" text:style-name="preambule">
            <text:p text:style-name="al">Het college van Burgemeester en wethouders en de Burgemeester van Utrecht maken bekend dat zij, gelet op artikel 10:3 Algemene wet bestuursrecht, ieder voor zover het de eigen bevoegdheden betreft, in hun vergadering van 3 december 2024 hebben besloten de onderstaande Mandaatregeling B&amp;W en Burgemeester gemeente Utrecht 2025 vast te stellen.</text:p>
            <text:p text:style-name="al">De Directeuren - en daaraan in de Mandaatregeling gelijkgestelde functies - van de organisatieonderdelen: </text:p>
            <text:list text:style-name="id1-3-2-1-1-3">
              <text:list-item text:style-override="id1-3-2-1-1-3-1">
                <text:number>•</text:number>
                <text:p text:style-name="al">Ruimte </text:p>
              </text:list-item>
              <text:list-item text:style-override="id1-3-2-1-1-3-2">
                <text:number>•</text:number>
                <text:p text:style-name="al">Openbare Orde en Veiligheid </text:p>
              </text:list-item>
              <text:list-item text:style-override="id1-3-2-1-1-3-3">
                <text:number>•</text:number>
                <text:p text:style-name="al">Maatschappelijke Ontwikkeling </text:p>
              </text:list-item>
              <text:list-item text:style-override="id1-3-2-1-1-3-4">
                <text:number>•</text:number>
                <text:p text:style-name="al">Wijken </text:p>
              </text:list-item>
              <text:list-item text:style-override="id1-3-2-1-1-3-5">
                <text:number>•</text:number>
                <text:p text:style-name="al">Culturele zaken </text:p>
              </text:list-item>
              <text:list-item text:style-override="id1-3-2-1-1-3-6">
                <text:number>•</text:number>
                <text:p text:style-name="al">Vastgoedorganisatie Utrecht </text:p>
              </text:list-item>
              <text:list-item text:style-override="id1-3-2-1-1-3-7">
                <text:number>•</text:number>
                <text:p text:style-name="al">Vergunningen, Toezicht en Handhaving </text:p>
              </text:list-item>
              <text:list-item text:style-override="id1-3-2-1-1-3-8">
                <text:number>•</text:number>
                <text:p text:style-name="al">Publiekszaken </text:p>
              </text:list-item>
              <text:list-item text:style-override="id1-3-2-1-1-3-9">
                <text:number>•</text:number>
                <text:p text:style-name="al">Werk en Inkomen </text:p>
              </text:list-item>
              <text:list-item text:style-override="id1-3-2-1-1-3-10">
                <text:number>•</text:number>
                <text:p text:style-name="al">Volksgezondheid </text:p>
              </text:list-item>
              <text:list-item text:style-override="id1-3-2-1-1-3-11">
                <text:number>•</text:number>
                <text:p text:style-name="al">Stadsbedrijven </text:p>
              </text:list-item>
              <text:list-item text:style-override="id1-3-2-1-1-3-12">
                <text:number>•</text:number>
                <text:p text:style-name="al">Strategie en Bestuur  </text:p>
              </text:list-item>
              <text:list-item text:style-override="id1-3-2-1-1-3-13">
                <text:number>•</text:number>
                <text:p text:style-name="al">Concerncontrol</text:p>
              </text:list-item>
              <text:list-item text:style-override="id1-3-2-1-1-3-14">
                <text:number>•</text:number>
                <text:p text:style-name="al">Financiën en Inkoop</text:p>
              </text:list-item>
              <text:list-item text:style-override="id1-3-2-1-1-3-15">
                <text:number>•</text:number>
                <text:p text:style-name="al">Juridische Zaken </text:p>
              </text:list-item>
              <text:list-item text:style-override="id1-3-2-1-1-3-16">
                <text:number>•</text:number>
                <text:p text:style-name="al">Informatie- en Proces Management  </text:p>
              </text:list-item>
              <text:list-item text:style-override="id1-3-2-1-1-3-17">
                <text:number>•</text:number>
                <text:p text:style-name="al">Marketing en Communicatie </text:p>
              </text:list-item>
              <text:list-item text:style-override="id1-3-2-1-1-3-18">
                <text:number>•</text:number>
                <text:p text:style-name="al">Mens en organisatie </text:p>
              </text:list-item>
              <text:list-item text:style-override="id1-3-2-1-1-3-19">
                <text:number>•</text:number>
                <text:p text:style-name="al">Staf Bedrijfsvoering- en Strategienetwerk </text:p>
              </text:list-item>
              <text:list-item text:style-override="id1-3-2-1-1-3-20">
                <text:number>•</text:number>
                <text:p text:style-name="al">Onderzoek en Advies </text:p>
              </text:list-item>
              <text:list-item text:style-override="id1-3-2-1-1-3-21">
                <text:number>•</text:number>
                <text:p text:style-name="al">Project Management Bureau  </text:p>
              </text:list-item>
              <text:list-item text:style-override="id1-3-2-1-1-3-22">
                <text:number>•</text:number>
                <text:p text:style-name="al">U10 </text:p>
              </text:list-item>
            </text:list>
            <text:p text:style-name="al">En: </text:p>
            <text:list text:style-name="id1-3-2-1-1-5">
              <text:list-item text:style-override="id1-3-2-1-1-5-1">
                <text:number>•</text:number>
                <text:p text:style-name="al">de Treasurer </text:p>
              </text:list-item>
            </text:list>
            <text:p text:style-name="al"/>
            <text:p text:style-name="al">Gezien het besluit van het college van burgemeester en wethouders en de burgemeester van 3 december 2024, waarbij de Mandaatregeling B&amp;W en burgemeester 2025 Gemeente Utrecht (hierna: Mandaatregeling) is vastgesteld, en het Besluit tot ondermandaat, ondervolmacht en (proces)machtiging van de Algemeen directeur – Gemeentesecretaris van 4 december 2024, waarbij de Algemeen directeur de in de Mandaatregeling aan hem verleende bevoegdheden ondermandateert aan functionarissen van de gemeente Utrecht;</text:p>
            <text:p text:style-name="al">Overwegende dat op grond van deze besluiten: </text:p>
            <text:list text:style-name="id1-3-2-1-1-9">
              <text:list-item text:style-override="id1-3-2-1-1-9-1">
                <text:number>•</text:number>
                <text:p text:style-name="al">Directeuren en Treasurer bevoegd zijn tot het aanwijzen van plaatsvervangers bij hun eigen afwezigheid, of bij afwezigheid van functionarissen aan wie zij  ondermandaat of ondervolmacht hebben verleend; </text:p>
              </text:list-item>
              <text:list-item text:style-override="id1-3-2-1-1-9-2">
                <text:number>•</text:number>
                <text:p text:style-name="al">Directeuren en Treasurer hun bevoegdheden geheel of gedeeltelijk in ondermandaat en ondervolmacht mogen geven aan in de kolom “ondergemandateerden” en “gevolmachtigden” resp. “gemachtigden” genoemde functionarissen; </text:p>
              </text:list-item>
            </text:list>
            <text:p text:style-name="al">Gelet op de artikelen 10:1 tot en met 10:12 van de Algemene wet bestuursrecht en artikel 160 en 171 Gemeentewet; </text:p>
            <text:p text:style-name="al">Besluiten, ieder voor zover het de eigen bevoegdheden betreft: </text:p>
            <text:list text:style-name="id1-3-2-1-1-12">
              <text:list-item text:style-override="id1-3-2-1-1-12-1">
                <text:number>1.</text:number>
                <text:p text:style-name="al">vast te stellen de plaatsvervangerstabel, zoals hierna per organisatieonderdeel weergegeven; </text:p>
              </text:list-item>
              <text:list-item text:style-override="id1-3-2-1-1-12-2">
                <text:number>2.</text:number>
                <text:p text:style-name="al">vast te stellen de ondermandaten, ondervolmachten en (proces)machtigingen zoals hierna per organisatieonderdeel in de kolom “ondergemandateerden” en “gevolmachtigden” of “gemachtigden” weergegeven; </text:p>
              </text:list-item>
              <text:list-item text:style-override="id1-3-2-1-1-12-3">
                <text:number>3.</text:number>
                <text:p text:style-name="al">het mandaat te verlenen met inbegrip van de ondertekening van de stukken waarop de bevoegdheid betrekking heeft; </text:p>
              </text:list-item>
              <text:list-item text:style-override="id1-3-2-1-1-12-4">
                <text:number>4.</text:number>
                <text:p text:style-name="al">al hun eerdere besluiten over plaatsvervanging, ondermandaten, ondervolmachten en procesmachtigingen in te trekken;</text:p>
              </text:list-item>
              <text:list-item text:style-override="id1-3-2-1-1-12-5">
                <text:number>5.</text:number>
                <text:p text:style-name="al">dat dit besluit in werking treedt op het moment dat de Mandaatregeling B&amp;W en burgemeester 2025 Gemeente Utrecht in werking treedt. </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5</text:span> Ontwikkelorganisatie</text:p>
            <text:section text:name="paragraaf_id1-3-2-2-1-2" text:style-name="paragraaf">
              <text:p text:style-name="paragraaf_kop"><text:span text:style-name="label"/> <text:span text:style-name="nr">5.1</text:span> Ruimte </text:p>
              <text:section text:name="structuurtekst_id1-3-2-2-1-2-2" text:style-name="structuurtekst">
                <text:p text:style-name="al">De Algemeen Directeur mandateert de in de kolom Bevoegdheden omschreven bevoegdheden aan de Directeur Ruimte.</text:p>
                <text:p text:style-name="al">De Directeur Ruimte mandateert de in de kolom Bevoegdheden omschreven bevoegdheden aan de functionarissen genoemd in de kolom Ondergemandateerden. </text:p>
                <text:p text:style-name="al">Rechtstreeks onder de Directeur Ruimte vallen drie functionarissen die ondertekenen met respectievelijk: “Directeur Ruimte Gebiedsontwikkeling”, “Directeur Ruimte Stedelijk Beleid” en “Directeur Ruimte Programmering, Mensen &amp; Middelen”. Daar waar in deze Mandaatregeling wordt gesproken over “Directeur Ruimte” wordt uitsluitend de Directeur Ruimte bedoeld en niet de Directeur Ruimte Gebiedsontwikkeling, Directeur Ruimte Stedelijk Beleid of Directeur Ruimte Programmering, Mensen &amp; Middelen. Deze functionarissen hebben dus niet dezelfde bevoegdheden als de Directeur Ruimte, behalve wanneer zij optreden als plaatsvervanger van de Directeur Ruimte.</text:p>
                <text:p text:style-name="al">Het Afdelingshoofd ondertekent met “Afdelingshoofd”, gevolgd door de afdeling die hij binnen het organisatieonderdeel Ruimte vertegenwoordigt. </text:p>
                <text:p text:style-name="al"/>
                <text:p text:style-name="al">
                <text:span text:style-name="nadrukvet">Plaatsvervanging</text:span>
              </text:p>
                <text:p text:style-name="al">De Directeur Ruimte is bevoegd tot het aanwijzen van plaatsvervangers bij zijn eigen afwezigheid, of bij afwezigheid van functionarissen aan wie hieronder ondermandaat of volmacht is verleend. De Directeur Ruimte wijst de volgende plaatsvervangers aan:</text:p>
                <text:p text:style-name="al"/>
                <text:section text:name="table_id1-3-2-2-1-2-2-9" text:style-name="table">
                  <text:p text:style-name="table_top"/>
                  <table:table table:style-name="tgroup">
                    <table:table-column table:style-name="id1-3-2-2-1-2-2-9-1-1"/>
                    <table:table-column table:style-name="id1-3-2-2-1-2-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Ruimte</text:p>
                      </table:table-cell>
                      <table:table-cell table:style-name="entry" table:number-rows-spanned="1" table:number-columns-spanned="1">
                        <text:p text:style-name="table_al">Directeur Ruimte Gebiedsontwikkeling, Directeur Ruimte Stedelijk Beleid en Directeur Ruimte Programmering, Mensen &amp; Middelen.</text:p>
                      </table:table-cell>
                    </table:table-row>
                    <table:table-row table:style-name="row">
                      <table:table-cell table:style-name="entry" table:number-rows-spanned="1" table:number-columns-spanned="1">
                        <text:p text:style-name="table_al">Directeur Ruimte Gebiedsontwikkeling</text:p>
                      </table:table-cell>
                      <table:table-cell table:style-name="entry" table:number-rows-spanned="1" table:number-columns-spanned="1">
                        <text:p text:style-name="table_al">Directeur Ruimte Stedelijk Beleid, Directeur Ruimte Programmering, Mensen &amp; Middelen.</text:p>
                        <text:p text:style-name="table_al"/>
                      </table:table-cell>
                    </table:table-row>
                    <table:table-row table:style-name="row">
                      <table:table-cell table:style-name="entry" table:number-rows-spanned="1" table:number-columns-spanned="1">
                        <text:p text:style-name="table_al">Directeur Ruimte Stedelijk Beleid</text:p>
                      </table:table-cell>
                      <table:table-cell table:style-name="entry" table:number-rows-spanned="1" table:number-columns-spanned="1">
                        <text:p text:style-name="table_al">Directeur Ruimte Gebiedsontwikkeling, Directeur Ruimte Programmering, Mensen &amp; Middelen.</text:p>
                        <text:p text:style-name="table_al"/>
                      </table:table-cell>
                    </table:table-row>
                    <table:table-row table:style-name="row">
                      <table:table-cell table:style-name="entry" table:number-rows-spanned="1" table:number-columns-spanned="1">
                        <text:p text:style-name="table_al">Directeur Ruimte Programmering, Mensen &amp; Middelen</text:p>
                      </table:table-cell>
                      <table:table-cell table:style-name="entry" table:number-rows-spanned="1" table:number-columns-spanned="1">
                        <text:p text:style-name="table_al">Directeur Ruimte Gebiedsontwikkeling, Directeur Ruimte Stedelijk Beleid</text:p>
                        <text:p text:style-name="table_al"/>
                      </table:table-cell>
                    </table:table-row>
                    <table:table-row table:style-name="row">
                      <table:table-cell table:style-name="entry" table:number-rows-spanned="1" table:number-columns-spanned="1">
                        <text:p text:style-name="table_al">Hoofdgebiedseconoom</text:p>
                      </table:table-cell>
                      <table:table-cell table:style-name="entry" table:number-rows-spanned="1" table:number-columns-spanned="1">
                        <text:p text:style-name="table_al">Strategisch adviseur Grondzaken en Senior adviseur Grondzaken.</text:p>
                      </table:table-cell>
                    </table:table-row>
                    <table:table-row table:style-name="row">
                      <table:table-cell table:style-name="entry" table:number-rows-spanned="1" table:number-columns-spanned="1">
                        <text:p text:style-name="table_al">Afdelingshoofd</text:p>
                      </table:table-cell>
                      <table:table-cell table:style-name="entry" table:number-rows-spanned="1" table:number-columns-spanned="1">
                        <text:p text:style-name="table_al">Teammanager Erfgoed voor de taken benoemd onder artikel 5.1.2.1.</text:p>
                      </table:table-cell>
                    </table:table-row>
                    <table:table-row table:style-name="row">
                      <table:table-cell table:style-name="entry" table:number-rows-spanned="1" table:number-columns-spanned="1">
                        <text:p text:style-name="table_al">Afdelingshoofd Gebied</text:p>
                      </table:table-cell>
                      <table:table-cell table:style-name="entry" table:number-rows-spanned="1" table:number-columns-spanned="1">
                        <text:p text:style-name="table_al">Programmamanager B van desbetreffend gebied</text:p>
                      </table:table-cell>
                    </table:table-row>
                    <table:table-row table:style-name="row">
                      <table:table-cell table:style-name="entry" table:number-rows-spanned="1" table:number-columns-spanned="1">
                        <text:p text:style-name="table_al">Programmamanager</text:p>
                      </table:table-cell>
                      <table:table-cell table:style-name="entry" table:number-rows-spanned="1" table:number-columns-spanned="1">
                        <text:p text:style-name="table_al">Senior adviseur Ondergrond en Senior adviseur Bodemenergie voor de taken benoemd onder artikel 5.1.2.14. </text:p>
                      </table:table-cell>
                    </table:table-row>
                  </table:table>
                  <text:p text:style-name="table_bottom"/>
                </text:section>
                <text:p text:style-name="al"/>
              </text:section>
              <text:section text:name="artikel_id1-3-2-2-1-2-3" text:style-name="artikel">
                <text:p text:style-name="artikel_kop_titel"><text:span text:style-name="artikel_kop_label"/> <text:span text:style-name="artikel_kop_nr">5.1.1</text:span> Algemene publiekrechtelijke mandaten</text:p>
                <text:p text:style-name="al"/>
                <text:section text:name="table_id1-3-2-2-1-2-3-3" text:style-name="table">
                  <text:p text:style-name="table_top"/>
                  <table:table table:style-name="tgroup">
                    <table:table-column table:style-name="id1-3-2-2-1-2-3-3-1-1"/>
                    <table:table-column table:style-name="id1-3-2-2-1-2-3-3-1-2"/>
                    <table:table-column table:style-name="id1-3-2-2-1-2-3-3-1-3"/>
                    <table:table-column table:style-name="id1-3-2-2-1-2-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list text:style-name="id1-3-2-2-1-2-3-3-1-5-2-2-3">
                          <text:list-item text:style-override="id1-3-2-2-1-2-3-3-1-5-2-2-3-1">
                            <text:number>a.</text:number>
                            <text:p text:style-name="table_al">Het aanvragen van verlening en vaststelling subsidies; </text:p>
                          </text:list-item>
                          <text:list-item text:style-override="id1-3-2-2-1-2-3-3-1-5-2-2-3-2">
                            <text:number>b.</text:number>
                            <text:p text:style-name="table_al">Het aanvragen van vergunningen, ontheffingen, goedkeuring, vrijstelling en vergelijkbare besluiten;</text:p>
                          </text:list-item>
                          <text:list-item text:style-override="id1-3-2-2-1-2-3-3-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en Programmamanager</text:p>
                      </table:table-cell>
                    </table:table-row>
                    <table:table-row table:style-name="row">
                      <table:table-cell table:style-name="entry" table:number-rows-spanned="1" table:number-columns-spanned="1">
                        <text:p text:style-name="table_al">5.1.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eamcoördinator Team Omgevingsrecht en Afdelingshoofd Omgevingsrecht.</text:p>
                      </table:table-cell>
                    </table:table-row>
                    <table:table-row table:style-name="row">
                      <table:table-cell table:style-name="entry" table:number-rows-spanned="1" table:number-columns-spanned="1">
                        <text:p text:style-name="table_al">5.1.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1.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Teammanager en Programmamanager:  tot en met € 250.000.</text:p>
                      </table:table-cell>
                    </table:table-row>
                    <table:table-row table:style-name="row">
                      <table:table-cell table:style-name="entry" table:number-rows-spanned="1" table:number-columns-spanned="1">
                        <text:p text:style-name="table_al">5.1.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1.1.6 </text:p>
                      </table:table-cell>
                      <table:table-cell table:style-name="entry" table:number-rows-spanned="1" table:number-columns-spanned="1">
                        <text:p text:style-name="table_al">Gemeentewet, artikel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Ruimte Gebiedsontwikkeling, Directeur Ruimte Stedelijk Beleid en Directeur Ruimte Programmering, Mensen &amp; Middelen.</text:p>
                      </table:table-cell>
                    </table:table-row>
                    <table:table-row table:style-name="row">
                      <table:table-cell table:style-name="entry" table:number-rows-spanned="1" table:number-columns-spanned="1">
                        <text:p text:style-name="table_al">5.1.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5.1.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Ruimte Gebiedsontwikkeling, Directeur Ruimte Stedelijk Beleid en Directeur Ruimte Programmering, Mensen &amp; Middelen.</text:p>
                      </table:table-cell>
                    </table:table-row>
                    <table:table-row table:style-name="row">
                      <table:table-cell table:style-name="entry" table:number-rows-spanned="1" table:number-columns-spanned="1">
                        <text:p text:style-name="table_al">5.1.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Teammanager  en Programmamanager.</text:p>
                      </table:table-cell>
                    </table:table-row>
                    <table:table-row table:style-name="row">
                      <table:table-cell table:style-name="entry" table:number-rows-spanned="1" table:number-columns-spanned="1">
                        <text:p text:style-name="table_al">5.1.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en Programmamanager.</text:p>
                      </table:table-cell>
                    </table:table-row>
                    <table:table-row table:style-name="row">
                      <table:table-cell table:style-name="entry" table:number-rows-spanned="1" table:number-columns-spanned="1">
                        <text:p text:style-name="table_al">5.1.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Directeur is financieel beperkt tot en met een subsidiebedrag van € 5.000.000. Ondermandatering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en Programmamanager.</text:p>
                      </table:table-cell>
                    </table:table-row>
                    <table:table-row table:style-name="row">
                      <table:table-cell table:style-name="entry" table:number-rows-spanned="1" table:number-columns-spanned="1">
                        <text:p text:style-name="table_al">5.1.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1.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5.1.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Ruimte Gebiedsontwikkeling, Directeur Ruimte Stedelijk Beleid en Directeur Ruimte Programmering, Mensen &amp; Middelen</text:p>
                      </table:table-cell>
                    </table:table-row>
                    <table:table-row table:style-name="row">
                      <table:table-cell table:style-name="entry" table:number-rows-spanned="1" table:number-columns-spanned="1">
                        <text:p text:style-name="table_al">5.1.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Ruimte Gebiedsontwikkeling, Directeur Ruimte Stedelijk Beleid en Directeur Ruimte Programmering, Mensen &amp; Middelen</text:p>
                      </table:table-cell>
                    </table:table-row>
                    <table:table-row table:style-name="row">
                      <table:table-cell table:style-name="entry" table:number-rows-spanned="1" table:number-columns-spanned="1">
                        <text:p text:style-name="table_al">5.1.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1-2-4" text:style-name="artikel">
                <text:p text:style-name="artikel_kop_titel"><text:span text:style-name="artikel_kop_label"/> <text:span text:style-name="artikel_kop_nr">5.1.2</text:span> Specifieke publiekrechtelijke mandaten</text:p>
                <text:p text:style-name="al"/>
                <text:section text:name="table_id1-3-2-2-1-2-4-3" text:style-name="table">
                  <text:p text:style-name="table_top"/>
                  <table:table table:style-name="tgroup">
                    <table:table-column table:style-name="id1-3-2-2-1-2-4-3-1-1"/>
                    <table:table-column table:style-name="id1-3-2-2-1-2-4-3-1-2"/>
                    <table:table-column table:style-name="id1-3-2-2-1-2-4-3-1-3"/>
                    <table:table-column table:style-name="id1-3-2-2-1-2-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1.2.1 </text:p>
                      </table:table-cell>
                      <table:table-cell table:style-name="entry" table:number-rows-spanned="1" table:number-columns-spanned="1">
                        <text:list text:style-name="id1-3-2-2-1-2-4-3-1-5-2-2-1">
                          <text:list-item text:style-override="id1-3-2-2-1-2-4-3-1-5-2-2-1-1">
                            <text:number>•</text:number>
                            <text:p text:style-name="table_al">Invoeringswet Omgevingswet, artikel 4.6, tweede lid, in samenhang met de Wet ruimtelijke ordening, artikel 3.8 en 3.9a;</text:p>
                          </text:list-item>
                          <text:list-item text:style-override="id1-3-2-2-1-2-4-3-1-5-2-2-1-2">
                            <text:number>•</text:number>
                            <text:p text:style-name="table_al">Invoeringswet Omgevingswet afdeling 4.2.7 in samenhang met de Wet ruimtelijke ordening afdeling 6.1 en de besluiten of regelingen bij of krachtens deze afdelingen: </text:p>
                          </text:list-item>
                          <text:list-item text:style-override="id1-3-2-2-1-2-4-3-1-5-2-2-1-3">
                            <text:number>•</text:number>
                            <text:p text:style-name="table_al">Omgevingswet, artikel 16.29 en 16.30 en Omgevingsbesluit, artikel 10.2, eerste lid (wijziging omgevingsplan):</text:p>
                          </text:list-item>
                        </text:list>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Omgevingsrecht en Teamcoördinator Team Omgevingsrecht.</text:p>
                      </table:table-cell>
                    </table:table-row>
                    <table:table-row table:style-name="row">
                      <table:table-cell table:style-name="entry" table:number-rows-spanned="1" table:number-columns-spanned="1">
                        <text:p text:style-name="table_al">5.1.2.2 </text:p>
                      </table:table-cell>
                      <table:table-cell table:style-name="entry" table:number-rows-spanned="1" table:number-columns-spanned="1">
                        <text:p text:style-name="table_al">Wet ruimtelijke ordening afdeling 6.4 Wro en de besluiten of regelingen bij of krachtens deze afdeling, in samenhang met de bijbehorende overgangsrechtelijke bepaling uit de Invoeringswet Omgevingswet, voor zover van toepass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5.1.2.3 </text:p>
                      </table:table-cell>
                      <table:table-cell table:style-name="entry" table:number-rows-spanned="1" table:number-columns-spanned="1">
                        <text:p text:style-name="table_al">Wet voorkeursrecht gemeenten en Besluit voorkeursrecht gemeenten, in samenhang met de bijbehorende overgangsrechtelijke bepaling uit de Invoeringswet Omgevingswet, voor zover van toepassing: al zijn bevoegdheden, met uitzondering van de bevoegdheid op grond van artikel 6 Wet voorkeursrecht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5.1.2.4 </text:p>
                      </table:table-cell>
                      <table:table-cell table:style-name="entry" table:number-rows-spanned="1" table:number-columns-spanned="1">
                        <text:p text:style-name="table_al">Onteigeningswet, in samenhang met de bijbehorende overgangsrechtelijke bepaling uit de Invoeringswet Omgevingswet, voor zover van toepass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5.1.2.5 </text:p>
                      </table:table-cell>
                      <table:table-cell table:style-name="entry" table:number-rows-spanned="1" table:number-columns-spanned="1">
                        <text:p text:style-name="table_al">Winkeltijdenwet: verlenen van vrijstelling van de verboden van de Winkeltijdenwet ingevolge het bepaalde in artikel 3 Winkeltijden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en Programmamanager</text:p>
                      </table:table-cell>
                    </table:table-row>
                    <table:table-row table:style-name="row">
                      <table:table-cell table:style-name="entry" table:number-rows-spanned="1" table:number-columns-spanned="1">
                        <text:p text:style-name="table_al">5.1.2.6 </text:p>
                      </table:table-cell>
                      <table:table-cell table:style-name="entry" table:number-rows-spanned="1" table:number-columns-spanned="1">
                        <text:p text:style-name="table_al">Winkeltijdenverordening 2015: verlenen van ontheffing op grond van artikel 4.</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en Programmamanager</text:p>
                      </table:table-cell>
                    </table:table-row>
                    <table:table-row table:style-name="row">
                      <table:table-cell table:style-name="entry" table:number-rows-spanned="1" table:number-columns-spanned="1">
                        <text:p text:style-name="table_al">5.1.2.7 </text:p>
                      </table:table-cell>
                      <table:table-cell table:style-name="entry" table:number-rows-spanned="1" table:number-columns-spanned="1">
                        <text:p text:style-name="table_al">Woningwet hoofdstukken I, III, en VI, in samenhang met de bijbehorende overgangsrechtelijke bepaling uit de Invoeringswet Omgevingswet, voor zover van toepassing, en de besluiten en regelingen krachtens deze 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en Programmamanager</text:p>
                      </table:table-cell>
                    </table:table-row>
                    <table:table-row table:style-name="row">
                      <table:table-cell table:style-name="entry" table:number-rows-spanned="1" table:number-columns-spanned="1">
                        <text:p text:style-name="table_al">5.1.2.8 </text:p>
                      </table:table-cell>
                      <table:table-cell table:style-name="entry" table:number-rows-spanned="1" table:number-columns-spanned="1">
                        <text:p text:style-name="table_al">Woningwet, in samenhang met de bijbehorende overgangsrechtelijke bepaling uit de Invoeringswet Omgevingswet, voor zover van toepassing: het uitvoeren van besluiten over verzoeken van Toegelaten instellingen tot statuswijziging i.v.m. uitbreiding van het werkgebied.</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en Programmamanager </text:p>
                      </table:table-cell>
                    </table:table-row>
                    <table:table-row table:style-name="row">
                      <table:table-cell table:style-name="entry" table:number-rows-spanned="1" table:number-columns-spanned="1">
                        <text:p text:style-name="table_al">5.1.2.9 </text:p>
                      </table:table-cell>
                      <table:table-cell table:style-name="entry" table:number-rows-spanned="1" table:number-columns-spanned="1">
                        <text:p text:style-name="table_al">Gemeentewet: artikel 160 lid 1 sub d: het verstrekken van garanties inzake het herfinancieren van reeds gegarandeerde leningen aan toegelaten instellingen i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en Programmamanager</text:p>
                      </table:table-cell>
                    </table:table-row>
                    <table:table-row table:style-name="row">
                      <table:table-cell table:style-name="entry" table:number-rows-spanned="1" table:number-columns-spanned="1">
                        <text:p text:style-name="table_al">5.1.2.10 </text:p>
                      </table:table-cell>
                      <table:table-cell table:style-name="entry" table:number-rows-spanned="1" table:number-columns-spanned="1">
                        <text:p text:style-name="table_al">Woningwet, in samenhang met de bijbehorende overgangsrechtelijke bepaling uit de Invoeringswet Omgevingswet, voor zover van toepassing: de uitvoering van de regeling voor het verstrekken van geldelijke steun uit het Utrechts Revolverend Fonds Woningrenovatie (leningen) met inachtneming van de vastgestelde beleidsregels. Het mandaat geldt niet voor het aanwijzen van de gemeentelijke renovatieproject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en Programmamanager</text:p>
                      </table:table-cell>
                    </table:table-row>
                    <table:table-row table:style-name="row">
                      <table:table-cell table:style-name="entry" table:number-rows-spanned="1" table:number-columns-spanned="1">
                        <text:p text:style-name="table_al">5.1.2.11 </text:p>
                      </table:table-cell>
                      <table:table-cell table:style-name="entry" table:number-rows-spanned="1" table:number-columns-spanned="1">
                        <text:p text:style-name="table_al">Wegenverkeerswet 1994, het Reglement Verkeersregels en Verkeerstekens 1990 en het Besluit Administratieve Bepalingen Wegverkeer, voor zover dat betrekking heeft op het plaatsen, wijzigen of verwijderen van een fysieke afsluiting, verkeersbord, onderbord of een wegmarkering: al zijn bevoegdheden.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Programmamanager en Adviseur Verkeersbesluiten.</text:p>
                      </table:table-cell>
                    </table:table-row>
                    <table:table-row table:style-name="row">
                      <table:table-cell table:style-name="entry" table:number-rows-spanned="1" table:number-columns-spanned="1">
                        <text:p text:style-name="table_al">5.1.2.12 </text:p>
                      </table:table-cell>
                      <table:table-cell table:style-name="entry" table:number-rows-spanned="1" table:number-columns-spanned="1">
                        <text:p text:style-name="table_al">Invoeringswet Omgevingswet, artikel 4.6, tweede lid, in samenhang met Wet milieubeheer: de hoofdstukken 7 voor zover de activiteiten onder de drempelwaarde in kolom 2 van de D-lijst van de bijlage behorende bij het Besluit milieueffectenrapportage blijven, 15, 17 en 20, en de besluiten en regelingen bij of krachtens deze 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Omgevingsrecht en Teamcoördinator Team Omgevingsrecht.</text:p>
                      </table:table-cell>
                    </table:table-row>
                    <table:table-row table:style-name="row">
                      <table:table-cell table:style-name="entry" table:number-rows-spanned="1" table:number-columns-spanned="1">
                        <text:p text:style-name="table_al">5.1.2.13 </text:p>
                      </table:table-cell>
                      <table:table-cell table:style-name="entry" table:number-rows-spanned="1" table:number-columns-spanned="1">
                        <text:p text:style-name="table_al">Wet geluidhinder, in samenhang met de bijbehorende overgangsrechtelijke bepaling uit de Invoeringswet Omgevingswet, voor zover van toepassing: hoofdstuk VIIIA en hoofdstuk VIIIB; en de besluiten en regelingen krachtens deze 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en Programmamanager</text:p>
                      </table:table-cell>
                    </table:table-row>
                    <table:table-row table:style-name="row">
                      <table:table-cell table:style-name="entry" table:number-rows-spanned="1" table:number-columns-spanned="1">
                        <text:p text:style-name="table_al">5.1.2.14 </text:p>
                      </table:table-cell>
                      <table:table-cell table:style-name="entry" table:number-rows-spanned="1" table:number-columns-spanned="1">
                        <text:p text:style-name="table_al">Wet bodembescherming en de besluiten en regelingen krachtens deze wet, in samenhang met de bijbehorende overgangsrechtelijke bepaling uit de Invoeringswet Omgevingswet, voor zover van toepassing: al zijn bevoegdheden, met uitzondering van de artikelen 30, 39 lid 4 en 5, 39c en hoofdstuk X (handhav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en Programmamanager</text:p>
                      </table:table-cell>
                    </table:table-row>
                    <table:table-row table:style-name="row">
                      <table:table-cell table:style-name="entry" table:number-rows-spanned="1" table:number-columns-spanned="1">
                        <text:p text:style-name="table_al">5.1.2.15 </text:p>
                      </table:table-cell>
                      <table:table-cell table:style-name="entry" table:number-rows-spanned="1" table:number-columns-spanned="1">
                        <text:p text:style-name="table_al">Wet vervoer gevaarlijke stoffen: artikel 29 eerste lid.</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en Programmamanager </text:p>
                      </table:table-cell>
                    </table:table-row>
                    <table:table-row table:style-name="row">
                      <table:table-cell table:style-name="entry" table:number-rows-spanned="1" table:number-columns-spanned="1">
                        <text:p text:style-name="table_al">5.1.2.16 </text:p>
                      </table:table-cell>
                      <table:table-cell table:style-name="entry" table:number-rows-spanned="1" table:number-columns-spanned="1">
                        <text:p text:style-name="table_al">Wegenwet artikel 9: het onttrekken aan het openbaar verkeer van een weg binnen de gemeente die niet door het Rijk, Provincie of Waterschap wordt onderhouden. De raad heeft zijn bevoegdheid d.d. 6 september 2007 gedelegeerd aan het college van B&amp;W.</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en Programmamanager</text:p>
                      </table:table-cell>
                    </table:table-row>
                    <table:table-row table:style-name="row">
                      <table:table-cell table:style-name="entry" table:number-rows-spanned="1" table:number-columns-spanned="1">
                        <text:p text:style-name="table_al">5.1.2.17 </text:p>
                      </table:table-cell>
                      <table:table-cell table:style-name="entry" table:number-rows-spanned="1" table:number-columns-spanned="1">
                        <text:p text:style-name="table_al">Huisvestingsverordening gemeente Utrecht, hoofdstuk 2: alle bevoegdheden, voor zover deze geen betrekking hebben op onrechtmatige bewoningssituaties. </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Teammanager en Programmamanager</text:p>
                      </table:table-cell>
                    </table:table-row>
                    <table:table-row table:style-name="row">
                      <table:table-cell table:style-name="entry" table:number-rows-spanned="1" table:number-columns-spanned="1">
                        <text:p text:style-name="table_al">5.1.2.18</text:p>
                      </table:table-cell>
                      <table:table-cell table:style-name="entry" table:number-rows-spanned="1" table:number-columns-spanned="1">
                        <text:p text:style-name="table_al">Verordening op de heffing en invordering van parkeerbelastingen gemeente Utrecht, artikel 10: al zijn bevoegdhed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1.2.19</text:p>
                      </table:table-cell>
                      <table:table-cell table:style-name="entry" table:number-rows-spanned="1" table:number-columns-spanned="1">
                        <text:p text:style-name="table_al">Algemene plaatselijke verordening, afdeling 5.3A, artikel 5:14a, lid 5, 7 en 8: besluiten op grond van de nadere regel bij 5:14a.</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en Programmamanager</text:p>
                      </table:table-cell>
                    </table:table-row>
                    <table:table-row table:style-name="row">
                      <table:table-cell table:style-name="entry" table:number-rows-spanned="1" table:number-columns-spanned="1">
                        <text:p text:style-name="table_al">5.1.2.20</text:p>
                      </table:table-cell>
                      <table:table-cell table:style-name="entry" table:number-rows-spanned="1" table:number-columns-spanned="1">
                        <text:p text:style-name="table_al">Verordening ondergrond: kabels, leidingen en boomwortels gemeente Utrecht, artikel 13 tweede lid: het nemen van een aanwijzings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en Programmamanager</text:p>
                      </table:table-cell>
                    </table:table-row>
                    <table:table-row table:style-name="row">
                      <table:table-cell table:style-name="entry" table:number-rows-spanned="1" table:number-columns-spanned="1">
                        <text:p text:style-name="table_al">5.1.2.21</text:p>
                      </table:table-cell>
                      <table:table-cell table:style-name="entry" table:number-rows-spanned="1" table:number-columns-spanned="1">
                        <text:p text:style-name="table_al">Nadere regel uitgifte parkeervergunningen en garageplaatsen, artikelen 20, 20a en 20b en hoofdstuk 3: alle bevoegdheden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en Programmamanager</text:p>
                      </table:table-cell>
                    </table:table-row>
                    <table:table-row table:style-name="row">
                      <table:table-cell table:style-name="entry" table:number-rows-spanned="1" table:number-columns-spanned="1">
                        <text:p text:style-name="table_al">5.1.2.22</text:p>
                      </table:table-cell>
                      <table:table-cell table:style-name="entry" table:number-rows-spanned="1" table:number-columns-spanned="1">
                        <text:p text:style-name="table_al">De bevoegdheid externe partijen te machtigen om gebruik te maken van een aan de gemeente verleende gebiedsgerichte ontheffing op grond van de Wet natuurbescherming, in samenhang met de bijbehorende overgangsrechtelijke bepaling uit de Invoeringswet Omgevingswet, voor zover van toepass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en Programmamanager</text:p>
                      </table:table-cell>
                    </table:table-row>
                    <table:table-row table:style-name="row">
                      <table:table-cell table:style-name="entry" table:number-rows-spanned="1" table:number-columns-spanned="1">
                        <text:p text:style-name="table_al">5.1.2.23</text:p>
                      </table:table-cell>
                      <table:table-cell table:style-name="entry" table:number-rows-spanned="1" table:number-columns-spanned="1">
                        <text:p text:style-name="table_al">Algemene wet bestuursrecht: het nemen van besluiten op nadeelcompensatieverzoeken in verband met het verleggen of verwijderen van kabels en leidingen, op grond van Afdeling 4.5 Awb, Afdeling 15.1 Omgevingswet of een andere wettelijke grondslag, tot en met € 25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1.2.24</text:p>
                      </table:table-cell>
                      <table:table-cell table:style-name="entry" table:number-rows-spanned="1" table:number-columns-spanned="1">
                        <text:p text:style-name="table_al">Beleidsregel aanleg gehandicaptenparkeerplaatsen gemeente Utrecht, hoofdstuk 3: al zijn bevoegdheden.</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Teammanager, Programmamanager en Adviseur Verkeersbesluiten</text:p>
                      </table:table-cell>
                    </table:table-row>
                    <table:table-row table:style-name="row">
                      <table:table-cell table:style-name="entry" table:number-rows-spanned="1" table:number-columns-spanned="1">
                        <text:p text:style-name="table_al">5.1.2.25</text:p>
                      </table:table-cell>
                      <table:table-cell table:style-name="entry" table:number-rows-spanned="1" table:number-columns-spanned="1">
                        <text:p text:style-name="table_al">Omgevingswet artikel 16.43, tweede lid, gelet op Omgevingsbesluit artikel 11.11: de bevoegdheid tot het nemen van de mer-beoordelingsbesliss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Omgevingsrecht en Teamcoördinator Omgevingsrecht.</text:p>
                      </table:table-cell>
                    </table:table-row>
                    <table:table-row table:style-name="row">
                      <table:table-cell table:style-name="entry" table:number-rows-spanned="1" table:number-columns-spanned="1">
                        <text:p text:style-name="table_al">5.1.2.26</text:p>
                      </table:table-cell>
                      <table:table-cell table:style-name="entry" table:number-rows-spanned="1" table:number-columns-spanned="1">
                        <text:p text:style-name="table_al">Omgevingswet, hoofdstuk 9 en 16, en daarop gebaseerde uitvoeringsregeling voorkeursrecht: alle bevoegdheden, met uitzondering van het besluit tot voorlopige aanwijzing als bedoeld in artikel 9.1, tweede lid van de Omgevingswet.</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5.1.2.27</text:p>
                      </table:table-cell>
                      <table:table-cell table:style-name="entry" table:number-rows-spanned="1" table:number-columns-spanned="1">
                        <text:p text:style-name="table_al">Omgevingswet, hoofdstuk 11 en 16, en daarop gebaseerde uitvoeringsregeling onteigening: alle (rechts)handelingen die de voorbereiding en uitvoering van de onteigeningsbeschikking betreff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5.1.2.28</text:p>
                      </table:table-cell>
                      <table:table-cell table:style-name="entry" table:number-rows-spanned="1" table:number-columns-spanned="1">
                        <text:p text:style-name="table_al">Verordening leningregeling asbestdaken gemeente Utrecht: het toe- of afwijzen van lenings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Duurzaamheid en Milieu; Afdelingshoofd Openbare ruimte, klimaat en groen</text:p>
                      </table:table-cell>
                    </table:table-row>
                  </table:table>
                  <text:p text:style-name="table_bottom"/>
                </text:section>
                <text:p text:style-name="al"/>
              </text:section>
              <text:section text:name="artikel_id1-3-2-2-1-2-5" text:style-name="artikel">
                <text:p text:style-name="artikel_kop_titel"><text:span text:style-name="artikel_kop_label"/> <text:span text:style-name="artikel_kop_nr">5.1.3</text:span> Algemene privaatrechtelijke mandaten</text:p>
                <text:p text:style-name="al"/>
                <text:section text:name="table_id1-3-2-2-1-2-5-3" text:style-name="table">
                  <text:p text:style-name="table_top"/>
                  <table:table table:style-name="tgroup">
                    <table:table-column table:style-name="id1-3-2-2-1-2-5-3-1-1"/>
                    <table:table-column table:style-name="id1-3-2-2-1-2-5-3-1-2"/>
                    <table:table-column table:style-name="id1-3-2-2-1-2-5-3-1-3"/>
                    <table:table-column table:style-name="id1-3-2-2-1-2-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1.3.1</text:p>
                      </table:table-cell>
                      <table:table-cell table:style-name="entry" table:number-rows-spanned="1" table:number-columns-spanned="1">
                        <text:p text:style-name="table_al">Gemeentewet: artikel 160 lid 1 sub d: overeenkomsten over werken, leveringen of diensten. Het mandaat voor de Directeur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en Programmadirecteur Organisatieontwikkeling: tot en met € 250.000; Afdelingshoofd,  Programmamanager, Hoofdgebiedseconoom, Directeur Ruimte Gebiedsontwikkeling, Directeur Ruimte Stedelijk Beleid en Directeur Ruimte Programmering, Mensen &amp; Middelen: tot en met € 1.000.000.</text:p>
                      </table:table-cell>
                    </table:table-row>
                    <table:table-row table:style-name="row">
                      <table:table-cell table:style-name="entry" table:number-rows-spanned="1" table:number-columns-spanned="1">
                        <text:p text:style-name="table_al">5.1.3.2</text:p>
                      </table:table-cell>
                      <table:table-cell table:style-name="entry" table:number-rows-spanned="1" table:number-columns-spanned="1">
                        <text:p text:style-name="table_al">Gemeentewet: artikel 160 lid 1 sub d: besluiten tot het aangaan van een overeenkomst gericht op het inlenen van personeel.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is niet bevoegd tot ondermandaat.</text:p>
                      </table:table-cell>
                    </table:table-row>
                    <table:table-row table:style-name="row">
                      <table:table-cell table:style-name="entry" table:number-rows-spanned="1" table:number-columns-spanned="1">
                        <text:p text:style-name="table_al">5.1.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1-2-5-3-1-5-4-2-2">
                          <text:list-item text:style-override="id1-3-2-2-1-2-5-3-1-5-4-2-2-1">
                            <text:number>•</text:number>
                            <text:p text:style-name="table_al">tot welk maximumbedrag de bevoegdheid geldt;</text:p>
                          </text:list-item>
                          <text:list-item text:style-override="id1-3-2-2-1-2-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1.3.1 genoemde Ondergemandateerden.</text:p>
                      </table:table-cell>
                    </table:table-row>
                    <table:table-row table:style-name="row">
                      <table:table-cell table:style-name="entry" table:number-rows-spanned="1" table:number-columns-spanned="1">
                        <text:p text:style-name="table_al">5.1.3.4</text:p>
                      </table:table-cell>
                      <table:table-cell table:style-name="entry" table:number-rows-spanned="1" table:number-columns-spanned="1">
                        <text:p text:style-name="table_al">Gemeentewet: artikel 160 lid 1 sub d: besluiten tot het aangaan van vaststellingsovereenkomst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1.3.5</text:p>
                      </table:table-cell>
                      <table:table-cell table:style-name="entry" table:number-rows-spanned="1" table:number-columns-spanned="1">
                        <text:p text:style-name="table_al">Gemeentewet: artikel 160 lid 1 sub d: de bevoegdheid om tijdens een civielrechtelijke procedure ter zitting een regeling te treff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mandateren.</text:p>
                      </table:table-cell>
                    </table:table-row>
                    <table:table-row table:style-name="row">
                      <table:table-cell table:style-name="entry" table:number-rows-spanned="1" table:number-columns-spanned="1">
                        <text:p text:style-name="table_al">5.1.3.6</text:p>
                      </table:table-cell>
                      <table:table-cell table:style-name="entry" table:number-rows-spanned="1" table:number-columns-spanned="1">
                        <text:p text:style-name="table_al">Gemeentewet: artikel 160 lid 1 sub d: besluiten tot het verrichten van andere dan de onder 1, 2, 3, 4 en 5 van deze paragraaf genoemde privaatrechtelijke rechtshandelingen met een financieel belang voor de gemeente met uitzondering van:</text:p>
                        <text:list text:style-name="id1-3-2-2-1-2-5-3-1-5-7-2-2">
                          <text:list-item text:style-override="id1-3-2-2-1-2-5-3-1-5-7-2-2-1">
                            <text:number>a.</text:number>
                            <text:p text:style-name="table_al">betalingsverkeer- en financieringsovereenkomsten</text:p>
                          </text:list-item>
                          <text:list-item text:style-override="id1-3-2-2-1-2-5-3-1-5-7-2-2-2">
                            <text:number>b.</text:number>
                            <text:p text:style-name="table_al">het verstrekken  van geldleningen</text:p>
                          </text:list-item>
                          <text:list-item text:style-override="id1-3-2-2-1-2-5-3-1-5-7-2-2-3">
                            <text:number>c.</text:number>
                            <text:p text:style-name="table_al">het verstrekken van financiële garanties en borgstellingen.</text:p>
                          </text:list-item>
                          <text:list-item text:style-override="id1-3-2-2-1-2-5-3-1-5-7-2-2-4">
                            <text:number>d.</text:number>
                            <text:p text:style-name="table_al">het oprichten van of het deelnemen in rechtspersonen.</text:p>
                          </text:list-item>
                          <text:list-item text:style-override="id1-3-2-2-1-2-5-3-1-5-7-2-2-5">
                            <text:number>e.</text:number>
                            <text:p text:style-name="table_al">privaatrechtelijke rechtshandelingen m.b.t. onroerende zaken.</text:p>
                          </text:list-item>
                        </text:list>
                        <text:p text:style-name="table_al">Het mandaat voor de Directeur is financieel beperkt tot en me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tot en met € 250.000; Afdelingshoofd en Programmamanager:  tot en met € 500.000; Hoofdgebiedseconoom: tot en met € 1.000.000,.</text:p>
                      </table:table-cell>
                    </table:table-row>
                    <table:table-row table:style-name="row">
                      <table:table-cell table:style-name="entry" table:number-rows-spanned="1" table:number-columns-spanned="1">
                        <text:p text:style-name="table_al">5.1.3.7</text:p>
                      </table:table-cell>
                      <table:table-cell table:style-name="entry" table:number-rows-spanned="1" table:number-columns-spanned="1">
                        <text:p text:style-name="table_al">Gemeentewet: artikel 160 lid 1 sub d: besluiten tot het verrichten van andere dan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Hoofdgebiedseconoom en Programmamanager.</text:p>
                      </table:table-cell>
                    </table:table-row>
                    <table:table-row table:style-name="row">
                      <table:table-cell table:style-name="entry" table:number-rows-spanned="1" table:number-columns-spanned="1">
                        <text:p text:style-name="table_al">5.1.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1.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1-2-5-3-1-5-10-2-2">
                          <text:list-item text:style-override="id1-3-2-2-1-2-5-3-1-5-10-2-2-1">
                            <text:number>a.</text:number>
                            <text:p text:style-name="table_al">Het aangaan of beëindigen van arbeidsovereenkomsten;</text:p>
                          </text:list-item>
                          <text:list-item text:style-override="id1-3-2-2-1-2-5-3-1-5-10-2-2-2">
                            <text:number>b.</text:number>
                            <text:p text:style-name="table_al">Schorsing van een werknemer.</text:p>
                          </text:list-item>
                        </text:list>
                        <text:p text:style-name="table_al">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1.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en aanzien van werknemers, niet zijnde de Directeur, met uitzondering van de bevoegdheden van 7.7.4.1 en 7.7.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5.1.3.11</text:p>
                      </table:table-cell>
                      <table:table-cell table:style-name="entry" table:number-rows-spanned="1" table:number-columns-spanned="1">
                        <text:p text:style-name="table_al">Gemeentewet, artikel 160 lid 1 sub d: het verlenen van concessieopdrachten. Het mandaat voor de Directeur is financieel beperkt tot concessieopdrachten met een financiële waarde tot en met € 5.538.000. Ondermandatering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 </text:p>
                      </table:table-cell>
                    </table:table-row>
                    <table:table-row table:style-name="row">
                      <table:table-cell table:style-name="entry" table:number-rows-spanned="1" table:number-columns-spanned="1">
                        <text:p text:style-name="table_al">5.1.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
                  <text:p text:style-name="table_bottom"/>
                </text:section>
                <text:p text:style-name="al"/>
              </text:section>
              <text:section text:name="artikel_id1-3-2-2-1-2-6" text:style-name="artikel">
                <text:p text:style-name="artikel_kop_titel"><text:span text:style-name="artikel_kop_label"/> <text:span text:style-name="artikel_kop_nr">5.1.4</text:span> Specifieke privaatrechtelijke mandaten</text:p>
                <text:p text:style-name="al"/>
                <text:section text:name="table_id1-3-2-2-1-2-6-3" text:style-name="table">
                  <text:p text:style-name="table_top"/>
                  <table:table table:style-name="tgroup">
                    <table:table-column table:style-name="id1-3-2-2-1-2-6-3-1-1"/>
                    <table:table-column table:style-name="id1-3-2-2-1-2-6-3-1-2"/>
                    <table:table-column table:style-name="id1-3-2-2-1-2-6-3-1-3"/>
                    <table:table-column table:style-name="id1-3-2-2-1-2-6-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1.4.1</text:p>
                      </table:table-cell>
                      <table:table-cell table:style-name="entry" table:number-rows-spanned="1" table:number-columns-spanned="1">
                        <text:p text:style-name="table_al">Gemeentewet: artikel 160 lid 1 sub d: het aangaan van een overeenkomst gericht op het verkrijgen, bezwaren, vervreemden of vestigen van (rechten op) onroerende zaken,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5.1.4.2</text:p>
                      </table:table-cell>
                      <table:table-cell table:style-name="entry" table:number-rows-spanned="1" table:number-columns-spanned="1">
                        <text:p text:style-name="table_al">Gemeentewet: artikel 160 lid 1 sub d: het aangaan van een overeenkomst gericht op het huren en/of verhuren het pachten/verpachten, het in gebruik geven of nemen van onroerende zaken,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 per jaar.</text:p>
                      </table:table-cell>
                    </table:table-row>
                    <table:table-row table:style-name="row">
                      <table:table-cell table:style-name="entry" table:number-rows-spanned="1" table:number-columns-spanned="1">
                        <text:p text:style-name="table_al">5.1.4.3</text:p>
                      </table:table-cell>
                      <table:table-cell table:style-name="entry" table:number-rows-spanned="1" table:number-columns-spanned="1">
                        <text:p text:style-name="table_al">Gemeentewet: artikel 160 lid 1 sub d: de bevoegdheid tot het splitsen of het opheffen van een splitsing in appartementsrechten. Het mandaat voor de Directeur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 per jaar.</text:p>
                      </table:table-cell>
                    </table:table-row>
                    <table:table-row table:style-name="row">
                      <table:table-cell table:style-name="entry" table:number-rows-spanned="1" table:number-columns-spanned="1">
                        <text:p text:style-name="table_al">5.1.4.4</text:p>
                      </table:table-cell>
                      <table:table-cell table:style-name="entry" table:number-rows-spanned="1" table:number-columns-spanned="1">
                        <text:p text:style-name="table_al">Gemeentewet: artikel 160 lid 1 sub d: het aangaan van  anterieure overeenkomsten. Het mandaat voor de Directeur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Afdelingshoofd en Programmamanager: tot en met € 1.000.000.</text:p>
                      </table:table-cell>
                    </table:table-row>
                    <table:table-row table:style-name="row">
                      <table:table-cell table:style-name="entry" table:number-rows-spanned="1" table:number-columns-spanned="1">
                        <text:p text:style-name="table_al">5.1.4.5</text:p>
                      </table:table-cell>
                      <table:table-cell table:style-name="entry" table:number-rows-spanned="1" table:number-columns-spanned="1">
                        <text:p text:style-name="table_al">Gemeentewet: artikel 160 lid 1 sub d: het aangaan van optie- of reserveringsovereenkomsten. Het mandaat voor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5.1.4.6</text:p>
                      </table:table-cell>
                      <table:table-cell table:style-name="entry" table:number-rows-spanned="1" table:number-columns-spanned="1">
                        <text:p text:style-name="table_al">Wet ruimtelijke ordening: het besluiten tot het aangaan van een overeenkomst ingevolge de exploitatieverordening, in samenhang met de bijbehorende overgangsrechtelijke bepaling uit de Invoeringswet Omgevingswet, voor zover van toepassing. Het mandaat voor de Directeur is financieel beperkt tot het besluiten tot het aangaan van een overeenkomst met een door de wederpartij te betal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ext:p text:style-name="table_al"/>
                      </table:table-cell>
                    </table:table-row>
                    <table:table-row table:style-name="row">
                      <table:table-cell table:style-name="entry" table:number-rows-spanned="1" table:number-columns-spanned="1">
                        <text:p text:style-name="table_al">5.1.4.7</text:p>
                      </table:table-cell>
                      <table:table-cell table:style-name="entry" table:number-rows-spanned="1" table:number-columns-spanned="1">
                        <text:p text:style-name="table_al">Wet ruimtelijke ordening, afdeling 6.4 en de besluiten of regelingen bij of krachtens deze afdeling, in samenhang met de bijbehorende overgangsrechtelijke bepaling uit de Invoeringswet Omgevingswet, voor zover van toepassing: al zijn bevoegdheden. Het mandaat voor de Directeur is financieel beperkt tot het besluiten tot het aangaan van een overeenkomst met een door de wederpartij te betal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5.1.4.8</text:p>
                      </table:table-cell>
                      <table:table-cell table:style-name="entry" table:number-rows-spanned="1" table:number-columns-spanned="1">
                        <text:p text:style-name="table_al">Wet ruimtelijke ordening: het aangaan van planschadeovereenkomsten, in samenhang met de bijbehorende overgangsrechtelijke bepaling uit de Invoeringswet Omgevingswet, voor zover van toepassing. Het mandaat voor de Directeur is financieel beperkt tot het besluiten tot het aangaan van een overeenkomst met een door de wederpartij te betal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5.1.4.9</text:p>
                      </table:table-cell>
                      <table:table-cell table:style-name="entry" table:number-rows-spanned="1" table:number-columns-spanned="1">
                        <text:p text:style-name="table_al">Wet voorkeursrecht gemeenten en het Besluit voorkeursrecht gemeenten, met uitzondering van de bevoegdheid op grond van artikel 6 Wet voorkeursrecht gemeenten, in samenhang met de bijbehorende overgangsrechtelijke bepaling uit de Invoeringswet Omgevingswet, voor zover van toepassing: al zijn bevoegdheden. Het mandaat voor de Directeur is financieel beperkt tot het besluiten tot het aangaan van een overeenkomst met een koopsom inclusief schadeloosstellin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5.1.4.10</text:p>
                      </table:table-cell>
                      <table:table-cell table:style-name="entry" table:number-rows-spanned="1" table:number-columns-spanned="1">
                        <text:p text:style-name="table_al">Onteigeningswet, in samenhang met de bijbehorende overgangsrechtelijke bepaling uit de Invoeringswet Omgevingswet, voor zover van toepassing: al zijn bevoegdheden. Het mandaat voor de Directeur is financieel beperkt tot het besluiten tot het aangaan van een overeenkomst met een koopsom inclusief schadeloosstellin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5.1.4.11</text:p>
                      </table:table-cell>
                      <table:table-cell table:style-name="entry" table:number-rows-spanned="1" table:number-columns-spanned="1">
                        <text:p text:style-name="table_al">Gemeentewet: artikel 160 lid 1 sub d en Burgerlijk Wetboek boek II: het uitoefenen van bevoegdheden voortvloeiend uit de deelname in, of het lidmaatschap van, een rechtspersoon zoals bedoeld in boek II BW (rechtspersonen). Het mandaat voor de Directeur is financieel beperkt tot het aangaan van verplichtingen tot en met € 2.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5.1.4.12</text:p>
                      </table:table-cell>
                      <table:table-cell table:style-name="entry" table:number-rows-spanned="1" table:number-columns-spanned="1">
                        <text:p text:style-name="table_al">Gemeentewet: artikel 160 lid 1 sub d en Burgerlijk Wetboek boek V, afdeling 2: het uitoefenen van bevoegdheden voortvloeiend uit het lidmaatschap van een VVE. Het mandaat voor de Directeur is financieel beperkt tot het aangaan van verplichtingen tot en met € 2.000.000 per jaar. De Directeur is niet bevoegd te besluiten een rechtspersoon op te richten of daarin deel te nemen.</text:p>
                      </table:table-cell>
                      <table:table-cell table:style-name="entry" table:number-rows-spanned="1" table:number-columns-spanned="1">
                        <text:p text:style-name="table_al">College </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5.1.4.13</text:p>
                      </table:table-cell>
                      <table:table-cell table:style-name="entry" table:number-rows-spanned="1" table:number-columns-spanned="1">
                        <text:p text:style-name="table_al">Gemeentewet: artikel 160 lid 1 sub d: Het verstrekken van garanties of borgstellingen aan woningbouwcorporaties ten behoeve van het innemen van de achtervang bij de borging van het Waarborgfonds Sociale Woningbouw, met inachtneming van het door de gemeenteraad vastgestelde beleid. Het mandaat voor de Directeur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5.1.4.14</text:p>
                      </table:table-cell>
                      <table:table-cell table:style-name="entry" table:number-rows-spanned="1" table:number-columns-spanned="1">
                        <text:p text:style-name="table_al">Gemeentewet: artikel 160 lid 1 sub d: In het kader van artikel 7 van de conversieregeling erfpacht 2017, een of meer artikelen van deze regeling buiten toepassing verklaren, zulks voor zover het de reikwijdte van de regeling (artikel 1) betreft.</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5.1.4.15</text:p>
                      </table:table-cell>
                      <table:table-cell table:style-name="entry" table:number-rows-spanned="1" table:number-columns-spanned="1">
                        <text:p text:style-name="table_al">Het geven van toestemming als grondeigenaar voor graafwerkzaamheden bij BUS-saneringen door een nutsbedrijf.</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5.1.4.16</text:p>
                      </table:table-cell>
                      <table:table-cell table:style-name="entry" table:number-rows-spanned="1" table:number-columns-spanned="1">
                        <text:p text:style-name="table_al">Gemeentewet artikel 160 lid 1 sub d in samenhang met Telecommunicatiewet artikel 5.8 lid 1 en 2: het doen van een verzoek tot maatregelen over te gaan ten aanzien van kabels ten dienste van een (openbaar elektronisch) communicatienet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en Programmamanager</text:p>
                      </table:table-cell>
                    </table:table-row>
                    <table:table-row table:style-name="row">
                      <table:table-cell table:style-name="entry" table:number-rows-spanned="1" table:number-columns-spanned="1">
                        <text:p text:style-name="table_al">5.1.4.17</text:p>
                      </table:table-cell>
                      <table:table-cell table:style-name="entry" table:number-rows-spanned="1" table:number-columns-spanned="1">
                        <text:p text:style-name="table_al">Omgevingswet, artikel 13.3c: Het aangaan van een schadevergoedingsovereenkomst. </text:p>
                        <text:p text:style-name="table_al">Het mandaat voor de Directeur is financieel beperkt tot het besluiten tot een door de wederpartij te betal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5.1.4.18</text:p>
                      </table:table-cell>
                      <table:table-cell table:style-name="entry" table:number-rows-spanned="1" table:number-columns-spanned="1">
                        <text:p text:style-name="table_al">Omgevingswet, hoofdstuk 9, 15 en 16 en daarop gebaseerde uitvoeringsregeling voorkeursrecht: alle bevoegdheden, met uitzondering van het besluit tot voorlopige aanwijzing als bedoeld in artikel 9.1, tweede lid van de Omgevingswet. Het mandaat voor de Directeur is financieel beperkt tot het besluiten tot het aangaan van een overeenkomst met een koopsom inclusief schadeloosstellin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5.1.4.19</text:p>
                      </table:table-cell>
                      <table:table-cell table:style-name="entry" table:number-rows-spanned="1" table:number-columns-spanned="1">
                        <text:p text:style-name="table_al">Omgevingswet, hoofdstuk 11, 15 en 16 en daarop gebaseerde uitvoeringsregeling  onteigening: alle (rechts)handelingen ter  voorbereiding en uitvoering van de onteigeningsbeschikking. Het mandaat voor de Directeur is financieel beperkt tot het besluiten tot het aangaan van een overeenkomst met een koopsom inclusief schadeloosstellin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
                  <text:p text:style-name="table_bottom"/>
                </text:section>
                <text:p text:style-name="al"/>
              </text:section>
              <text:section text:name="artikel_id1-3-2-2-1-2-7" text:style-name="artikel">
                <text:p text:style-name="artikel_kop_titel"><text:span text:style-name="artikel_kop_label"/> <text:span text:style-name="artikel_kop_nr">5.1.5</text:span> Volmachten</text:p>
                <text:p text:style-name="al"/>
                <text:p text:style-name="al">De Algemeen Directeur verleent aan de Directeur Ruimte volmacht voor het verrichten van privaatrechtelijke rechtshandelingen met inachtneming van de volgende beperkingen: de volmacht mag uitsluitend worden gebruikt indien en voor zover de Directeur Ruimte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Ruimte verleent aan de functionarissen genoemd in de kolom Gevolmachtigden volmacht voor het verrichten van deze privaatrechtelijke rechtshandelingen.</text:p>
                <text:p text:style-name="al"/>
                <text:section text:name="table_id1-3-2-2-1-2-7-6" text:style-name="table">
                  <text:p text:style-name="table_top"/>
                  <table:table table:style-name="tgroup">
                    <table:table-column table:style-name="id1-3-2-2-1-2-7-6-1-1"/>
                    <table:table-column table:style-name="id1-3-2-2-1-2-7-6-1-2"/>
                    <table:table-column table:style-name="id1-3-2-2-1-2-7-6-1-3"/>
                    <table:table-column table:style-name="id1-3-2-2-1-2-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5.1.5.1</text:p>
                      </table:table-cell>
                      <table:table-cell table:style-name="entry" table:number-rows-spanned="1" table:number-columns-spanned="1">
                        <text:p text:style-name="table_al">Gemeentewet artikel 171, lid 2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5.1.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1-3" text:style-name="paragraaf">
              <text:p text:style-name="paragraaf_kop"><text:span text:style-name="label"/> <text:span text:style-name="nr">5.2</text:span> Openbare Orde en Veiligheid </text:p>
              <text:section text:name="structuurtekst_id1-3-2-2-1-3-2" text:style-name="structuurtekst">
                <text:p text:style-name="al"/>
                <text:p text:style-name="al">De Algemeen Directeur mandateert de in de kolom Bevoegdheden omschreven bevoegdheden aan de Directeur Openbare Orde en Veiligheid (OOV).</text:p>
                <text:p text:style-name="al">De Directeur Openbare Orde en Veiligheid mandateert de in de kolom Bevoegdheden omschreven bevoegdheden aan de functionarissen genoemd in de kolom Ondergemandateerden. </text:p>
                <text:p text:style-name="al"/>
                <text:p text:style-name="al">
                <text:span text:style-name="nadrukvet">Plaatsvervanging</text:span>
              </text:p>
                <text:p text:style-name="al">De Directeur Openbare Orde en Veiligheid is bevoegd tot het aanwijzen van plaatsvervangers bij zijn eigen afwezigheid, of bij afwezigheid van functionarissen aan wie hieronder ondermandaat of volmacht is verleend. </text:p>
                <text:p text:style-name="al">De Directeur Openbare Orde en Veiligheid wijst de volgende plaatsvervangers aan:</text:p>
                <text:p text:style-name="al"/>
                <text:section text:name="table_id1-3-2-2-1-3-2-9" text:style-name="table">
                  <text:p text:style-name="table_top"/>
                  <table:table table:style-name="tgroup">
                    <table:table-column table:style-name="id1-3-2-2-1-3-2-9-1-1"/>
                    <table:table-column table:style-name="id1-3-2-2-1-3-2-9-1-2"/>
                    <table:table-column table:style-name="id1-3-2-2-1-3-2-9-1-3"/>
                    <table:table-row table:style-name="row">
                      <table:table-cell table:style-name="entry" table:number-rows-spanned="1" table:number-columns-spanned="1">
                        <text:p text:style-name="table_al">Functionaris</text:p>
                      </table:table-cell>
                      <table:table-cell table:style-name="entry" table:number-rows-spanned="1" table:number-columns-spanned="2">
                        <text:p text:style-name="table_al">Plaatsvervanger</text:p>
                      </table:table-cell>
                    </table:table-row>
                    <table:table-row table:style-name="row">
                      <table:table-cell table:style-name="entry" table:number-rows-spanned="1" table:number-columns-spanned="1">
                        <text:p text:style-name="table_al">Directeur Openbare Orde en Veiligheid</text:p>
                      </table:table-cell>
                      <table:table-cell table:style-name="entry" table:number-rows-spanned="1" table:number-columns-spanned="1">
                        <text:p text:style-name="table_al">Clusterhoofd Veiligheid</text:p>
                      </table:table-cell>
                    </table:table-row>
                    <table:table-row table:style-name="row">
                      <table:table-cell table:style-name="entry" table:number-rows-spanned="1" table:number-columns-spanned="1">
                        <text:p text:style-name="table_al">Clusterhoofd Veiligheid</text:p>
                      </table:table-cell>
                      <table:table-cell table:style-name="entry" table:number-rows-spanned="1" table:number-columns-spanned="1">
                        <text:p text:style-name="table_al">Strategisch adviseur/plaatsvervanger</text:p>
                      </table:table-cell>
                    </table:table-row>
                  </table:table>
                  <text:p text:style-name="table_bottom"/>
                </text:section>
                <text:p text:style-name="al"/>
              </text:section>
              <text:section text:name="artikel_id1-3-2-2-1-3-3" text:style-name="artikel">
                <text:p text:style-name="artikel_kop_titel"><text:span text:style-name="artikel_kop_label"/> <text:span text:style-name="artikel_kop_nr">5.2.1</text:span> Algemene publiekrechtelijke mandaten</text:p>
                <text:p text:style-name="al"/>
                <text:section text:name="table_id1-3-2-2-1-3-3-3" text:style-name="table">
                  <text:p text:style-name="table_top"/>
                  <table:table table:style-name="tgroup">
                    <table:table-column table:style-name="id1-3-2-2-1-3-3-3-1-1"/>
                    <table:table-column table:style-name="id1-3-2-2-1-3-3-3-1-2"/>
                    <table:table-column table:style-name="id1-3-2-2-1-3-3-3-1-3"/>
                    <table:table-column table:style-name="id1-3-2-2-1-3-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2.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list text:style-name="id1-3-2-2-1-3-3-3-1-5-2-2-3">
                          <text:list-item text:style-override="id1-3-2-2-1-3-3-3-1-5-2-2-3-1">
                            <text:number>a.</text:number>
                            <text:p text:style-name="table_al">Het aanvragen van verlening en vaststelling subsidies; </text:p>
                          </text:list-item>
                          <text:list-item text:style-override="id1-3-2-2-1-3-3-3-1-5-2-2-3-2">
                            <text:number>b.</text:number>
                            <text:p text:style-name="table_al">Het aanvragen van vergunningen, ontheffingen, goedkeuring, vrijstelling en vergelijkbare besluiten;</text:p>
                          </text:list-item>
                          <text:list-item text:style-override="id1-3-2-2-1-3-3-3-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5.2.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5.2.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2.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hoofd Veiligheid.</text:p>
                      </table:table-cell>
                    </table:table-row>
                    <table:table-row table:style-name="row">
                      <table:table-cell table:style-name="entry" table:number-rows-spanned="1" table:number-columns-spanned="1">
                        <text:p text:style-name="table_al">5.2.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2.1.6 </text:p>
                      </table:table-cell>
                      <table:table-cell table:style-name="entry" table:number-rows-spanned="1" table:number-columns-spanned="1">
                        <text:p text:style-name="table_al">Gemeentewet, artikel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hoofd Veiligheid</text:p>
                      </table:table-cell>
                    </table:table-row>
                    <table:table-row table:style-name="row">
                      <table:table-cell table:style-name="entry" table:number-rows-spanned="1" table:number-columns-spanned="1">
                        <text:p text:style-name="table_al">5.2.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5.2.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hoofd Veiligheid</text:p>
                      </table:table-cell>
                    </table:table-row>
                    <table:table-row table:style-name="row">
                      <table:table-cell table:style-name="entry" table:number-rows-spanned="1" table:number-columns-spanned="1">
                        <text:p text:style-name="table_al">5.2.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hoofd Veiligheid</text:p>
                      </table:table-cell>
                    </table:table-row>
                    <table:table-row table:style-name="row">
                      <table:table-cell table:style-name="entry" table:number-rows-spanned="1" table:number-columns-spanned="1">
                        <text:p text:style-name="table_al">5.2.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5.2.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Het mandaat voor de Directeur is financieel beperkt tot en met een subsidiebedrag van € 5.000.000. Ondermandatering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hoofd Veiligheid tot en met € 500.000; Adviseur Veiligheid B: tot en met € 1.000.</text:p>
                      </table:table-cell>
                    </table:table-row>
                    <table:table-row table:style-name="row">
                      <table:table-cell table:style-name="entry" table:number-rows-spanned="1" table:number-columns-spanned="1">
                        <text:p text:style-name="table_al">5.2.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2.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5.2.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hoofd Veiligheid.</text:p>
                      </table:table-cell>
                    </table:table-row>
                    <table:table-row table:style-name="row">
                      <table:table-cell table:style-name="entry" table:number-rows-spanned="1" table:number-columns-spanned="1">
                        <text:p text:style-name="table_al">5.2.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hoofd Veiligheid</text:p>
                      </table:table-cell>
                    </table:table-row>
                    <table:table-row table:style-name="row">
                      <table:table-cell table:style-name="entry" table:number-rows-spanned="1" table:number-columns-spanned="1">
                        <text:p text:style-name="table_al">5.2.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1-3-4" text:style-name="artikel">
                <text:p text:style-name="artikel_kop_titel"><text:span text:style-name="artikel_kop_label"/> <text:span text:style-name="artikel_kop_nr">5.2.2</text:span> Specifieke publiekrechtelijke mandaten</text:p>
                <text:p text:style-name="al"/>
                <text:section text:name="table_id1-3-2-2-1-3-4-3" text:style-name="table">
                  <text:p text:style-name="table_top"/>
                  <table:table table:style-name="tgroup">
                    <table:table-column table:style-name="id1-3-2-2-1-3-4-3-1-1"/>
                    <table:table-column table:style-name="id1-3-2-2-1-3-4-3-1-2"/>
                    <table:table-column table:style-name="id1-3-2-2-1-3-4-3-1-3"/>
                    <table:table-column table:style-name="id1-3-2-2-1-3-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2.2.1 </text:p>
                      </table:table-cell>
                      <table:table-cell table:style-name="entry" table:number-rows-spanned="1" table:number-columns-spanned="1">
                        <text:p text:style-name="table_al">Wet Bibob en Beleidsregel toepassing Wet Bibob: Het inwinnen van een advies bij het Landelijk Bureau Bibob van het Ministerie van Veiligheid en Justitie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hoofd Veiligheid</text:p>
                      </table:table-cell>
                    </table:table-row>
                    <table:table-row table:style-name="row">
                      <table:table-cell table:style-name="entry" table:number-rows-spanned="1" table:number-columns-spanned="1">
                        <text:p text:style-name="table_al">5.2.2.2 </text:p>
                      </table:table-cell>
                      <table:table-cell table:style-name="entry" table:number-rows-spanned="1" table:number-columns-spanned="1">
                        <text:p text:style-name="table_al">Wet Bibob en beleidsregel toepassing Wet Bibob: Het inwinnen van informatie bij mede-overheden en het nemen van verdagingsbesluiten ter voorbereiding op besluiten inzake de Wet Bibob (besluiten als genoemd i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hoofd Veiligheid</text:p>
                      </table:table-cell>
                    </table:table-row>
                    <table:table-row table:style-name="row">
                      <table:table-cell table:style-name="entry" table:number-rows-spanned="1" table:number-columns-spanned="1">
                        <text:p text:style-name="table_al">5.2.2.3 </text:p>
                      </table:table-cell>
                      <table:table-cell table:style-name="entry" table:number-rows-spanned="1" table:number-columns-spanned="1">
                        <text:p text:style-name="table_al">Algemeen Plaatselijke Verordening (Apv), artikel 2:31: Bestuurlijke handhaving ten aanzien van het liggen of slapen op of aan een openbare plaat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hoofd Veiligheid</text:p>
                      </table:table-cell>
                    </table:table-row>
                    <table:table-row table:style-name="row">
                      <table:table-cell table:style-name="entry" table:number-rows-spanned="1" table:number-columns-spanned="1">
                        <text:p text:style-name="table_al">5.2.2.4</text:p>
                      </table:table-cell>
                      <table:table-cell table:style-name="entry" table:number-rows-spanned="1" table:number-columns-spanned="1">
                        <text:p text:style-name="table_al">Penitentiaire beginselenwet, artikel 18b, eerste lid: het verstrekken van gegevens die noodzakelijk zijn voor de bescherming van de veilighei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Expert lokale PGA en Adviseur Veiligheid C</text:p>
                      </table:table-cell>
                    </table:table-row>
                    <table:table-row table:style-name="row">
                      <table:table-cell table:style-name="entry" table:number-rows-spanned="1" table:number-columns-spanned="1">
                        <text:p text:style-name="table_al">5.2.2.5</text:p>
                      </table:table-cell>
                      <table:table-cell table:style-name="entry" table:number-rows-spanned="1" table:number-columns-spanned="1">
                        <text:p text:style-name="table_al">Besluit justitiële en strafvorderlijke gegevens, artikel 11a, eerste en vierde lid: het verwerken van de door het rijk verstrekte justitiële gegevens van natuurlijke personen die onherroepelijk zijn veroordeel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Expert lokale PGA en Adviseur Veiligheid C</text:p>
                        <text:p text:style-name="table_al"/>
                      </table:table-cell>
                    </table:table-row>
                  </table:table>
                  <text:p text:style-name="table_bottom"/>
                </text:section>
                <text:p text:style-name="al"/>
              </text:section>
              <text:section text:name="artikel_id1-3-2-2-1-3-5" text:style-name="artikel">
                <text:p text:style-name="artikel_kop_titel"><text:span text:style-name="artikel_kop_label"/> <text:span text:style-name="artikel_kop_nr">5.2.3</text:span> Algemene privaatrechtelijke mandaten</text:p>
                <text:p text:style-name="al"/>
                <text:section text:name="table_id1-3-2-2-1-3-5-3" text:style-name="table">
                  <text:p text:style-name="table_top"/>
                  <table:table table:style-name="tgroup">
                    <table:table-column table:style-name="id1-3-2-2-1-3-5-3-1-1"/>
                    <table:table-column table:style-name="id1-3-2-2-1-3-5-3-1-2"/>
                    <table:table-column table:style-name="id1-3-2-2-1-3-5-3-1-3"/>
                    <table:table-column table:style-name="id1-3-2-2-1-3-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5.2.3.1</text:p>
                      </table:table-cell>
                      <table:table-cell table:style-name="entry" table:number-rows-spanned="1" table:number-columns-spanned="1">
                        <text:p text:style-name="table_al">Gemeentewet: artikel 160 lid 1 sub d: overeenkomsten over werken, leveringen of diensten. Het mandaat voor de Directeur is financieel beperkt tot en me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hoofd Veiligheid, Hoofd RIEC/Bureau RVS, Clustermanager en Manager Zorg en Veiligheidshuis Regio Utrecht (ZVHRU): tot en met € 100.000;</text:p>
                        <text:p text:style-name="table_al"/>
                      </table:table-cell>
                    </table:table-row>
                    <table:table-row table:style-name="row">
                      <table:table-cell table:style-name="entry" table:number-rows-spanned="1" table:number-columns-spanned="1">
                        <text:p text:style-name="table_al">5.2.3.2</text:p>
                      </table:table-cell>
                      <table:table-cell table:style-name="entry" table:number-rows-spanned="1" table:number-columns-spanned="1">
                        <text:p text:style-name="table_al">Gemeentewet: artikel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2.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1-3-5-3-1-5-4-2-2">
                          <text:list-item text:style-override="id1-3-2-2-1-3-5-3-1-5-4-2-2-1">
                            <text:number>•</text:number>
                            <text:p text:style-name="table_al">tot welk maximumbedrag de bevoegdheid geldt;</text:p>
                          </text:list-item>
                          <text:list-item text:style-override="id1-3-2-2-1-3-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2.3.1 genoemde ondergemandateerden.</text:p>
                      </table:table-cell>
                    </table:table-row>
                    <table:table-row table:style-name="row">
                      <table:table-cell table:style-name="entry" table:number-rows-spanned="1" table:number-columns-spanned="1">
                        <text:p text:style-name="table_al">5.2.3.4</text:p>
                      </table:table-cell>
                      <table:table-cell table:style-name="entry" table:number-rows-spanned="1" table:number-columns-spanned="1">
                        <text:p text:style-name="table_al">Gemeentewet: artikel 160 lid 1 sub d: besluiten tot het aangaan van vaststellingsovereenkomst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2.3.5</text:p>
                      </table:table-cell>
                      <table:table-cell table:style-name="entry" table:number-rows-spanned="1" table:number-columns-spanned="1">
                        <text:p text:style-name="table_al">Gemeentewet: artikel 160 lid 1 sub d: de bevoegdheid om tijdens een civielrechtelijke procedure ter zitting een regeling te treff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mandateren.</text:p>
                      </table:table-cell>
                    </table:table-row>
                    <table:table-row table:style-name="row">
                      <table:table-cell table:style-name="entry" table:number-rows-spanned="1" table:number-columns-spanned="1">
                        <text:p text:style-name="table_al">5.2.3.6</text:p>
                      </table:table-cell>
                      <table:table-cell table:style-name="entry" table:number-rows-spanned="1" table:number-columns-spanned="1">
                        <text:p text:style-name="table_al">Gemeentewet: artikel 160 lid 1 sub d: besluiten tot het verrichten van andere dan de onder 1, 2, 3, 4 en 5 van deze paragraaf genoemde privaatrechtelijke rechtshandelingen met een financieel belang voor de gemeente met uitzondering van:</text:p>
                        <text:list text:style-name="id1-3-2-2-1-3-5-3-1-5-7-2-2">
                          <text:list-item text:style-override="id1-3-2-2-1-3-5-3-1-5-7-2-2-1">
                            <text:number>a.</text:number>
                            <text:p text:style-name="table_al">betalingsverkeer- en financieringsovereenkomsten.</text:p>
                          </text:list-item>
                          <text:list-item text:style-override="id1-3-2-2-1-3-5-3-1-5-7-2-2-2">
                            <text:number>b.</text:number>
                            <text:p text:style-name="table_al">het verstrekken van geldleningen. </text:p>
                          </text:list-item>
                          <text:list-item text:style-override="id1-3-2-2-1-3-5-3-1-5-7-2-2-3">
                            <text:number>c.</text:number>
                            <text:p text:style-name="table_al">het verstrekken van financiële garanties en borgstellingen.</text:p>
                          </text:list-item>
                          <text:list-item text:style-override="id1-3-2-2-1-3-5-3-1-5-7-2-2-4">
                            <text:number>d.</text:number>
                            <text:p text:style-name="table_al">het oprichten van of het deelnemen in rechtspersonen.</text:p>
                          </text:list-item>
                          <text:list-item text:style-override="id1-3-2-2-1-3-5-3-1-5-7-2-2-5">
                            <text:number>e.</text:number>
                            <text:p text:style-name="table_al">privaatrechtelijke rechtshandelingen m.b.t. onroerende zaken.</text:p>
                          </text:list-item>
                        </text:list>
                        <text:p text:style-name="table_al">Het mandaat voor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hoofd Veiligheid, Hoofd RIEC/Bureau RVS, Clustermanager en Manager ZVHRU: tot en met € 100.000;</text:p>
                        <text:p text:style-name="table_al"/>
                      </table:table-cell>
                    </table:table-row>
                    <table:table-row table:style-name="row">
                      <table:table-cell table:style-name="entry" table:number-rows-spanned="1" table:number-columns-spanned="1">
                        <text:p text:style-name="table_al">5.2.3.7</text:p>
                      </table:table-cell>
                      <table:table-cell table:style-name="entry" table:number-rows-spanned="1" table:number-columns-spanned="1">
                        <text:p text:style-name="table_al">Gemeentewet: artikel 160 lid 1 sub d: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 tenzij anders benoemd in de paragraaf Specifieke privaatrechtelijke mandaten.</text:p>
                      </table:table-cell>
                    </table:table-row>
                    <table:table-row table:style-name="row">
                      <table:table-cell table:style-name="entry" table:number-rows-spanned="1" table:number-columns-spanned="1">
                        <text:p text:style-name="table_al">5.2.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2.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1-3-5-3-1-5-10-2-2">
                          <text:list-item text:style-override="id1-3-2-2-1-3-5-3-1-5-10-2-2-1">
                            <text:number>•</text:number>
                            <text:p text:style-name="table_al">Het aangaan of beëindigen van arbeidsovereenkomsten;</text:p>
                          </text:list-item>
                          <text:list-item text:style-override="id1-3-2-2-1-3-5-3-1-5-10-2-2-2">
                            <text:number>•</text:number>
                            <text:p text:style-name="table_al">Schorsing van een werknemer;</text:p>
                          </text:list-item>
                        </text:list>
                        <text:p text:style-name="table_al">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2.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Directeur, met uitzondering van de bevoegdheden van 7.7.4.1 en 7.7.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5.2.3.11</text:p>
                      </table:table-cell>
                      <table:table-cell table:style-name="entry" table:number-rows-spanned="1" table:number-columns-spanned="1">
                        <text:p text:style-name="table_al">Gemeentewet, artikel 160 lid 1 sub d: het verlenen van concessieopdrachten. Het mandaat voor de Directeur is financieel beperkt tot concessieopdrachten met een financiële waarde tot en met € 5.538.000. Ondermandatering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 </text:p>
                      </table:table-cell>
                    </table:table-row>
                    <table:table-row table:style-name="row">
                      <table:table-cell table:style-name="entry" table:number-rows-spanned="1" table:number-columns-spanned="1">
                        <text:p text:style-name="table_al">5.2.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
                  <text:p text:style-name="table_bottom"/>
                </text:section>
                <text:p text:style-name="al"/>
              </text:section>
              <text:section text:name="artikel_id1-3-2-2-1-3-6" text:style-name="artikel">
                <text:p text:style-name="artikel_kop_titel"><text:span text:style-name="artikel_kop_label"/> <text:span text:style-name="artikel_kop_nr">5.2.4</text:span> Specifieke privaatrechtelijke mandaten</text:p>
                <text:p text:style-name="al"/>
                <text:p text:style-name="al">Niet van toepassing.</text:p>
                <text:p text:style-name="al"/>
              </text:section>
              <text:section text:name="artikel_id1-3-2-2-1-3-7" text:style-name="artikel">
                <text:p text:style-name="artikel_kop_titel"><text:span text:style-name="artikel_kop_label"/> <text:span text:style-name="artikel_kop_nr">5.2.5</text:span> Volmachten</text:p>
                <text:p text:style-name="al"/>
                <text:p text:style-name="al">De Algemeen Directeur verleent aan de Directeur Openbare Orde en Veiligheid volmacht voor het verrichten van privaatrechtelijke rechtshandelingen met inachtneming van de volgende beperkingen: de volmacht mag uitsluitend worden gebruikt indien en voor zover de Directeur Openbare Orde en Veiligheid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 </text:p>
                <text:p text:style-name="al">De Directeur Openbare Orde en Veiligheid verleent aan de functionarissen genoemd in de kolom Gevolmachtigden volmacht voor het verrichten van deze privaatrechtelijke rechtshandelingen. </text:p>
                <text:p text:style-name="al"/>
                <text:section text:name="table_id1-3-2-2-1-3-7-6" text:style-name="table">
                  <text:p text:style-name="table_top"/>
                  <table:table table:style-name="tgroup">
                    <table:table-column table:style-name="id1-3-2-2-1-3-7-6-1-1"/>
                    <table:table-column table:style-name="id1-3-2-2-1-3-7-6-1-2"/>
                    <table:table-column table:style-name="id1-3-2-2-1-3-7-6-1-3"/>
                    <table:table-column table:style-name="id1-3-2-2-1-3-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5.2.5.1</text:p>
                      </table:table-cell>
                      <table:table-cell table:style-name="entry" table:number-rows-spanned="1" table:number-columns-spanned="1">
                        <text:p text:style-name="table_al">Gemeentewet artikel 171 lid 2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5.2.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5.3</text:span> Maatschappelijke Ontwikkeling</text:p>
              <text:section text:name="structuurtekst_id1-3-2-2-1-4-2" text:style-name="structuurtekst">
                <text:p text:style-name="al"/>
                <text:p text:style-name="al">De Algemeen Directeur mandateert de in de kolom Bevoegdheden omschreven bevoegdheden aan de Directeur Maatschappelijke Ontwikkeling (MO).</text:p>
                <text:p text:style-name="al">De Directeur MO mandateert de in de kolom Bevoegdheden omschreven bevoegdheden aan de functionarissen genoemd in de kolom Ondergemandateerden. </text:p>
                <text:p text:style-name="al"/>
                <text:p text:style-name="al">
                <text:span text:style-name="nadrukvet">Plaatsvervanging</text:span>
              </text:p>
                <text:p text:style-name="al">De Directeur MO is bevoegd tot het aanwijzen van plaatsvervangers bij zijn eigen afwezigheid, of bij afwezigheid van functionarissen aan wie hieronder ondermandaat of volmacht is verleend. </text:p>
                <text:p text:style-name="al">De Directeur MO wijst de volgende plaatsvervangers aan:</text:p>
                <text:p text:style-name="al"/>
                <text:section text:name="table_id1-3-2-2-1-4-2-9" text:style-name="table">
                  <text:p text:style-name="table_top"/>
                  <table:table table:style-name="tgroup">
                    <table:table-column table:style-name="id1-3-2-2-1-4-2-9-1-1"/>
                    <table:table-column table:style-name="id1-3-2-2-1-4-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MO</text:p>
                      </table:table-cell>
                      <table:table-cell table:style-name="entry" table:number-rows-spanned="1" table:number-columns-spanned="1">
                        <text:p text:style-name="table_al">Afdelingsmanager, Mana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smanager Onderwijs</text:p>
                      </table:table-cell>
                      <table:table-cell table:style-name="entry" table:number-rows-spanned="1" table:number-columns-spanned="1">
                        <text:p text:style-name="table_al">Afdelingsmanager, Manager</text:p>
                      </table:table-cell>
                    </table:table-row>
                  </table:table>
                  <text:p text:style-name="table_bottom"/>
                </text:section>
                <text:p text:style-name="al"/>
              </text:section>
              <text:section text:name="artikel_id1-3-2-2-1-4-3" text:style-name="artikel">
                <text:p text:style-name="artikel_kop_titel"><text:span text:style-name="artikel_kop_label"/> <text:span text:style-name="artikel_kop_nr">5.3.1</text:span> Algemene publiekrechtelijke mandaten</text:p>
                <text:p text:style-name="al"/>
                <text:section text:name="table_id1-3-2-2-1-4-3-3" text:style-name="table">
                  <text:p text:style-name="table_top"/>
                  <table:table table:style-name="tgroup">
                    <table:table-column table:style-name="id1-3-2-2-1-4-3-3-1-1"/>
                    <table:table-column table:style-name="id1-3-2-2-1-4-3-3-1-2"/>
                    <table:table-column table:style-name="id1-3-2-2-1-4-3-3-1-3"/>
                    <table:table-column table:style-name="id1-3-2-2-1-4-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3.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list text:style-name="id1-3-2-2-1-4-3-3-1-5-2-2-3">
                          <text:list-item text:style-override="id1-3-2-2-1-4-3-3-1-5-2-2-3-1">
                            <text:number>a.</text:number>
                            <text:p text:style-name="table_al">Het aanvragen van verlening en vaststelling subsidies; </text:p>
                          </text:list-item>
                          <text:list-item text:style-override="id1-3-2-2-1-4-3-3-1-5-2-2-3-2">
                            <text:number>b.</text:number>
                            <text:p text:style-name="table_al">Het aanvragen van vergunningen, ontheffingen, goedkeuring, vrijstelling en vergelijkbare besluiten;</text:p>
                          </text:list-item>
                          <text:list-item text:style-override="id1-3-2-2-1-4-3-3-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nager</text:p>
                      </table:table-cell>
                    </table:table-row>
                    <table:table-row table:style-name="row">
                      <table:table-cell table:style-name="entry" table:number-rows-spanned="1" table:number-columns-spanned="1">
                        <text:p text:style-name="table_al">5.3.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nager</text:p>
                      </table:table-cell>
                    </table:table-row>
                    <table:table-row table:style-name="row">
                      <table:table-cell table:style-name="entry" table:number-rows-spanned="1" table:number-columns-spanned="1">
                        <text:p text:style-name="table_al">5.3.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3.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manager, Manager</text:p>
                      </table:table-cell>
                    </table:table-row>
                    <table:table-row table:style-name="row">
                      <table:table-cell table:style-name="entry" table:number-rows-spanned="1" table:number-columns-spanned="1">
                        <text:p text:style-name="table_al">5.3.1.5 </text:p>
                      </table:table-cell>
                      <table:table-cell table:style-name="entry" table:number-rows-spanned="1" table:number-columns-spanned="1">
                        <text:p text:style-name="table_al">Algemene wet bestuursrecht: het aanwijzen van toezichthouders als bedoeld in artikel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3.1.6</text:p>
                      </table:table-cell>
                      <table:table-cell table:style-name="entry" table:number-rows-spanned="1" table:number-columns-spanned="1">
                        <text:p text:style-name="table_al">Gemeentewet, artikel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5.3.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5.3.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5.3.1.9</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manager, Manager</text:p>
                      </table:table-cell>
                    </table:table-row>
                    <table:table-row table:style-name="row">
                      <table:table-cell table:style-name="entry" table:number-rows-spanned="1" table:number-columns-spanned="1">
                        <text:p text:style-name="table_al">5.3.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nager</text:p>
                      </table:table-cell>
                    </table:table-row>
                    <table:table-row table:style-name="row">
                      <table:table-cell table:style-name="entry" table:number-rows-spanned="1" table:number-columns-spanned="1">
                        <text:p text:style-name="table_al">5.3.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Het mandaat voor de Directeur is financieel beperkt tot en met een subsidiebedrag van € 10.000.000. Ondermandatering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nager, Teammanager, Teamleider: tot en met € 500.000; </text:p>
                        <text:p text:style-name="table_al">Senior beleidsmedewerker: tot en met € 70.000; Medior beleidsmedewerker: tot en met € 5.000</text:p>
                      </table:table-cell>
                    </table:table-row>
                    <table:table-row table:style-name="row">
                      <table:table-cell table:style-name="entry" table:number-rows-spanned="1" table:number-columns-spanned="1">
                        <text:p text:style-name="table_al">5.3.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5.3.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5.3.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5.3.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5.3.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1-4-4" text:style-name="artikel">
                <text:p text:style-name="artikel_kop_titel"><text:span text:style-name="artikel_kop_label"/> <text:span text:style-name="artikel_kop_nr">5.3.2</text:span> Specifieke publiekrechtelijke mandaten</text:p>
                <text:p text:style-name="al"/>
                <text:section text:name="table_id1-3-2-2-1-4-4-3" text:style-name="table">
                  <text:p text:style-name="table_top"/>
                  <table:table table:style-name="tgroup">
                    <table:table-column table:style-name="id1-3-2-2-1-4-4-3-1-1"/>
                    <table:table-column table:style-name="id1-3-2-2-1-4-4-3-1-2"/>
                    <table:table-column table:style-name="id1-3-2-2-1-4-4-3-1-3"/>
                    <table:table-column table:style-name="id1-3-2-2-1-4-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 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3.2.1 </text:p>
                      </table:table-cell>
                      <table:table-cell table:style-name="entry" table:number-rows-spanned="1" table:number-columns-spanned="1">
                        <text:p text:style-name="table_al">Wet educatie en beroeps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nderwijs</text:p>
                      </table:table-cell>
                    </table:table-row>
                    <table:table-row table:style-name="row">
                      <table:table-cell table:style-name="entry" table:number-rows-spanned="1" table:number-columns-spanned="1">
                        <text:p text:style-name="table_al">5.3.2.2 </text:p>
                      </table:table-cell>
                      <table:table-cell table:style-name="entry" table:number-rows-spanned="1" table:number-columns-spanned="1">
                        <text:p text:style-name="table_al">Wet op de expertisecentra: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nderwijs</text:p>
                      </table:table-cell>
                    </table:table-row>
                    <table:table-row table:style-name="row">
                      <table:table-cell table:style-name="entry" table:number-rows-spanned="1" table:number-columns-spanned="1">
                        <text:p text:style-name="table_al">5.3.2.3 </text:p>
                      </table:table-cell>
                      <table:table-cell table:style-name="entry" table:number-rows-spanned="1" table:number-columns-spanned="1">
                        <text:p text:style-name="table_al">Wet op het primair 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nderwijs</text:p>
                      </table:table-cell>
                    </table:table-row>
                    <table:table-row table:style-name="row">
                      <table:table-cell table:style-name="entry" table:number-rows-spanned="1" table:number-columns-spanned="1">
                        <text:p text:style-name="table_al">5.3.2.4 </text:p>
                      </table:table-cell>
                      <table:table-cell table:style-name="entry" table:number-rows-spanned="1" table:number-columns-spanned="1">
                        <text:p text:style-name="table_al">Wet op het voortgezet 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nderwijs</text:p>
                      </table:table-cell>
                    </table:table-row>
                    <table:table-row table:style-name="row">
                      <table:table-cell table:style-name="entry" table:number-rows-spanned="1" table:number-columns-spanned="1">
                        <text:p text:style-name="table_al">5.3.2.5 </text:p>
                      </table:table-cell>
                      <table:table-cell table:style-name="entry" table:number-rows-spanned="1" table:number-columns-spanned="1">
                        <text:p text:style-name="table_al">Leerplicht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Leerplichtambtenaar, Afdelingsmanager onderwijs ,  Teamleider leerlingzaken.</text:p>
                      </table:table-cell>
                    </table:table-row>
                    <table:table-row table:style-name="row">
                      <table:table-cell table:style-name="entry" table:number-rows-spanned="1" table:number-columns-spanned="1">
                        <text:p text:style-name="table_al">5.3.2.6 </text:p>
                      </table:table-cell>
                      <table:table-cell table:style-name="entry" table:number-rows-spanned="1" table:number-columns-spanned="1">
                        <text:p text:style-name="table_al">Verordening Leerlingenvervoer: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nderwijs,  Teamleider leerlingzaken.</text:p>
                      </table:table-cell>
                    </table:table-row>
                    <table:table-row table:style-name="row">
                      <table:table-cell table:style-name="entry" table:number-rows-spanned="1" table:number-columns-spanned="1">
                        <text:p text:style-name="table_al">5.3.2.7 </text:p>
                      </table:table-cell>
                      <table:table-cell table:style-name="entry" table:number-rows-spanned="1" table:number-columns-spanned="1">
                        <text:p text:style-name="table_al">Wet maatschappelijke ondersteuning (WMO), de vigerende verordening maatschappelijke ondersteuning Utrecht en de nadere regels en de beleidsregels in het kader van de WMO: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able:table-cell>
                    </table:table-row>
                    <table:table-row table:style-name="row">
                      <table:table-cell table:style-name="entry" table:number-rows-spanned="1" table:number-columns-spanned="1">
                        <text:p text:style-name="table_al">5.3.2.8 </text:p>
                      </table:table-cell>
                      <table:table-cell table:style-name="entry" table:number-rows-spanned="1" table:number-columns-spanned="1">
                        <text:p text:style-name="table_al">Verordening op de adviescommissie voor het ouderenbeleid: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able:table-cell>
                    </table:table-row>
                    <table:table-row table:style-name="row">
                      <table:table-cell table:style-name="entry" table:number-rows-spanned="1" table:number-columns-spanned="1">
                        <text:p text:style-name="table_al">5.3.2.9 </text:p>
                      </table:table-cell>
                      <table:table-cell table:style-name="entry" table:number-rows-spanned="1" table:number-columns-spanned="1">
                        <text:p text:style-name="table_al">Verordening voorzieningen huisvesting 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able:table-cell>
                    </table:table-row>
                    <table:table-row table:style-name="row">
                      <table:table-cell table:style-name="entry" table:number-rows-spanned="1" table:number-columns-spanned="1">
                        <text:p text:style-name="table_al">5.3.2.10 </text:p>
                      </table:table-cell>
                      <table:table-cell table:style-name="entry" table:number-rows-spanned="1" table:number-columns-spanned="1">
                        <text:p text:style-name="table_al">Jeugdwet, de vigerende verordening in het kader van de Jeugdwet, de verordening Jeugdhulp en de nadere regels in het kader van de Jeugd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able:table-cell>
                    </table:table-row>
                    <table:table-row table:style-name="row">
                      <table:table-cell table:style-name="entry" table:number-rows-spanned="1" table:number-columns-spanned="1">
                        <text:p text:style-name="table_al">5.3.2.11 </text:p>
                      </table:table-cell>
                      <table:table-cell table:style-name="entry" table:number-rows-spanned="1" table:number-columns-spanned="1">
                        <text:p text:style-name="table_al">Vreemdelingenwet, Convenant Pilot-LVV in gemeente Utrecht, mandaatbesluit LVV Utrecht:<text:span text:style-name="nadrukvet"/>het verrichten van handelingen die verband houden met:    </text:p>
                        <text:p text:style-name="table_al">a. de toelating tot de LVV;</text:p>
                        <text:p text:style-name="table_al">b. het verblijf in de LVV;</text:p>
                        <text:p text:style-name="table_al">c. het beëindigen van het onderdak in de LVV of:</text:p>
                        <text:p text:style-name="table_al">d. de opvang en begeleiding voor ongedocumenteerde mensen in vervolg op het eindigen van de LVV.</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able:table-cell>
                    </table:table-row>
                    <table:table-row table:style-name="row">
                      <table:table-cell table:style-name="entry" table:number-rows-spanned="1" table:number-columns-spanned="1">
                        <text:p text:style-name="table_al">5.3.2.12</text:p>
                      </table:table-cell>
                      <table:table-cell table:style-name="entry" table:number-rows-spanned="1" table:number-columns-spanned="1">
                        <text:p text:style-name="table_al">Wet inburger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able:table-cell>
                    </table:table-row>
                  </table:table>
                  <text:p text:style-name="table_bottom"/>
                </text:section>
                <text:p text:style-name="al"/>
              </text:section>
              <text:section text:name="artikel_id1-3-2-2-1-4-5" text:style-name="artikel">
                <text:p text:style-name="artikel_kop_titel"><text:span text:style-name="artikel_kop_label"/> <text:span text:style-name="artikel_kop_nr">5.3.3</text:span> Algemene privaatrechtelijke mandaten</text:p>
                <text:p text:style-name="al"/>
                <text:section text:name="table_id1-3-2-2-1-4-5-3" text:style-name="table">
                  <text:p text:style-name="table_top"/>
                  <table:table table:style-name="tgroup">
                    <table:table-column table:style-name="id1-3-2-2-1-4-5-3-1-1"/>
                    <table:table-column table:style-name="id1-3-2-2-1-4-5-3-1-2"/>
                    <table:table-column table:style-name="id1-3-2-2-1-4-5-3-1-3"/>
                    <table:table-column table:style-name="id1-3-2-2-1-4-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 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5.3.3.1</text:p>
                      </table:table-cell>
                      <table:table-cell table:style-name="entry" table:number-rows-spanned="1" table:number-columns-spanned="1">
                        <text:p text:style-name="table_al">Gemeentewet: artikel 160 lid 1 sub d: overeenkomsten over werken, leveringen of diensten. Het mandaat voor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en Manager: tot en met € 1.000.000; Teammanager en Teamleider: tot en met € 500.000; Senior beleidsmedewerker: tot en met € 70.000; Medior beleidsmedewerker: tot en met € 5.000.</text:p>
                      </table:table-cell>
                    </table:table-row>
                    <table:table-row table:style-name="row">
                      <table:table-cell table:style-name="entry" table:number-rows-spanned="1" table:number-columns-spanned="1">
                        <text:p text:style-name="table_al">5.3.3.2</text:p>
                      </table:table-cell>
                      <table:table-cell table:style-name="entry" table:number-rows-spanned="1" table:number-columns-spanned="1">
                        <text:p text:style-name="table_al">Gemeentewet: artikel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3.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1-4-5-3-1-5-4-2-2">
                          <text:list-item text:style-override="id1-3-2-2-1-4-5-3-1-5-4-2-2-1">
                            <text:number>•</text:number>
                            <text:p text:style-name="table_al">tot welk maximumbedrag de bevoegdheid geldt;</text:p>
                          </text:list-item>
                          <text:list-item text:style-override="id1-3-2-2-1-4-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3.3.1 genoemde ondergemandateerden</text:p>
                      </table:table-cell>
                    </table:table-row>
                    <table:table-row table:style-name="row">
                      <table:table-cell table:style-name="entry" table:number-rows-spanned="1" table:number-columns-spanned="1">
                        <text:p text:style-name="table_al">5.3.3.4</text:p>
                      </table:table-cell>
                      <table:table-cell table:style-name="entry" table:number-rows-spanned="1" table:number-columns-spanned="1">
                        <text:p text:style-name="table_al">Gemeentewet: artikel 160 lid 1 sub d: besluiten tot het aangaan van vaststellingsovereenkomst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3.3.5</text:p>
                      </table:table-cell>
                      <table:table-cell table:style-name="entry" table:number-rows-spanned="1" table:number-columns-spanned="1">
                        <text:p text:style-name="table_al">Gemeentewet: artikel 160 lid 1 sub d: de bevoegdheid om tijdens een civielrechtelijke procedure ter zitting een regeling te treff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mandateren.</text:p>
                      </table:table-cell>
                    </table:table-row>
                    <table:table-row table:style-name="row">
                      <table:table-cell table:style-name="entry" table:number-rows-spanned="1" table:number-columns-spanned="1">
                        <text:p text:style-name="table_al">5.3.3.6</text:p>
                      </table:table-cell>
                      <table:table-cell table:style-name="entry" table:number-rows-spanned="1" table:number-columns-spanned="1">
                        <text:p text:style-name="table_al">Gemeentewet: artikel 160 lid 1 sub d:</text:p>
                        <text:p text:style-name="table_al">Besluiten tot het verrichten van andere dan de onder 1, 2, 3, 4 en 5 van deze paragraaf genoemde privaatrechtelijke rechtshandelingen met een financieel belang voor de gemeente met uitzondering van:</text:p>
                        <text:list text:style-name="id1-3-2-2-1-4-5-3-1-5-7-2-3">
                          <text:list-item text:style-override="id1-3-2-2-1-4-5-3-1-5-7-2-3-1">
                            <text:number>a.</text:number>
                            <text:p text:style-name="table_al">betalingsverkeer- en financieringsovereenkomsten</text:p>
                          </text:list-item>
                          <text:list-item text:style-override="id1-3-2-2-1-4-5-3-1-5-7-2-3-2">
                            <text:number>b.</text:number>
                            <text:p text:style-name="table_al">het verstrekken van geldleningen</text:p>
                          </text:list-item>
                          <text:list-item text:style-override="id1-3-2-2-1-4-5-3-1-5-7-2-3-3">
                            <text:number>c.</text:number>
                            <text:p text:style-name="table_al">het verstrekken van financiële garanties en borgstellingen.</text:p>
                          </text:list-item>
                          <text:list-item text:style-override="id1-3-2-2-1-4-5-3-1-5-7-2-3-4">
                            <text:number>d.</text:number>
                            <text:p text:style-name="table_al">het oprichten van of het deelnemen in rechtspersonen.</text:p>
                          </text:list-item>
                          <text:list-item text:style-override="id1-3-2-2-1-4-5-3-1-5-7-2-3-5">
                            <text:number>e.</text:number>
                            <text:p text:style-name="table_al">privaatrechtelijke rechtshandelingen m.b.t. onroerende zaken.</text:p>
                          </text:list-item>
                        </text:list>
                        <text:p text:style-name="table_al">Het mandaat voor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en Manager: tot en met € 1.000.000; Teammanager en Teamleider: tot en met € 500.000; </text:p>
                        <text:p text:style-name="table_al">Senior beleidsmedewerker: tot en met € 70.000; Medior beleidsmedewerker: tot en met € 5.000.</text:p>
                      </table:table-cell>
                    </table:table-row>
                    <table:table-row table:style-name="row">
                      <table:table-cell table:style-name="entry" table:number-rows-spanned="1" table:number-columns-spanned="1">
                        <text:p text:style-name="table_al">5.3.3.7</text:p>
                      </table:table-cell>
                      <table:table-cell table:style-name="entry" table:number-rows-spanned="1" table:number-columns-spanned="1">
                        <text:p text:style-name="table_al">Gemeentewet: artikel 160 lid 1 sub d: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 tenzij anders benoemd in de paragraaf Specifieke privaatrechtelijke mandaten.</text:p>
                      </table:table-cell>
                    </table:table-row>
                    <table:table-row table:style-name="row">
                      <table:table-cell table:style-name="entry" table:number-rows-spanned="1" table:number-columns-spanned="1">
                        <text:p text:style-name="table_al">5.3.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3.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1-4-5-3-1-5-10-2-2">
                          <text:list-item text:style-override="id1-3-2-2-1-4-5-3-1-5-10-2-2-1">
                            <text:number>•</text:number>
                            <text:p text:style-name="table_al">Het aangaan of beëindigen van arbeidsovereenkomsten;</text:p>
                          </text:list-item>
                          <text:list-item text:style-override="id1-3-2-2-1-4-5-3-1-5-10-2-2-2">
                            <text:number>•</text:number>
                            <text:p text:style-name="table_al">Schorsing van een werknemer.</text:p>
                          </text:list-item>
                        </text:list>
                        <text:p text:style-name="table_al">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3.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Directeur, met uitzondering van de bevoegdheden van 7.7.4.1 en 7.7.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5.3.3.11</text:p>
                      </table:table-cell>
                      <table:table-cell table:style-name="entry" table:number-rows-spanned="1" table:number-columns-spanned="1">
                        <text:p text:style-name="table_al">Gemeentewet, artikel 160 lid 1 sub d: het verlenen van concessieopdrachten. Het mandaat voor de Directeur is financieel beperkt tot concessieopdrachten met een financiële waarde tot en met € 5.538.000. Ondermandatering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 </text:p>
                      </table:table-cell>
                    </table:table-row>
                    <table:table-row table:style-name="row">
                      <table:table-cell table:style-name="entry" table:number-rows-spanned="1" table:number-columns-spanned="1">
                        <text:p text:style-name="table_al">5.3.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
                  <text:p text:style-name="table_bottom"/>
                </text:section>
                <text:p text:style-name="al"/>
              </text:section>
              <text:section text:name="artikel_id1-3-2-2-1-4-6" text:style-name="artikel">
                <text:p text:style-name="artikel_kop_titel"><text:span text:style-name="artikel_kop_label"/> <text:span text:style-name="artikel_kop_nr">5.3.4</text:span> Specifieke privaatrechtelijke mandaten</text:p>
                <text:p text:style-name="al"/>
                <text:p text:style-name="al">Niet van toepassing.</text:p>
                <text:p text:style-name="al"/>
              </text:section>
              <text:section text:name="artikel_id1-3-2-2-1-4-7" text:style-name="artikel">
                <text:p text:style-name="artikel_kop_titel"><text:span text:style-name="artikel_kop_label"/> <text:span text:style-name="artikel_kop_nr">5.3.5</text:span> Volmachten</text:p>
                <text:p text:style-name="al"/>
                <text:p text:style-name="al">De Algemeen Directeur verleent aan de Directeur MO volmacht voor het verrichten van privaatrechtelijke rechtshandelingen met inachtneming van de volgende beperkingen: de volmacht mag uitsluitend worden gebruikt indien en voor zover de Directeur MO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MO verleent aan de functionarissen genoemd in de kolom Gevolmachtigden volmacht voor het verrichten van deze privaatrechtelijke rechtshandelingen.</text:p>
                <text:p text:style-name="al"/>
                <text:section text:name="table_id1-3-2-2-1-4-7-6" text:style-name="table">
                  <text:p text:style-name="table_top"/>
                  <table:table table:style-name="tgroup">
                    <table:table-column table:style-name="id1-3-2-2-1-4-7-6-1-1"/>
                    <table:table-column table:style-name="id1-3-2-2-1-4-7-6-1-2"/>
                    <table:table-column table:style-name="id1-3-2-2-1-4-7-6-1-3"/>
                    <table:table-column table:style-name="id1-3-2-2-1-4-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 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5.3.5.1</text:p>
                      </table:table-cell>
                      <table:table-cell table:style-name="entry" table:number-rows-spanned="1" table:number-columns-spanned="1">
                        <text:p text:style-name="table_al">Gemeentewet artikel 171 lid 2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5.3.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
              </text:section>
            </text:section>
            <text:section text:name="paragraaf_id1-3-2-2-1-5" text:style-name="paragraaf">
              <text:p text:style-name="paragraaf_kop"><text:span text:style-name="label"/> <text:span text:style-name="nr">5.4</text:span> Wijken</text:p>
              <text:section text:name="structuurtekst_id1-3-2-2-1-5-2" text:style-name="structuurtekst">
                <text:p text:style-name="al"/>
                <text:p text:style-name="al">De Algemeen Directeur mandateert de in de kolom Bevoegdheden omschreven bevoegdheden aan de Directeur Wijken.</text:p>
                <text:p text:style-name="al">De Directeur Wijken mandateert de in de kolom Bevoegdheden omschreven bevoegdheden aan de functionarissen genoemd in de kolom Ondergemandateerden. </text:p>
                <text:p text:style-name="al">
                <text:span text:style-name="nadrukvet"/>
              </text:p>
                <text:p text:style-name="al">
                <text:span text:style-name="nadrukvet">Plaatsvervanging</text:span>
              </text:p>
                <text:p text:style-name="al">De Directeur Wijken is bevoegd tot het aanwijzen van plaatsvervangers bij zijn eigen afwezigheid, of bij afwezigheid van functionarissen aan wie hieronder ondermandaat of volmacht is verleend. </text:p>
                <text:p text:style-name="al">De Directeur Wijken wijst de volgende plaatsvervangers aan:</text:p>
                <text:p text:style-name="al"/>
                <text:section text:name="table_id1-3-2-2-1-5-2-9" text:style-name="table">
                  <text:p text:style-name="table_top"/>
                  <table:table table:style-name="tgroup">
                    <table:table-column table:style-name="id1-3-2-2-1-5-2-9-1-1"/>
                    <table:table-column table:style-name="id1-3-2-2-1-5-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Wijken</text:p>
                      </table:table-cell>
                      <table:table-cell table:style-name="entry" table:number-rows-spanned="1" table:number-columns-spanned="1">
                        <text:p text:style-name="table_al">Manager Wijken, Programmadirecteur Samen voor Overvecht</text:p>
                      </table:table-cell>
                    </table:table-row>
                  </table:table>
                  <text:p text:style-name="table_bottom"/>
                </text:section>
                <text:p text:style-name="al"/>
              </text:section>
              <text:section text:name="artikel_id1-3-2-2-1-5-3" text:style-name="artikel">
                <text:p text:style-name="artikel_kop_titel"><text:span text:style-name="artikel_kop_label"/> <text:span text:style-name="artikel_kop_nr">5.4.1</text:span> Algemene publiekrechtelijke mandaten</text:p>
                <text:p text:style-name="al"/>
                <text:section text:name="table_id1-3-2-2-1-5-3-3" text:style-name="table">
                  <text:p text:style-name="table_top"/>
                  <table:table table:style-name="tgroup">
                    <table:table-column table:style-name="id1-3-2-2-1-5-3-3-1-1"/>
                    <table:table-column table:style-name="id1-3-2-2-1-5-3-3-1-2"/>
                    <table:table-column table:style-name="id1-3-2-2-1-5-3-3-1-3"/>
                    <table:table-column table:style-name="id1-3-2-2-1-5-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 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4.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list text:style-name="id1-3-2-2-1-5-3-3-1-5-2-2-3">
                          <text:list-item text:style-override="id1-3-2-2-1-5-3-3-1-5-2-2-3-1">
                            <text:number>a.</text:number>
                            <text:p text:style-name="table_al">Het aanvragen van verlening en vaststelling subsidies; </text:p>
                          </text:list-item>
                          <text:list-item text:style-override="id1-3-2-2-1-5-3-3-1-5-2-2-3-2">
                            <text:number>b.</text:number>
                            <text:p text:style-name="table_al">Het aanvragen van vergunningen, ontheffingen, goedkeuring, vrijstelling en vergelijkbare besluiten;</text:p>
                          </text:list-item>
                          <text:list-item text:style-override="id1-3-2-2-1-5-3-3-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5.4.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5.4.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4.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5.4.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4.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5.4.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5.4.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5.4.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5.4.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Wijken en Programmadirecteur Samen voor Overvecht.</text:p>
                      </table:table-cell>
                    </table:table-row>
                    <table:table-row table:style-name="row">
                      <table:table-cell table:style-name="entry" table:number-rows-spanned="1" table:number-columns-spanned="1">
                        <text:p text:style-name="table_al">5.4.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Het mandaat voor de Directeur is financieel beperkt tot en met een subsidiebedrag van € 5.000.000. Ondermandatering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Wijken en  Programmadirecteur Samen voor Overvecht: tot en met € 100.000. </text:p>
                      </table:table-cell>
                    </table:table-row>
                    <table:table-row table:style-name="row">
                      <table:table-cell table:style-name="entry" table:number-rows-spanned="1" table:number-columns-spanned="1">
                        <text:p text:style-name="table_al">5.4.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4.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Directeur niet bevoegd tot ondermandaat. </text:p>
                      </table:table-cell>
                    </table:table-row>
                    <table:table-row table:style-name="row">
                      <table:table-cell table:style-name="entry" table:number-rows-spanned="1" table:number-columns-spanned="1">
                        <text:p text:style-name="table_al">5.4.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5.4.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5.4.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1-5-4" text:style-name="artikel">
                <text:p text:style-name="artikel_kop_titel"><text:span text:style-name="artikel_kop_label"/> <text:span text:style-name="artikel_kop_nr">5.4.2</text:span> Specifieke publiekrechtelijke mandaten</text:p>
                <text:p text:style-name="al"/>
                <text:p text:style-name="al">Niet van toepassing.</text:p>
                <text:p text:style-name="al"/>
              </text:section>
              <text:section text:name="artikel_id1-3-2-2-1-5-5" text:style-name="artikel">
                <text:p text:style-name="artikel_kop_titel"><text:span text:style-name="artikel_kop_label"/> <text:span text:style-name="artikel_kop_nr">5.4.3</text:span> Algemene privaatrechtelijke mandaten</text:p>
                <text:p text:style-name="al"/>
                <text:section text:name="table_id1-3-2-2-1-5-5-3" text:style-name="table">
                  <text:p text:style-name="table_top"/>
                  <table:table table:style-name="tgroup">
                    <table:table-column table:style-name="id1-3-2-2-1-5-5-3-1-1"/>
                    <table:table-column table:style-name="id1-3-2-2-1-5-5-3-1-2"/>
                    <table:table-column table:style-name="id1-3-2-2-1-5-5-3-1-3"/>
                    <table:table-column table:style-name="id1-3-2-2-1-5-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 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5.4.3.1</text:p>
                      </table:table-cell>
                      <table:table-cell table:style-name="entry" table:number-rows-spanned="1" table:number-columns-spanned="1">
                        <text:p text:style-name="table_al">Gemeentewet: art. 160 lid 1 sub d: overeenkomsten over werken, leveringen of diensten. Het mandaat voor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Wijken en Programmadirecteur Samen voor Overvecht: tot en met € 50.000; </text:p>
                        <text:p text:style-name="table_al">Coördinator bedrijfsvoering en Programmasecretaris Samen voor Overvecht: tot en met € 500.</text:p>
                      </table:table-cell>
                    </table:table-row>
                    <table:table-row table:style-name="row">
                      <table:table-cell table:style-name="entry" table:number-rows-spanned="1" table:number-columns-spanned="1">
                        <text:p text:style-name="table_al">5.4.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4.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1-5-5-3-1-5-4-2-2">
                          <text:list-item text:style-override="id1-3-2-2-1-5-5-3-1-5-4-2-2-1">
                            <text:number>•</text:number>
                            <text:p text:style-name="table_al">tot welk maximumbedrag de bevoegdheid geldt;</text:p>
                          </text:list-item>
                          <text:list-item text:style-override="id1-3-2-2-1-5-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4.3.1 genoemde ondergemandateerden.</text:p>
                      </table:table-cell>
                    </table:table-row>
                    <table:table-row table:style-name="row">
                      <table:table-cell table:style-name="entry" table:number-rows-spanned="1" table:number-columns-spanned="1">
                        <text:p text:style-name="table_al">5.4.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4.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mandateren.</text:p>
                      </table:table-cell>
                    </table:table-row>
                    <table:table-row table:style-name="row">
                      <table:table-cell table:style-name="entry" table:number-rows-spanned="1" table:number-columns-spanned="1">
                        <text:p text:style-name="table_al">5.4.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list text:style-name="id1-3-2-2-1-5-5-3-1-5-7-2-3">
                          <text:list-item text:style-override="id1-3-2-2-1-5-5-3-1-5-7-2-3-1">
                            <text:number>a.</text:number>
                            <text:p text:style-name="table_al">betalingsverkeer- en financieringsovereenkomsten.</text:p>
                          </text:list-item>
                          <text:list-item text:style-override="id1-3-2-2-1-5-5-3-1-5-7-2-3-2">
                            <text:number>b.</text:number>
                            <text:p text:style-name="table_al">het verstrekken van geldleningen. </text:p>
                          </text:list-item>
                          <text:list-item text:style-override="id1-3-2-2-1-5-5-3-1-5-7-2-3-3">
                            <text:number>c.</text:number>
                            <text:p text:style-name="table_al">het verstrekken van financiële garanties en borgstellingen.</text:p>
                          </text:list-item>
                          <text:list-item text:style-override="id1-3-2-2-1-5-5-3-1-5-7-2-3-4">
                            <text:number>d.</text:number>
                            <text:p text:style-name="table_al">het oprichten van of het deelnemen in rechtspersonen.</text:p>
                          </text:list-item>
                          <text:list-item text:style-override="id1-3-2-2-1-5-5-3-1-5-7-2-3-5">
                            <text:number>e.</text:number>
                            <text:p text:style-name="table_al">privaatrechtelijke rechtshandelingen m.b.t. onroerende zaken.</text:p>
                          </text:list-item>
                        </text:list>
                        <text:p text:style-name="table_al">Het mandaat voor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Wijken en Programmadirecteur Samen voor Overvecht: tot en met € 50.000; </text:p>
                        <text:p text:style-name="table_al">Coördinator bedrijfsvoering  en Programmasecretaris Samen voor Overvecht: tot en met € 500.</text:p>
                      </table:table-cell>
                    </table:table-row>
                    <table:table-row table:style-name="row">
                      <table:table-cell table:style-name="entry" table:number-rows-spanned="1" table:number-columns-spanned="1">
                        <text:p text:style-name="table_al">5.4.3.7</text:p>
                      </table:table-cell>
                      <table:table-cell table:style-name="entry" table:number-rows-spanned="1" table:number-columns-spanned="1">
                        <text:p text:style-name="table_al">Gemeentewet: art. 160 lid 1 sub d: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 tenzij anders benoemd in de paragraaf Specifieke privaatrechtelijke mandaten.</text:p>
                      </table:table-cell>
                    </table:table-row>
                    <table:table-row table:style-name="row">
                      <table:table-cell table:style-name="entry" table:number-rows-spanned="1" table:number-columns-spanned="1">
                        <text:p text:style-name="table_al">5.4.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4.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1-5-5-3-1-5-10-2-2">
                          <text:list-item text:style-override="id1-3-2-2-1-5-5-3-1-5-10-2-2-1">
                            <text:number>•</text:number>
                            <text:p text:style-name="table_al">Het aangaan of beëindigen van arbeidsovereenkomsten;</text:p>
                          </text:list-item>
                          <text:list-item text:style-override="id1-3-2-2-1-5-5-3-1-5-10-2-2-2">
                            <text:number>•</text:number>
                            <text:p text:style-name="table_al">Schorsing van een werknemer;</text:p>
                          </text:list-item>
                        </text:list>
                        <text:p text:style-name="table_al">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4.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Directeur, met uitzondering van de bevoegdheden van 7.7.4.1 en 7.7.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5.4.3.11</text:p>
                      </table:table-cell>
                      <table:table-cell table:style-name="entry" table:number-rows-spanned="1" table:number-columns-spanned="1">
                        <text:p text:style-name="table_al">Gemeentewet, artikel 160 lid 1 sub d: het verlenen van concessieopdrachten. Het mandaat voor de Directeur is financieel beperkt tot concessieopdrachten met een financiële waarde tot en met € 5.538.000. Ondermandatering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 </text:p>
                      </table:table-cell>
                    </table:table-row>
                    <table:table-row table:style-name="row">
                      <table:table-cell table:style-name="entry" table:number-rows-spanned="1" table:number-columns-spanned="1">
                        <text:p text:style-name="table_al">5.4.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
                  <text:p text:style-name="table_bottom"/>
                </text:section>
                <text:p text:style-name="al"/>
              </text:section>
              <text:section text:name="artikel_id1-3-2-2-1-5-6" text:style-name="artikel">
                <text:p text:style-name="artikel_kop_titel"><text:span text:style-name="artikel_kop_label"/> <text:span text:style-name="artikel_kop_nr">5.4.4</text:span> Specifieke privaatrechtelijke mandaten</text:p>
                <text:p text:style-name="al"/>
                <text:p text:style-name="al">Niet van toepassing.</text:p>
                <text:p text:style-name="al"/>
              </text:section>
              <text:section text:name="artikel_id1-3-2-2-1-5-7" text:style-name="artikel">
                <text:p text:style-name="artikel_kop_titel"><text:span text:style-name="artikel_kop_label"/> <text:span text:style-name="artikel_kop_nr">5.4.5</text:span> Volmachten</text:p>
                <text:p text:style-name="al"/>
                <text:p text:style-name="al">De Algemeen Directeur verleent aan de Directeur Wijken volmacht voor het verrichten van privaatrechtelijke rechtshandelingen met inachtneming van de volgende beperkingen: de volmacht mag uitsluitend worden gebruikt indien en voor zover de Directeur Wijken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 </text:p>
                <text:p text:style-name="al">De Directeur Wijken verleent aan de functionarissen genoemd in de kolom Gevolmachtigden volmacht voor het verrichten van deze privaatrechtelijke rechtshandelingen.</text:p>
                <text:p text:style-name="al"/>
                <text:section text:name="table_id1-3-2-2-1-5-7-6" text:style-name="table">
                  <text:p text:style-name="table_top"/>
                  <table:table table:style-name="tgroup">
                    <table:table-column table:style-name="id1-3-2-2-1-5-7-6-1-1"/>
                    <table:table-column table:style-name="id1-3-2-2-1-5-7-6-1-2"/>
                    <table:table-column table:style-name="id1-3-2-2-1-5-7-6-1-3"/>
                    <table:table-column table:style-name="id1-3-2-2-1-5-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 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5.4.5.1</text:p>
                      </table:table-cell>
                      <table:table-cell table:style-name="entry" table:number-rows-spanned="1" table:number-columns-spanned="1">
                        <text:p text:style-name="table_al">Gemeentewet artikel 171 lid 2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5.4.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1-6" text:style-name="paragraaf">
              <text:p text:style-name="paragraaf_kop"><text:span text:style-name="label"/> <text:span text:style-name="nr">5.5</text:span> Culturele zaken</text:p>
              <text:section text:name="structuurtekst_id1-3-2-2-1-6-2" text:style-name="structuurtekst">
                <text:p text:style-name="al"/>
                <text:p text:style-name="al">De Algemeen Directeur mandateert de in de kolom Bevoegdheden omschreven bevoegdheden aan de Directeur Culturele zaken (CZ).</text:p>
                <text:p text:style-name="al">De Directeur Culturele zaken mandateert de in de kolom Bevoegdheden omschreven bevoegdheden aan de functionarissen genoemd in de kolom Ondergemandateerden. </text:p>
                <text:p text:style-name="al"/>
                <text:p text:style-name="al">
                <text:span text:style-name="nadrukvet">Plaatsvervanging</text:span>
              </text:p>
                <text:p text:style-name="al">De Directeur Culturele zaken is bevoegd tot het aanwijzen van plaatsvervangers bij zijn eigen afwezigheid, of bij afwezigheid van functionarissen aan wie hieronder ondermandaat of volmacht is verleend. </text:p>
                <text:p text:style-name="al">De Directeur Culturele Zaken wijst de volgende plaatsvervangers aan:</text:p>
                <text:p text:style-name="al"/>
                <text:section text:name="table_id1-3-2-2-1-6-2-9" text:style-name="table">
                  <text:p text:style-name="table_top"/>
                  <table:table table:style-name="tgroup">
                    <table:table-column table:style-name="id1-3-2-2-1-6-2-9-1-1"/>
                    <table:table-column table:style-name="id1-3-2-2-1-6-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Culturele zaken</text:p>
                      </table:table-cell>
                      <table:table-cell table:style-name="entry" table:number-rows-spanned="1" table:number-columns-spanned="1">
                        <text:p text:style-name="table_al">Opgavemanager</text:p>
                      </table:table-cell>
                    </table:table-row>
                  </table:table>
                  <text:p text:style-name="table_bottom"/>
                </text:section>
                <text:p text:style-name="al"/>
              </text:section>
              <text:section text:name="artikel_id1-3-2-2-1-6-3" text:style-name="artikel">
                <text:p text:style-name="artikel_kop_titel"><text:span text:style-name="artikel_kop_label"/> <text:span text:style-name="artikel_kop_nr">5.5.1</text:span> Algemene publiekrechtelijke mandaten</text:p>
                <text:p text:style-name="al"/>
                <text:section text:name="table_id1-3-2-2-1-6-3-3" text:style-name="table">
                  <text:p text:style-name="table_top"/>
                  <table:table table:style-name="tgroup">
                    <table:table-column table:style-name="id1-3-2-2-1-6-3-3-1-1"/>
                    <table:table-column table:style-name="id1-3-2-2-1-6-3-3-1-2"/>
                    <table:table-column table:style-name="id1-3-2-2-1-6-3-3-1-3"/>
                    <table:table-column table:style-name="id1-3-2-2-1-6-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5.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list text:style-name="id1-3-2-2-1-6-3-3-1-5-2-2-3">
                          <text:list-item text:style-override="id1-3-2-2-1-6-3-3-1-5-2-2-3-1">
                            <text:number>a.</text:number>
                            <text:p text:style-name="table_al">Het aanvragen van verlening en vaststelling subsidies; </text:p>
                          </text:list-item>
                          <text:list-item text:style-override="id1-3-2-2-1-6-3-3-1-5-2-2-3-2">
                            <text:number>b.</text:number>
                            <text:p text:style-name="table_al">Het aanvragen van vergunningen, ontheffingen, goedkeuring, vrijstelling en vergelijkbare besluiten;</text:p>
                          </text:list-item>
                          <text:list-item text:style-override="id1-3-2-2-1-6-3-3-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5.5.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5.5.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5.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5.5.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5.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5.5.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5.5.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5.5.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5.5.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5.5.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Directeur is financieel beperkt tot en met een subsidiebedrag van € 5.000.000. Ondermandatering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Opgavemanager: tot en met € 500.000; Senior beleidsadviseur: tot en met € 70.000.</text:p>
                      </table:table-cell>
                    </table:table-row>
                    <table:table-row table:style-name="row">
                      <table:table-cell table:style-name="entry" table:number-rows-spanned="1" table:number-columns-spanned="1">
                        <text:p text:style-name="table_al">5.5.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5.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5.5.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door Directeur ondergemandateerd.</text:p>
                      </table:table-cell>
                    </table:table-row>
                    <table:table-row table:style-name="row">
                      <table:table-cell table:style-name="entry" table:number-rows-spanned="1" table:number-columns-spanned="1">
                        <text:p text:style-name="table_al">5.5.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door Directeur ondergemandateerd.</text:p>
                      </table:table-cell>
                    </table:table-row>
                    <table:table-row table:style-name="row">
                      <table:table-cell table:style-name="entry" table:number-rows-spanned="1" table:number-columns-spanned="1">
                        <text:p text:style-name="table_al">5.5.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1-6-4" text:style-name="artikel">
                <text:p text:style-name="artikel_kop_titel"><text:span text:style-name="artikel_kop_label"/> <text:span text:style-name="artikel_kop_nr">5.5.2</text:span> Specifieke publiekrechtelijke mandaten</text:p>
                <text:p text:style-name="al"/>
                <text:section text:name="table_id1-3-2-2-1-6-4-3" text:style-name="table">
                  <text:p text:style-name="table_top"/>
                  <table:table table:style-name="tgroup">
                    <table:table-column table:style-name="id1-3-2-2-1-6-4-3-1-1"/>
                    <table:table-column table:style-name="id1-3-2-2-1-6-4-3-1-2"/>
                    <table:table-column table:style-name="id1-3-2-2-1-6-4-3-1-3"/>
                    <table:table-column table:style-name="id1-3-2-2-1-6-4-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5.5.2.1</text:p>
                      </table:table-cell>
                      <table:table-cell table:style-name="entry" table:number-rows-spanned="1" table:number-columns-spanned="1">
                        <text:p text:style-name="table_al">Basisreglement voor adviescommissies in de sector cultuur (Gemeenteblad 2008, nr. 54), artikel 2, eerste lid: het benoemen van leden van in een algemeen verbindend voorschrift aangewezen adviescommissies die adviseren over het verstrekken van kunst- en cultuursubsidies </text:p>
                      </table:table-cell>
                      <table:table-cell table:style-name="entry" table:number-rows-spanned="1" table:number-columns-spanned="1">
                        <text:p text:style-name="table_al">Burgemeester en wethouders</text:p>
                      </table:table-cell>
                      <table:table-cell table:style-name="entry" table:number-rows-spanned="1" table:number-columns-spanned="1">
                        <text:p text:style-name="table_al">Directeur niet bevoegd tot ondermandaat</text:p>
                      </table:table-cell>
                    </table:table-row>
                  </table:table>
                  <text:p text:style-name="table_bottom"/>
                </text:section>
                <text:p text:style-name="al"/>
              </text:section>
              <text:section text:name="artikel_id1-3-2-2-1-6-5" text:style-name="artikel">
                <text:p text:style-name="artikel_kop_titel"><text:span text:style-name="artikel_kop_label"/> <text:span text:style-name="artikel_kop_nr">5.5.3</text:span> Algemene privaatrechtelijke mandaten</text:p>
                <text:p text:style-name="al"/>
                <text:section text:name="table_id1-3-2-2-1-6-5-3" text:style-name="table">
                  <text:p text:style-name="table_top"/>
                  <table:table table:style-name="tgroup">
                    <table:table-column table:style-name="id1-3-2-2-1-6-5-3-1-1"/>
                    <table:table-column table:style-name="id1-3-2-2-1-6-5-3-1-2"/>
                    <table:table-column table:style-name="id1-3-2-2-1-6-5-3-1-3"/>
                    <table:table-column table:style-name="id1-3-2-2-1-6-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5.5.3.1</text:p>
                      </table:table-cell>
                      <table:table-cell table:style-name="entry" table:number-rows-spanned="1" table:number-columns-spanned="1">
                        <text:p text:style-name="table_al">Gemeentewet: art. 160 lid 1 sub d: overeenkomsten over werken, leveringen of diensten. Het mandaat voor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Opgavemanager: tot en met € 500.000; Senior beleidsadviseur: tot en met € 70.000.</text:p>
                      </table:table-cell>
                    </table:table-row>
                    <table:table-row table:style-name="row">
                      <table:table-cell table:style-name="entry" table:number-rows-spanned="1" table:number-columns-spanned="1">
                        <text:p text:style-name="table_al">5.5.3.2</text:p>
                      </table:table-cell>
                      <table:table-cell table:style-name="entry" table:number-rows-spanned="1" table:number-columns-spanned="1">
                        <text:p text:style-name="table_al">Gemeentewet: art. 160 lid 1 sub d: besluiten tot het aangaan van een overeenkomst gericht op het inlenen van personeel.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5.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1-6-5-3-1-5-4-2-2">
                          <text:list-item text:style-override="id1-3-2-2-1-6-5-3-1-5-4-2-2-1">
                            <text:number>•</text:number>
                            <text:p text:style-name="table_al">tot welk maximumbedrag de bevoegdheid geldt;</text:p>
                          </text:list-item>
                          <text:list-item text:style-override="id1-3-2-2-1-6-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5.3.1 genoemde ondergemandateerden</text:p>
                      </table:table-cell>
                    </table:table-row>
                    <table:table-row table:style-name="row">
                      <table:table-cell table:style-name="entry" table:number-rows-spanned="1" table:number-columns-spanned="1">
                        <text:p text:style-name="table_al">5.5.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5.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mandateren.</text:p>
                      </table:table-cell>
                    </table:table-row>
                    <table:table-row table:style-name="row">
                      <table:table-cell table:style-name="entry" table:number-rows-spanned="1" table:number-columns-spanned="1">
                        <text:p text:style-name="table_al">5.5.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list text:style-name="id1-3-2-2-1-6-5-3-1-5-7-2-3">
                          <text:list-item text:style-override="id1-3-2-2-1-6-5-3-1-5-7-2-3-1">
                            <text:number>a.</text:number>
                            <text:p text:style-name="table_al">betalingsverkeer- en financieringsovereenkomsten.</text:p>
                          </text:list-item>
                          <text:list-item text:style-override="id1-3-2-2-1-6-5-3-1-5-7-2-3-2">
                            <text:number>b.</text:number>
                            <text:p text:style-name="table_al">het verstrekken van geldleningen.</text:p>
                          </text:list-item>
                          <text:list-item text:style-override="id1-3-2-2-1-6-5-3-1-5-7-2-3-3">
                            <text:number>c.</text:number>
                            <text:p text:style-name="table_al">het verstrekken van financiële garanties en borgstellingen.</text:p>
                          </text:list-item>
                          <text:list-item text:style-override="id1-3-2-2-1-6-5-3-1-5-7-2-3-4">
                            <text:number>d.</text:number>
                            <text:p text:style-name="table_al">het oprichten van of het deelnemen in rechtspersonen.</text:p>
                          </text:list-item>
                          <text:list-item text:style-override="id1-3-2-2-1-6-5-3-1-5-7-2-3-5">
                            <text:number>e.</text:number>
                            <text:p text:style-name="table_al">privaatrechtelijke rechtshandelingen m.b.t. onroerende zaken.</text:p>
                          </text:list-item>
                        </text:list>
                        <text:p text:style-name="table_al">Het mandaat voor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5.5.3.7</text:p>
                      </table:table-cell>
                      <table:table-cell table:style-name="entry" table:number-rows-spanned="1" table:number-columns-spanned="1">
                        <text:p text:style-name="table_al">Gemeentewet: art. 160 lid 1 sub d: besluiten tot het verrichten van andere dan de onder 1, 2, 3,4, 5 en 6 van deze paragraaf en de in de paragraaf Specifieke privaatrechtelijke mandaten genoemde privaatrechtelijke rechtshandelingen, waaruit geen financiële verplichtingen voor de gemeente voortvloei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 tenzij anders benoemd in de paragraaf Specifieke privaatrechtelijke mandaten.</text:p>
                      </table:table-cell>
                    </table:table-row>
                    <table:table-row table:style-name="row">
                      <table:table-cell table:style-name="entry" table:number-rows-spanned="1" table:number-columns-spanned="1">
                        <text:p text:style-name="table_al">5.5.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5.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1-6-5-3-1-5-10-2-2">
                          <text:list-item text:style-override="id1-3-2-2-1-6-5-3-1-5-10-2-2-1">
                            <text:number>•</text:number>
                            <text:p text:style-name="table_al">Het aangaan of beëindigen van arbeidsovereenkomsten;</text:p>
                          </text:list-item>
                          <text:list-item text:style-override="id1-3-2-2-1-6-5-3-1-5-10-2-2-2">
                            <text:number>•</text:number>
                            <text:p text:style-name="table_al">Schorsing van een werknemer;</text:p>
                          </text:list-item>
                        </text:list>
                        <text:p text:style-name="table_al">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5.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Directeur, met uitzondering van de bevoegdheden van 7.7.4.1 en 7.7.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5.5.3.11</text:p>
                      </table:table-cell>
                      <table:table-cell table:style-name="entry" table:number-rows-spanned="1" table:number-columns-spanned="1">
                        <text:p text:style-name="table_al">Gemeentewet, artikel 160 lid 1 sub d: het verlenen van concessieopdrachten. Het mandaat voor de Directeur is financieel beperkt tot concessieopdrachten met een financiële waarde tot en met € 5.538.000. Ondermandatering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 </text:p>
                      </table:table-cell>
                    </table:table-row>
                    <table:table-row table:style-name="row">
                      <table:table-cell table:style-name="entry" table:number-rows-spanned="1" table:number-columns-spanned="1">
                        <text:p text:style-name="table_al">5.5.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
                  <text:p text:style-name="table_bottom"/>
                </text:section>
                <text:p text:style-name="al"/>
              </text:section>
              <text:section text:name="artikel_id1-3-2-2-1-6-6" text:style-name="artikel">
                <text:p text:style-name="artikel_kop_titel"><text:span text:style-name="artikel_kop_label"/> <text:span text:style-name="artikel_kop_nr">5.5.4</text:span> Specifieke privaatrechtelijke mandaten</text:p>
                <text:p text:style-name="al"/>
                <text:p text:style-name="al">Niet van toepassing.</text:p>
                <text:p text:style-name="al"/>
              </text:section>
              <text:section text:name="artikel_id1-3-2-2-1-6-7" text:style-name="artikel">
                <text:p text:style-name="artikel_kop_titel"><text:span text:style-name="artikel_kop_label"/> <text:span text:style-name="artikel_kop_nr">5.5.5</text:span> Volmachten</text:p>
                <text:p text:style-name="al"/>
                <text:p text:style-name="al">De Algemeen Directeur verleent aan de Directeur Culturele zaken volmacht voor het verrichten van privaatrechtelijke rechtshandelingen met inachtneming van de volgende beperkingen: de volmacht mag uitsluitend worden gebruikt indien en voor zover de Directeur Culturele zaken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Culturele zaken verleent aan de functionarissen genoemd in de kolom Gevolmachtigden volmacht voor het verrichten van deze privaatrechtelijke rechtshandelingen. </text:p>
                <text:p text:style-name="al"/>
                <text:section text:name="table_id1-3-2-2-1-6-7-6" text:style-name="table">
                  <text:p text:style-name="table_top"/>
                  <table:table table:style-name="tgroup">
                    <table:table-column table:style-name="id1-3-2-2-1-6-7-6-1-1"/>
                    <table:table-column table:style-name="id1-3-2-2-1-6-7-6-1-2"/>
                    <table:table-column table:style-name="id1-3-2-2-1-6-7-6-1-3"/>
                    <table:table-column table:style-name="id1-3-2-2-1-6-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5.5.5.1</text:p>
                      </table:table-cell>
                      <table:table-cell table:style-name="entry" table:number-rows-spanned="1" table:number-columns-spanned="1">
                        <text:p text:style-name="table_al">Gemeentewet artikel 171 lid 2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5.5.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1-7" text:style-name="paragraaf">
              <text:p text:style-name="paragraaf_kop"><text:span text:style-name="label"/> <text:span text:style-name="nr">5.6</text:span> Vastgoedorganisatie Utrecht </text:p>
              <text:section text:name="structuurtekst_id1-3-2-2-1-7-2" text:style-name="structuurtekst">
                <text:p text:style-name="al"/>
                <text:p text:style-name="al">De Algemeen Directeur mandateert de in de kolom Bevoegdheden omschreven bevoegdheden aan de Directeur Vastgoedorganisatie Utrecht (VGU).</text:p>
                <text:p text:style-name="al">De Directeur VGU mandateert de in de kolom Bevoegdheden omschreven bevoegdheden aan de functionarissen genoemd in de kolom Ondergemandateerden. </text:p>
                <text:p text:style-name="al">
                <text:span text:style-name="nadrukvet"/>
              </text:p>
                <text:p text:style-name="al">
                <text:span text:style-name="nadrukvet">Plaatsvervanging</text:span>
              </text:p>
                <text:p text:style-name="al">De Directeur VGU is bevoegd tot het aanwijzen van plaatsvervangers bij zijn eigen afwezigheid, of bij afwezigheid van functionarissen aan wie hieronder ondermandaat of volmacht is verleend. </text:p>
                <text:p text:style-name="al">De Directeur VGU wijst de volgende plaatsvervangers aan:</text:p>
                <text:p text:style-name="al"/>
                <text:section text:name="table_id1-3-2-2-1-7-2-9" text:style-name="table">
                  <text:p text:style-name="table_top"/>
                  <table:table table:style-name="tgroup">
                    <table:table-column table:style-name="id1-3-2-2-1-7-2-9-1-1"/>
                    <table:table-column table:style-name="id1-3-2-2-1-7-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VGU</text:p>
                      </table:table-cell>
                      <table:table-cell table:style-name="entry" table:number-rows-spanned="1" table:number-columns-spanned="1">
                        <text:p text:style-name="table_al">Manager afdeling Vastgoedprojecten, Manager afdeling Vastgoedmanagement en Manager afdeling Vastgoedopgaven</text:p>
                      </table:table-cell>
                    </table:table-row>
                    <table:table-row table:style-name="row">
                      <table:table-cell table:style-name="entry" table:number-rows-spanned="1" table:number-columns-spanned="1">
                        <text:p text:style-name="table_al">Manager afdeling Vastgoedmanagement</text:p>
                      </table:table-cell>
                      <table:table-cell table:style-name="entry" table:number-rows-spanned="1" table:number-columns-spanned="1">
                        <text:p text:style-name="table_al">Manager afdeling Vastgoedprojecten, Manager afdeling Vastgoedopgaven.</text:p>
                      </table:table-cell>
                    </table:table-row>
                    <table:table-row table:style-name="row">
                      <table:table-cell table:style-name="entry" table:number-rows-spanned="1" table:number-columns-spanned="1">
                        <text:p text:style-name="table_al">Manager afdeling Vastgoedprojecten</text:p>
                      </table:table-cell>
                      <table:table-cell table:style-name="entry" table:number-rows-spanned="1" table:number-columns-spanned="1">
                        <text:p text:style-name="table_al">Manager afdeling Vastgoedmanagement, Manager afdeling Vastgoedopgaven.</text:p>
                      </table:table-cell>
                    </table:table-row>
                    <table:table-row table:style-name="row">
                      <table:table-cell table:style-name="entry" table:number-rows-spanned="1" table:number-columns-spanned="1">
                        <text:p text:style-name="table_al">Manager afdeling Vastgoedopgaven </text:p>
                      </table:table-cell>
                      <table:table-cell table:style-name="entry" table:number-rows-spanned="1" table:number-columns-spanned="1">
                        <text:p text:style-name="table_al">Manager afdeling Vastgoedmanagement, Manager afdeling Vastgoedprojecten.</text:p>
                      </table:table-cell>
                    </table:table-row>
                  </table:table>
                  <text:p text:style-name="table_bottom"/>
                </text:section>
                <text:p text:style-name="al"/>
              </text:section>
              <text:section text:name="artikel_id1-3-2-2-1-7-3" text:style-name="artikel">
                <text:p text:style-name="artikel_kop_titel"><text:span text:style-name="artikel_kop_label"/> <text:span text:style-name="artikel_kop_nr">5.6.1</text:span> Algemene publiekrechtelijke mandaten</text:p>
                <text:p text:style-name="al"/>
                <text:section text:name="table_id1-3-2-2-1-7-3-3" text:style-name="table">
                  <text:p text:style-name="table_top"/>
                  <table:table table:style-name="tgroup">
                    <table:table-column table:style-name="id1-3-2-2-1-7-3-3-1-1"/>
                    <table:table-column table:style-name="id1-3-2-2-1-7-3-3-1-2"/>
                    <table:table-column table:style-name="id1-3-2-2-1-7-3-3-1-3"/>
                    <table:table-column table:style-name="id1-3-2-2-1-7-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6.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list text:style-name="id1-3-2-2-1-7-3-3-1-5-2-2-3">
                          <text:list-item text:style-override="id1-3-2-2-1-7-3-3-1-5-2-2-3-1">
                            <text:number>a.</text:number>
                            <text:p text:style-name="table_al">Het aanvragen van verlening en vaststelling subsidies; </text:p>
                          </text:list-item>
                          <text:list-item text:style-override="id1-3-2-2-1-7-3-3-1-5-2-2-3-2">
                            <text:number>b.</text:number>
                            <text:p text:style-name="table_al">Het aanvragen van vergunningen, ontheffingen, goedkeuring, vrijstelling en vergelijkbare besluiten;</text:p>
                          </text:list-item>
                          <text:list-item text:style-override="id1-3-2-2-1-7-3-3-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Vastgoedprojecten, Manager afdeling Vastgoedmanagement en Manager afdeling Vastgoedopgaven.</text:p>
                      </table:table-cell>
                    </table:table-row>
                    <table:table-row table:style-name="row">
                      <table:table-cell table:style-name="entry" table:number-rows-spanned="1" table:number-columns-spanned="1">
                        <text:p text:style-name="table_al">5.6.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Vastgoedprojecten, Manager afdeling Vastgoedmanagement en Manager afdeling Vastgoedopgaven.</text:p>
                      </table:table-cell>
                    </table:table-row>
                    <table:table-row table:style-name="row">
                      <table:table-cell table:style-name="entry" table:number-rows-spanned="1" table:number-columns-spanned="1">
                        <text:p text:style-name="table_al">5.6.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6.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afdeling Vastgoedprojecten, Manager afdeling Vastgoedmanagement en Manager afdeling Vastgoedopgaven.</text:p>
                      </table:table-cell>
                    </table:table-row>
                    <table:table-row table:style-name="row">
                      <table:table-cell table:style-name="entry" table:number-rows-spanned="1" table:number-columns-spanned="1">
                        <text:p text:style-name="table_al">5.6.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6.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5.6.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5.6.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 </text:p>
                      </table:table-cell>
                    </table:table-row>
                    <table:table-row table:style-name="row">
                      <table:table-cell table:style-name="entry" table:number-rows-spanned="1" table:number-columns-spanned="1">
                        <text:p text:style-name="table_al">5.6.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afdeling Vastgoedprojecten, Manager afdeling Vastgoedmanagement en Manager afdeling Vastgoedopgaven.</text:p>
                      </table:table-cell>
                    </table:table-row>
                    <table:table-row table:style-name="row">
                      <table:table-cell table:style-name="entry" table:number-rows-spanned="1" table:number-columns-spanned="1">
                        <text:p text:style-name="table_al">5.6.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Vastgoedprojecten, Manager afdeling Vastgoedmanagement en Manager afdeling Vastgoedopgaven.</text:p>
                      </table:table-cell>
                    </table:table-row>
                    <table:table-row table:style-name="row">
                      <table:table-cell table:style-name="entry" table:number-rows-spanned="1" table:number-columns-spanned="1">
                        <text:p text:style-name="table_al">5.6.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Het mandaat voor de Directeur is financieel beperkt tot en met een subsidiebedrag van € 5.000.000. Ondermandatering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Vastgoedprojecten, Manager afdeling Vastgoedmanagement en Manager afdeling Vastgoedopgaven: tot en met € 500.000 per besluit.</text:p>
                      </table:table-cell>
                    </table:table-row>
                    <table:table-row table:style-name="row">
                      <table:table-cell table:style-name="entry" table:number-rows-spanned="1" table:number-columns-spanned="1">
                        <text:p text:style-name="table_al">5.6.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5.6.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5.6.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5.6.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5.6.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 </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1-7-4" text:style-name="artikel">
                <text:p text:style-name="artikel_kop_titel"><text:span text:style-name="artikel_kop_label"/> <text:span text:style-name="artikel_kop_nr">5.6.2</text:span> Specifieke publiekrechtelijke mandaten</text:p>
                <text:p text:style-name="al"/>
                <text:section text:name="table_id1-3-2-2-1-7-4-3" text:style-name="table">
                  <text:p text:style-name="table_top"/>
                  <table:table table:style-name="tgroup">
                    <table:table-column table:style-name="id1-3-2-2-1-7-4-3-1-1"/>
                    <table:table-column table:style-name="id1-3-2-2-1-7-4-3-1-2"/>
                    <table:table-column table:style-name="id1-3-2-2-1-7-4-3-1-3"/>
                    <table:table-column table:style-name="id1-3-2-2-1-7-4-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6.2.1 </text:p>
                      </table:table-cell>
                      <table:table-cell table:style-name="entry" table:number-rows-spanned="1" table:number-columns-spanned="1">
                        <text:p text:style-name="table_al">Wet primair onderwijs, Wet voortgezet onderwijs en Wet op de expertisecentra: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Vastgoedprojecten, Manager afdeling Vastgoedmanagement en Manager afdeling Vastgoedopgaven.</text:p>
                      </table:table-cell>
                    </table:table-row>
                    <table:table-row table:style-name="row">
                      <table:table-cell table:style-name="entry" table:number-rows-spanned="1" table:number-columns-spanned="1">
                        <text:p text:style-name="table_al">5.6.2.2 </text:p>
                      </table:table-cell>
                      <table:table-cell table:style-name="entry" table:number-rows-spanned="1" table:number-columns-spanned="1">
                        <text:p text:style-name="table_al">Verordening huisvesting scholen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Vastgoedprojecten, Manager afdeling Vastgoedmanagement en Manager afdeling Vastgoedopgaven: al zijn bevoegdheden. Opgavenmanager, Teamleider Assetmanagement, Teamleider Technisch Beheer bij de afdeling Vastgoedmanagement: hele verordening met betrekking tot de voorziening zoals bedoeld in artikel 1, lid 5 (voorkomen van) schade), artikel 4 (afwijkende afspraken en prognoses), 5 (vorderen), 10 (overdracht eigendom), 11 (schade) 12 (schadepreventie), 33 (overleg programma en overzicht), 40 en 41 (overleg over verordening). Opgavenmanager en Programmamanager: artikel 6 (toestemming verhuur), artikelen 35, 36, 37, 38 en 39 (startgesprek en toetsing). Adviseur opgavenmanagement: artikel 8 (rooster gymzalen). Projectleider, Projectmanager: artikel 39, lid 2, sub b, tweede volzin (verlengen termijn besluit fasedocument).</text:p>
                      </table:table-cell>
                    </table:table-row>
                    <table:table-row table:style-name="row">
                      <table:table-cell table:style-name="entry" table:number-rows-spanned="1" table:number-columns-spanned="1">
                        <text:p text:style-name="table_al">5.6.2.3 </text:p>
                      </table:table-cell>
                      <table:table-cell table:style-name="entry" table:number-rows-spanned="1" table:number-columns-spanned="1">
                        <text:p text:style-name="table_al">Verordening financiële materiële gelijkstelling onderwijs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Vastgoedprojecten, Manager afdeling Vastgoedmanagement en Manager afdeling Vastgoedopgaven.</text:p>
                      </table:table-cell>
                    </table:table-row>
                    <table:table-row table:style-name="row">
                      <table:table-cell table:style-name="entry" table:number-rows-spanned="1" table:number-columns-spanned="1">
                        <text:p text:style-name="table_al">5.6.2.4</text:p>
                      </table:table-cell>
                      <table:table-cell table:style-name="entry" table:number-rows-spanned="1" table:number-columns-spanned="1">
                        <text:p text:style-name="table_al">Arbowet, Arbobesluit en de Nen-normen 3140 en 1010: het aanwijzen van een installatieverantwoordelijke als bedoeld in artikel 4.2.101 NEN 3140</text:p>
                      </table:table-cell>
                      <table:table-cell table:style-name="entry" table:number-rows-spanned="1" table:number-columns-spanned="1">
                        <text:p text:style-name="table_al">College</text:p>
                      </table:table-cell>
                      <table:table-cell table:style-name="entry" table:number-rows-spanned="1" table:number-columns-spanned="1">
                        <text:p text:style-name="table_al">Senior technisch beheerder</text:p>
                      </table:table-cell>
                    </table:table-row>
                  </table:table>
                  <text:p text:style-name="table_bottom"/>
                </text:section>
                <text:p text:style-name="al"/>
              </text:section>
              <text:section text:name="artikel_id1-3-2-2-1-7-5" text:style-name="artikel">
                <text:p text:style-name="artikel_kop_titel"><text:span text:style-name="artikel_kop_label"/> <text:span text:style-name="artikel_kop_nr">5.6.3</text:span> Algemene privaatrechtelijke mandaten</text:p>
                <text:p text:style-name="al"/>
                <text:section text:name="table_id1-3-2-2-1-7-5-3" text:style-name="table">
                  <text:p text:style-name="table_top"/>
                  <table:table table:style-name="tgroup">
                    <table:table-column table:style-name="id1-3-2-2-1-7-5-3-1-1"/>
                    <table:table-column table:style-name="id1-3-2-2-1-7-5-3-1-2"/>
                    <table:table-column table:style-name="id1-3-2-2-1-7-5-3-1-3"/>
                    <table:table-column table:style-name="id1-3-2-2-1-7-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ext:p text:style-name="table_al"/>
                      </table:table-cell>
                    </table:table-row>
                    <table:table-row table:style-name="row">
                      <table:table-cell table:style-name="entry" table:number-rows-spanned="1" table:number-columns-spanned="1">
                        <text:p text:style-name="table_al">5.6.3.1</text:p>
                      </table:table-cell>
                      <table:table-cell table:style-name="entry" table:number-rows-spanned="1" table:number-columns-spanned="1">
                        <text:p text:style-name="table_al">Gemeentewet: art. 160 lid 1 sub d: overeenkomsten over werken, leveringen of diensten. Het mandaat voor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Leveringen en diensten:</text:p>
                        <text:p text:style-name="table_al">Manager afdeling Vastgoedprojecten, manager afdeling Vastgoedmanagement en Manager afdeling Vastgoedopgaven: tot en met € 200.000.</text:p>
                        <text:p text:style-name="table_al"> </text:p>
                        <text:p text:style-name="table_al">Opgavemanager, Programmamanager, Teamleider Assetmanagement, Teamleider Beleid en Strategie en Teamleider Technisch Beheer bij de afdeling vastgoedmanagement, Manager projectbeheersing, Teamleider Backoffice: tot en met € 50.000.</text:p>
                        <text:p text:style-name="table_al"> </text:p>
                        <text:p text:style-name="table_al">Projectmanager, Informatie- en Procesmanager, Adviseur Opgaven en Assetmanager: tot en met € 10.000.</text:p>
                        <text:p text:style-name="table_al"> </text:p>
                        <text:p text:style-name="table_al">Medewerker Vastgoed Contact Centrum en Technisch beheerder: tot en met € 500.</text:p>
                        <text:p text:style-name="table_al"> </text:p>
                        <text:p text:style-name="table_al">Werken:</text:p>
                        <text:p text:style-name="table_al">Manager afdeling Vastgoedprojecten, Manager afdeling Vastgoedmanagement en Manager afdeling Vastgoedopgaven: tot en met € 500.000.</text:p>
                        <text:p text:style-name="table_al"> </text:p>
                        <text:p text:style-name="table_al">Programmamanager, Opgavemanager en Teamleider Assetmanagement en Teamleider Technisch Beheer, Manager Projectbeheersing, Teamleider Backoffice: tot en met € 50.000.</text:p>
                        <text:p text:style-name="table_al"> </text:p>
                        <text:p text:style-name="table_al">Projectmanager, Informatie- en Procesmanager, Adviseur Opgaven en Assetmanager: tot en met € 10.000.</text:p>
                      </table:table-cell>
                    </table:table-row>
                    <table:table-row table:style-name="row">
                      <table:table-cell table:style-name="entry" table:number-rows-spanned="1" table:number-columns-spanned="1">
                        <text:p text:style-name="table_al">5.6.3.2</text:p>
                      </table:table-cell>
                      <table:table-cell table:style-name="entry" table:number-rows-spanned="1" table:number-columns-spanned="1">
                        <text:p text:style-name="table_al">Gemeentewet: art. 160 lid 1 sub d: besluiten tot het aangaan van een overeenkomst gericht op het inlenen van personeel.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6.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1-7-5-3-1-5-4-2-2">
                          <text:list-item text:style-override="id1-3-2-2-1-7-5-3-1-5-4-2-2-1">
                            <text:number>•</text:number>
                            <text:p text:style-name="table_al">tot welk maximumbedrag de bevoegdheid geldt;</text:p>
                          </text:list-item>
                          <text:list-item text:style-override="id1-3-2-2-1-7-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6.3.1 genoemde ondergemandateerden tot de daarin genoemde bedragen.</text:p>
                      </table:table-cell>
                    </table:table-row>
                    <table:table-row table:style-name="row">
                      <table:table-cell table:style-name="entry" table:number-rows-spanned="1" table:number-columns-spanned="1">
                        <text:p text:style-name="table_al">5.6.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6.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mandateren.</text:p>
                      </table:table-cell>
                    </table:table-row>
                    <table:table-row table:style-name="row">
                      <table:table-cell table:style-name="entry" table:number-rows-spanned="1" table:number-columns-spanned="1">
                        <text:p text:style-name="table_al">5.6.3.6</text:p>
                      </table:table-cell>
                      <table:table-cell table:style-name="entry" table:number-rows-spanned="1" table:number-columns-spanned="1">
                        <text:p text:style-name="table_al">Gemeentewet: art. 160 lid 1 sub d:</text:p>
                        <text:p text:style-name="table_al">besluiten tot het verrichten van andere dan de onder 1, 2,3, 4 en 5 van deze paragraaf genoemde privaatrechtelijke rechtshandelingen met een financieel belang voor de gemeente met uitzondering van:</text:p>
                        <text:list text:style-name="id1-3-2-2-1-7-5-3-1-5-7-2-3">
                          <text:list-item text:style-override="id1-3-2-2-1-7-5-3-1-5-7-2-3-1">
                            <text:number>a.</text:number>
                            <text:p text:style-name="table_al">betalingsverkeer- en financieringsovereenkomsten.</text:p>
                          </text:list-item>
                          <text:list-item text:style-override="id1-3-2-2-1-7-5-3-1-5-7-2-3-2">
                            <text:number>b.</text:number>
                            <text:p text:style-name="table_al">het verstrekken van geldleningen. </text:p>
                          </text:list-item>
                          <text:list-item text:style-override="id1-3-2-2-1-7-5-3-1-5-7-2-3-3">
                            <text:number>c.</text:number>
                            <text:p text:style-name="table_al">het verstrekken van financiële garanties en borgstellingen.</text:p>
                          </text:list-item>
                          <text:list-item text:style-override="id1-3-2-2-1-7-5-3-1-5-7-2-3-4">
                            <text:number>d.</text:number>
                            <text:p text:style-name="table_al">het oprichten van of het deelnemen in rechtspersonen.</text:p>
                          </text:list-item>
                          <text:list-item text:style-override="id1-3-2-2-1-7-5-3-1-5-7-2-3-5">
                            <text:number>e.</text:number>
                            <text:p text:style-name="table_al">privaatrechtelijke rechtshandelingen m.b.t. onroerende zaken .</text:p>
                          </text:list-item>
                        </text:list>
                        <text:p text:style-name="table_al">Het mandaat voor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Vastgoedprojecten, Manager afdeling Vastgoedmanagement, Manager afdeling Vastgoedopgaven: tot en met € 100.000.</text:p>
                      </table:table-cell>
                    </table:table-row>
                    <table:table-row table:style-name="row">
                      <table:table-cell table:style-name="entry" table:number-rows-spanned="1" table:number-columns-spanned="1">
                        <text:p text:style-name="table_al">5.6.3.7</text:p>
                      </table:table-cell>
                      <table:table-cell table:style-name="entry" table:number-rows-spanned="1" table:number-columns-spanned="1">
                        <text:p text:style-name="table_al">Gemeentewet: art. 160 lid 1 sub d: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 tenzij anders benoemd in de paragraaf Specifieke privaatrechtelijke mandaten.</text:p>
                      </table:table-cell>
                    </table:table-row>
                    <table:table-row table:style-name="row">
                      <table:table-cell table:style-name="entry" table:number-rows-spanned="1" table:number-columns-spanned="1">
                        <text:p text:style-name="table_al">5.6.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6.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1-7-5-3-1-5-10-2-2">
                          <text:list-item text:style-override="id1-3-2-2-1-7-5-3-1-5-10-2-2-1">
                            <text:number>•</text:number>
                            <text:p text:style-name="table_al">Het aangaan of beëindigen van arbeidsovereenkomsten;</text:p>
                          </text:list-item>
                          <text:list-item text:style-override="id1-3-2-2-1-7-5-3-1-5-10-2-2-2">
                            <text:number>•</text:number>
                            <text:p text:style-name="table_al">Schorsing van een werknemer;</text:p>
                          </text:list-item>
                        </text:list>
                        <text:p text:style-name="table_al">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5.6.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Directeur, met uitzondering van de bevoegdheden van 7.7.4.1 en 7.7.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5.6.3.11</text:p>
                      </table:table-cell>
                      <table:table-cell table:style-name="entry" table:number-rows-spanned="1" table:number-columns-spanned="1">
                        <text:p text:style-name="table_al">Gemeentewet, artikel 160 lid 1 sub d: het verlenen van concessieopdrachten. Het mandaat voor de Directeur is financieel beperkt tot concessieopdrachten met een financiële waarde tot en met € 5.538.000. Ondermandatering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 </text:p>
                      </table:table-cell>
                    </table:table-row>
                    <table:table-row table:style-name="row">
                      <table:table-cell table:style-name="entry" table:number-rows-spanned="1" table:number-columns-spanned="1">
                        <text:p text:style-name="table_al">5.6.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
                  <text:p text:style-name="table_bottom"/>
                </text:section>
                <text:p text:style-name="al"/>
              </text:section>
              <text:section text:name="artikel_id1-3-2-2-1-7-6" text:style-name="artikel">
                <text:p text:style-name="artikel_kop_titel"><text:span text:style-name="artikel_kop_label"/> <text:span text:style-name="artikel_kop_nr">5.6.4</text:span> Specifieke privaatrechtelijke mandaten</text:p>
                <text:p text:style-name="al"/>
                <text:section text:name="table_id1-3-2-2-1-7-6-3" text:style-name="table">
                  <text:p text:style-name="table_top"/>
                  <table:table table:style-name="tgroup">
                    <table:table-column table:style-name="id1-3-2-2-1-7-6-3-1-1"/>
                    <table:table-column table:style-name="id1-3-2-2-1-7-6-3-1-2"/>
                    <table:table-column table:style-name="id1-3-2-2-1-7-6-3-1-3"/>
                    <table:table-column table:style-name="id1-3-2-2-1-7-6-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5.6.4.1</text:p>
                      </table:table-cell>
                      <table:table-cell table:style-name="entry" table:number-rows-spanned="1" table:number-columns-spanned="1">
                        <text:p text:style-name="table_al">Gemeentewet: art. 160 lid 1 sub d: overeenkomsten over nutsleveranties.</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5.6.4.2</text:p>
                      </table:table-cell>
                      <table:table-cell table:style-name="entry" table:number-rows-spanned="1" table:number-columns-spanned="1">
                        <text:p text:style-name="table_al">Gemeentewet: art. 160 lid 1 sub d: besluiten tot het aangaan van een overeenkomst gericht op het huren, verhuren, pachten, verpachten of in gebruik geven of nemen van een of meer roerende of onroerende zaken. Het mandaat voor de Directeur is financieel beperkt tot het besluiten tot het aangaan van een overeenkoms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Vastgoedprojecten, Manager afdeling Vastgoedmanagement en Manager afdeling Vastgoedopgaven: tot een te ontvangen bedrag (huursom, servicekosten, bevoorschotting t.b.v. huurdersvoorzieningen en andere kosten) tot en met € 200.000 per jaar. </text:p>
                        <text:p text:style-name="table_al">Teamleider Assetmanagement, Teamleider Backoffice: tot een te ontvangen/betalen bedrag (huur, servicekosten, bevoorschotting t.b.v. huurdersvoorzieningen en andere kosten) tot en met € 100.000 per jaar.</text:p>
                      </table:table-cell>
                    </table:table-row>
                    <table:table-row table:style-name="row">
                      <table:table-cell table:style-name="entry" table:number-rows-spanned="1" table:number-columns-spanned="1">
                        <text:p text:style-name="table_al">5.6.4.3</text:p>
                      </table:table-cell>
                      <table:table-cell table:style-name="entry" table:number-rows-spanned="1" table:number-columns-spanned="1">
                        <text:p text:style-name="table_al">Gemeentewet: art. 160 lid 1 sub d, Wet primair onderwijs, Wet voortgezet onderwijs, Wet op de expertisecentra: Het verkrijgen, bezwaren, vervreemden of vestigen van (zakelijke rechten op) onroerende zaken (onderwijsterreinen en –gebouwen) in het kader van de verantwoordelijkheid van de gemeente voor onderwijshuisvesting of met onderwijshuisvesting gecombineerde niet-onderwijsfuncties zoals kindcentra of zorgcentra.</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Vastgoedprojecten, Manager afdeling Vastgoedmanagement en Manager afdeling Vastgoedopgaven.</text:p>
                      </table:table-cell>
                    </table:table-row>
                    <table:table-row table:style-name="row">
                      <table:table-cell table:style-name="entry" table:number-rows-spanned="1" table:number-columns-spanned="1">
                        <text:p text:style-name="table_al">5.6.4.4</text:p>
                      </table:table-cell>
                      <table:table-cell table:style-name="entry" table:number-rows-spanned="1" table:number-columns-spanned="1">
                        <text:p text:style-name="table_al">Gemeentewet: art. 160 lid 1 sub d: besluiten tot het aangaan van financieringsovereenkomsten, tot en met € 5.000.000 voor zover dit ziet op een niet-onderwijsfunctie op basis van artikel 1 lid 2 van de Verordening huisvesting scholen gemeente Utrecht of volgt uit een nadere regel over onderwijshuisve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5.6.4.5</text:p>
                      </table:table-cell>
                      <table:table-cell table:style-name="entry" table:number-rows-spanned="1" table:number-columns-spanned="1">
                        <text:p text:style-name="table_al">Gemeentewet: art. 160 lid 1 sub d: De bevoegdheid tot een splitsing en het opheffen van een splitsing in appartementsrecht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5.6.4.6</text:p>
                      </table:table-cell>
                      <table:table-cell table:style-name="entry" table:number-rows-spanned="1" table:number-columns-spanned="1">
                        <text:p text:style-name="table_al">Gemeentewet: art. 160 lid 1 sub d en Burgerlijk Wetboek boek V, afdeling 2: Het uitoefenen van bevoegdheden voortvloeiend uit het lidmaatschap van een VvE in die gevallen waarin de gemeente gerechtigde is van een appartementsrecht. Het mandaat voor de Directeur is financieel beperkt tot het aangaan van verplichtingen tot en met € 2.000.000.</text:p>
                      </table:table-cell>
                      <table:table-cell table:style-name="entry" table:number-rows-spanned="1" table:number-columns-spanned="1">
                        <text:p text:style-name="table_al">College </text:p>
                      </table:table-cell>
                      <table:table-cell table:style-name="entry" table:number-rows-spanned="1" table:number-columns-spanned="1">
                        <text:p text:style-name="table_al">Manager afdeling Vastgoedprojecten, Manager afdeling Vastgoedmanagement en Manager afdeling Vastgoedopgaven: tot en met 500.000 per jaar.</text:p>
                        <text:p text:style-name="table_al">Teamleider Assetmanagement, Programmamanager, Opgavemanager, Assetmanager: voor het uitoefenen van bevoegdheden die betrekking hebben op een bijdrage aan de betreffende VVE: tot en met € 50.000 per jaar.</text:p>
                        <text:p text:style-name="table_al"/>
                      </table:table-cell>
                    </table:table-row>
                    <table:table-row table:style-name="row">
                      <table:table-cell table:style-name="entry" table:number-rows-spanned="1" table:number-columns-spanned="1">
                        <text:p text:style-name="table_al">5.6.4.7</text:p>
                      </table:table-cell>
                      <table:table-cell table:style-name="entry" table:number-rows-spanned="1" table:number-columns-spanned="1">
                        <text:p text:style-name="table_al">Gemeentewet: artikel 160 lid 1 sub d: Het uitoefenen van bevoegdheden voortvloeiend uit het uitoefenen van een functie in het bestuur van een VVE in die gevallen waarin de gemeente gerechtigde is van een appartementsrecht. Het mandaat voor de Directeur is financieel beperkt tot het aangaan van verplichtingen tot en met € 2.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Vastgoedprojecten, Manager afdeling Vastgoedmanagement en Manager afdeling Vastgoedopgaven: het mandaat is beperkt tot het aangaan van verplichtingen tot en met € 500.000 per jaar. </text:p>
                        <text:p text:style-name="table_al"/>
                        <text:p text:style-name="table_al">Teamleider assetmanagement, Programmamanager, Opgavemanager en Assetmanager: het mandaat is beperkt tot het aangaan van verplichtingen tot en met € 50.000 per jaar. Alles binnen de grenzen van de splitsingsakte.</text:p>
                      </table:table-cell>
                    </table:table-row>
                    <table:table-row table:style-name="row">
                      <table:table-cell table:style-name="entry" table:number-rows-spanned="1" table:number-columns-spanned="1">
                        <text:p text:style-name="table_al">5.6.4.8</text:p>
                      </table:table-cell>
                      <table:table-cell table:style-name="entry" table:number-rows-spanned="1" table:number-columns-spanned="1">
                        <text:p text:style-name="table_al">Gemeentewet: art. 160 lid 1 sub d en Burgerlijk Wetboek boek II: Het uitoefenen van bevoegdheden voortvloeiend uit de deelname in rechtspersonen in het kader van een publiek/private samenwerking. Het mandaat voor de Directeur is financieel beperkt tot het aangaan van verplichtingen tot en met € 2.000.000. De Directeur is niet bevoegd te besluiten een rechtspersoon op te richten of daarin deel te nem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
                  <text:p text:style-name="table_bottom"/>
                </text:section>
                <text:p text:style-name="al"/>
              </text:section>
              <text:section text:name="artikel_id1-3-2-2-1-7-7" text:style-name="artikel">
                <text:p text:style-name="artikel_kop_titel"><text:span text:style-name="artikel_kop_label"/> <text:span text:style-name="artikel_kop_nr">5.6.5</text:span> Volmachten</text:p>
                <text:p text:style-name="al"/>
                <text:p text:style-name="al">De Algemeen Directeur verleent aan de Directeur VGU volmacht voor het verrichten van privaatrechtelijke rechtshandelingen met inachtneming van de volgende beperkingen: de volmacht mag uitsluitend worden gebruikt indien en voor zover de Directeur VGU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VGU verleent aan de functionarissen genoemd in de kolom Gevolmachtigden volmacht voor het verrichten van deze privaatrechtelijke rechtshandelingen.</text:p>
                <text:p text:style-name="al"/>
                <text:section text:name="table_id1-3-2-2-1-7-7-6" text:style-name="table">
                  <text:p text:style-name="table_top"/>
                  <table:table table:style-name="tgroup">
                    <table:table-column table:style-name="id1-3-2-2-1-7-7-6-1-1"/>
                    <table:table-column table:style-name="id1-3-2-2-1-7-7-6-1-2"/>
                    <table:table-column table:style-name="id1-3-2-2-1-7-7-6-1-3"/>
                    <table:table-column table:style-name="id1-3-2-2-1-7-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5.6.5.1</text:p>
                      </table:table-cell>
                      <table:table-cell table:style-name="entry" table:number-rows-spanned="1" table:number-columns-spanned="1">
                        <text:p text:style-name="table_al">Gemeentewet artikel 171 lid 2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5.6.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p text:style-name="hoofdstuk_bottom"/>
          </text:section>
          <text:section text:name="hoofdstuk_id1-3-2-2-2" text:style-name="hoofdstuk">
            <text:p text:style-name="hoofdstuk_kop"><text:span text:style-name="label"/> <text:span text:style-name="nr">6</text:span> Uitvoeringsorganisatie</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6.1</text:span> Vergunningen, Toezicht en Handhaving </text:p>
              <text:section text:name="structuurtekst_id1-3-2-2-2-3-2" text:style-name="structuurtekst">
                <text:p text:style-name="al"/>
                <text:p text:style-name="al">De Algemeen Directeur mandateert de in de kolom Bevoegdheden omschreven bevoegdheden aan de Directeur Vergunningen, Toezicht en Handhaving (VTH).</text:p>
                <text:p text:style-name="al">De Directeur VTH mandateert de in de kolom Bevoegdheden omschreven bevoegdheden aan de functionarissen genoemd in de kolom Ondergemandateerden. </text:p>
                <text:p text:style-name="al">
                <text:span text:style-name="nadrukvet"/>
              </text:p>
                <text:p text:style-name="al">
                <text:span text:style-name="nadrukvet">Plaatsvervanging</text:span>
              </text:p>
                <text:p text:style-name="al">De Directeur VTH is bevoegd tot het aanwijzen van plaatsvervangers bij zijn eigen afwezigheid, of bij afwezigheid van functionarissen aan wie hieronder ondermandaat of volmacht is verleend. </text:p>
                <text:p text:style-name="al">De Directeur VTH wijst de volgende plaatsvervangers aan:</text:p>
                <text:p text:style-name="al"/>
                <text:section text:name="table_id1-3-2-2-2-3-2-9" text:style-name="table">
                  <text:p text:style-name="table_top"/>
                  <table:table table:style-name="tgroup">
                    <table:table-column table:style-name="id1-3-2-2-2-3-2-9-1-1"/>
                    <table:table-column table:style-name="id1-3-2-2-2-3-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VTH</text:p>
                      </table:table-cell>
                      <table:table-cell table:style-name="entry" table:number-rows-spanned="1" table:number-columns-spanned="1">
                        <text:p text:style-name="table_al">Afdelingshoofd THOR, Afdelingshoofd THBO, Afdelingshoofd Vergunningen.</text:p>
                      </table:table-cell>
                    </table:table-row>
                    <table:table-row table:style-name="row">
                      <table:table-cell table:style-name="entry" table:number-rows-spanned="1" table:number-columns-spanned="1">
                        <text:p text:style-name="table_al">Afdelingshoofd Vergunningen</text:p>
                      </table:table-cell>
                      <table:table-cell table:style-name="entry" table:number-rows-spanned="1" table:number-columns-spanned="1">
                        <text:p text:style-name="table_al">Teamleider </text:p>
                      </table:table-cell>
                    </table:table-row>
                    <table:table-row table:style-name="row">
                      <table:table-cell table:style-name="entry" table:number-rows-spanned="1" table:number-columns-spanned="1">
                        <text:p text:style-name="table_al">Afdelingshoofd THBO</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Afdelingshoofd THOR</text:p>
                      </table:table-cell>
                      <table:table-cell table:style-name="entry" table:number-rows-spanned="1" table:number-columns-spanned="1">
                        <text:p text:style-name="table_al">Teamleider </text:p>
                      </table:table-cell>
                    </table:table-row>
                  </table:table>
                  <text:p text:style-name="table_bottom"/>
                </text:section>
                <text:p text:style-name="al"/>
              </text:section>
              <text:section text:name="artikel_id1-3-2-2-2-3-3" text:style-name="artikel">
                <text:p text:style-name="artikel_kop_titel"><text:span text:style-name="artikel_kop_label"/> <text:span text:style-name="artikel_kop_nr">6.1.1</text:span> Algemene publiekrechtelijke mandaten</text:p>
                <text:p text:style-name="al"/>
                <text:section text:name="table_id1-3-2-2-2-3-3-3" text:style-name="table">
                  <text:p text:style-name="table_top"/>
                  <table:table table:style-name="tgroup">
                    <table:table-column table:style-name="id1-3-2-2-2-3-3-3-1-1"/>
                    <table:table-column table:style-name="id1-3-2-2-2-3-3-3-1-2"/>
                    <table:table-column table:style-name="id1-3-2-2-2-3-3-3-1-3"/>
                    <table:table-column table:style-name="id1-3-2-2-2-3-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1.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list text:style-name="id1-3-2-2-2-3-3-3-1-5-2-2-3">
                          <text:list-item text:style-override="id1-3-2-2-2-3-3-3-1-5-2-2-3-1">
                            <text:number>a.</text:number>
                            <text:p text:style-name="table_al">Het aanvragen van verlening en vaststelling subsidies; </text:p>
                          </text:list-item>
                          <text:list-item text:style-override="id1-3-2-2-2-3-3-3-1-5-2-2-3-2">
                            <text:number>b.</text:number>
                            <text:p text:style-name="table_al">Het aanvragen van vergunningen, ontheffingen, goedkeuring, vrijstelling en vergelijkbare besluiten;</text:p>
                          </text:list-item>
                          <text:list-item text:style-override="id1-3-2-2-2-3-3-3-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1.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1.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1.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tot en met € 500.000.</text:p>
                      </table:table-cell>
                    </table:table-row>
                    <table:table-row table:style-name="row">
                      <table:table-cell table:style-name="entry" table:number-rows-spanned="1" table:number-columns-spanned="1">
                        <text:p text:style-name="table_al">6.1.1.5 </text:p>
                      </table:table-cell>
                      <table:table-cell table:style-name="entry" table:number-rows-spanned="1" table:number-columns-spanned="1">
                        <text:p text:style-name="table_al">Algemene wet bestuursrecht: het aanwijzen van toezichthouders als bedoeld in art 5:11 en in andere wettelijke voorschriften.</text:p>
                        <text:p text:style-name="table_al"/>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1.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Toezicht en Handhaving, Bebouwde Omgeving (THBO), elke Teamleider THBO, Afdelingshoofd Toezicht en Handhaving, Openbare Ruimte (THOR) en elke Teamleider van de afdeling THOR.</text:p>
                      </table:table-cell>
                    </table:table-row>
                    <table:table-row table:style-name="row">
                      <table:table-cell table:style-name="entry" table:number-rows-spanned="1" table:number-columns-spanned="1">
                        <text:p text:style-name="table_al">6.1.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6.1.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Publieksdienstverlener balie Bouwen en Wonen.</text:p>
                      </table:table-cell>
                    </table:table-row>
                    <table:table-row table:style-name="row">
                      <table:table-cell table:style-name="entry" table:number-rows-spanned="1" table:number-columns-spanned="1">
                        <text:p text:style-name="table_al">6.1.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1.1.10 </text:p>
                      </table:table-cell>
                      <table:table-cell table:style-name="entry" table:number-rows-spanned="1" table:number-columns-spanned="1">
                        <text:p text:style-name="table_al">Archiefwet 1995, Archiefbesluit 1995 en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1.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Het mandaat voor de Directeur is financieel beperkt tot een subsidiebedrag tot en met € 5.000.000. Ondermandatering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ot en met € 100.000;</text:p>
                        <text:p text:style-name="table_al">Teamleider: tot en met € 50.000.</text:p>
                      </table:table-cell>
                    </table:table-row>
                    <table:table-row table:style-name="row">
                      <table:table-cell table:style-name="entry" table:number-rows-spanned="1" table:number-columns-spanned="1">
                        <text:p text:style-name="table_al">6.1.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6.1.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6.1.1.14 </text:p>
                      </table:table-cell>
                      <table:table-cell table:style-name="entry" table:number-rows-spanned="1" table:number-columns-spanned="1">
                        <text:p text:style-name="table_al">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6.1.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6.1.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 </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2-3-4" text:style-name="artikel">
                <text:p text:style-name="artikel_kop_titel"><text:span text:style-name="artikel_kop_label"/> <text:span text:style-name="artikel_kop_nr">6.1.2</text:span> Specifieke publiekrechtelijke mandaten</text:p>
                <text:p text:style-name="al"/>
                <text:section text:name="table_id1-3-2-2-2-3-4-3" text:style-name="table">
                  <text:p text:style-name="table_top"/>
                  <table:table table:style-name="tgroup">
                    <table:table-column table:style-name="id1-3-2-2-2-3-4-3-1-1"/>
                    <table:table-column table:style-name="id1-3-2-2-2-3-4-3-1-2"/>
                    <table:table-column table:style-name="id1-3-2-2-2-3-4-3-1-3"/>
                    <table:table-column table:style-name="id1-3-2-2-2-3-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 </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1.2.1 </text:p>
                      </table:table-cell>
                      <table:table-cell table:style-name="entry" table:number-rows-spanned="1" table:number-columns-spanned="1">
                        <text:p text:style-name="table_al">Omgevingswet en de daarop gebaseerde uitvoeringsbesluiten: al zijn bevoegdheden m.u.v.:</text:p>
                        <text:list text:style-name="id1-3-2-2-2-3-4-3-1-5-2-2-2">
                          <text:list-item text:style-override="id1-3-2-2-2-3-4-3-1-5-2-2-2-1">
                            <text:number>•</text:number>
                            <text:p text:style-name="table_al">artikel 5.1, lid 1, sub a Omgevingswet, voor zover betrekking hebbend op het slopen van bouwwerken in beschermd stads- of dorpsgezicht, indien van het advies van de Commissie Omgevingskwaliteit, of de commissie voor de Rijksdienst voor Cultureel Erfgoed, wordt afgeweken, tenzij het gaat om een afwijking van ondergeschikt belang;</text:p>
                          </text:list-item>
                          <text:list-item text:style-override="id1-3-2-2-2-3-4-3-1-5-2-2-2-2">
                            <text:number>•</text:number>
                            <text:p text:style-name="table_al">artikel 5.1, lid 1, sub b van de Omgevingswet, indien van het advies van de Commissie Omgevingskwaliteit, of de commissie voor de Rijksdienst voor Cultureel Erfgoed wordt afgeweken, tenzij het gaat om een afwijking van ondergeschikt belang.</text:p>
                          </text:list-item>
                        </text:list>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Vergunningen, Afdelingshoofd Toezicht en Handhaving, Bebouwde Omgeving en Teamleider THBO.</text:p>
                      </table:table-cell>
                    </table:table-row>
                    <table:table-row table:style-name="row">
                      <table:table-cell table:style-name="entry" table:number-rows-spanned="1" table:number-columns-spanned="1">
                        <text:p text:style-name="table_al">6.1.2.2</text:p>
                      </table:table-cell>
                      <table:table-cell table:style-name="entry" table:number-rows-spanned="1" table:number-columns-spanned="1">
                        <text:p text:style-name="table_al">Omgevingswet en de daarop gebaseerde uitvoeringsbesluiten:al zijn bevoegdheden m.u.v. artikel 5.1, lid 1, sub a van de Omgevingswet indien van het advies van de Commissie Omgevingskwaliteit wordt afgewek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Vergunningen, Afdelingshoofd Toezicht en Handhaving, Bebouwde Omgeving en Teamleider THBO, </text:p>
                        <text:p text:style-name="table_al"/>
                        <text:p text:style-name="table_al">na instemming Wethouder RO</text:p>
                      </table:table-cell>
                    </table:table-row>
                    <table:table-row table:style-name="row">
                      <table:table-cell table:style-name="entry" table:number-rows-spanned="1" table:number-columns-spanned="1">
                        <text:p text:style-name="table_al">6.1.2.3</text:p>
                      </table:table-cell>
                      <table:table-cell table:style-name="entry" table:number-rows-spanned="1" table:number-columns-spanned="1">
                        <text:p text:style-name="table_al">Omgevingswet en de daarop gebaseerde uitvoeringsbesluiten: al zijn bevoegdheden m.u.v. artikel 5.1, lid 1, sub a van de Omgevingswet indien zienswijzen zijn ingediend.</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Vergunningen, Afdelingshoofd Toezicht en Handhaving, Bebouwde Omgeving en Teamleider THBO.</text:p>
                        <text:p text:style-name="table_al"/>
                        <text:p text:style-name="table_al">na instemming Wethouder RO</text:p>
                      </table:table-cell>
                    </table:table-row>
                    <table:table-row table:style-name="row">
                      <table:table-cell table:style-name="entry" table:number-rows-spanned="1" table:number-columns-spanned="1">
                        <text:p text:style-name="table_al">6.1.2.4</text:p>
                      </table:table-cell>
                      <table:table-cell table:style-name="entry" table:number-rows-spanned="1" table:number-columns-spanned="1">
                        <text:p text:style-name="table_al">Besluit bouwwerken leefomgeving: al zijn bevoegdheden, voor zover deze betrekking hebben op het taakveld van de afd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5</text:p>
                      </table:table-cell>
                      <table:table-cell table:style-name="entry" table:number-rows-spanned="1" table:number-columns-spanned="1">
                        <text:p text:style-name="table_al">Huisvestingswet, hoofdstuk 2, 3, 4, 6 en 7: :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6</text:p>
                      </table:table-cell>
                      <table:table-cell table:style-name="entry" table:number-rows-spanned="1" table:number-columns-spanned="1">
                        <text:p text:style-name="table_al">Huisvestingsverordening gemeente Utrecht, hoofdstuk 2 (voor zover deze betrekking heeft op de aanpak van onrechtmatige bewoningssituaties), hoofdstuk 3 en hoofdstuk 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7</text:p>
                      </table:table-cell>
                      <table:table-cell table:style-name="entry" table:number-rows-spanned="1" table:number-columns-spanned="1">
                        <text:p text:style-name="table_al">Wet milieubeheer, in samenhang met de bijbehorende overgangsrechtelijke bepaling uit de Invoeringswet Omgevingswet, voor zover van toepass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8 </text:p>
                      </table:table-cell>
                      <table:table-cell table:style-name="entry" table:number-rows-spanned="1" table:number-columns-spanned="1">
                        <text:p text:style-name="table_al">Wegenverkeerswet 1994, Reglement Verkeersregels en Verkeerstekens 1990, Besluit Administratieve bepalingen: besluiten en regelingen bij of krachtens deze 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9</text:p>
                      </table:table-cell>
                      <table:table-cell table:style-name="entry" table:number-rows-spanned="1" table:number-columns-spanned="1">
                        <text:p text:style-name="table_al">Beleidsregels verkeersontheffingen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10 </text:p>
                      </table:table-cell>
                      <table:table-cell table:style-name="entry" table:number-rows-spanned="1" table:number-columns-spanned="1">
                        <text:p text:style-name="table_al">Parkeerplaatsen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 </text:p>
                      </table:table-cell>
                    </table:table-row>
                    <table:table-row table:style-name="row">
                      <table:table-cell table:style-name="entry" table:number-rows-spanned="1" table:number-columns-spanned="1">
                        <text:p text:style-name="table_al">6.1.2.11</text:p>
                      </table:table-cell>
                      <table:table-cell table:style-name="entry" table:number-rows-spanned="1" table:number-columns-spanned="1">
                        <text:p text:style-name="table_al">Verordening adressen gemeente Utrecht: al zijn bevoegdheden.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12</text:p>
                      </table:table-cell>
                      <table:table-cell table:style-name="entry" table:number-rows-spanned="1" table:number-columns-spanned="1">
                        <text:p text:style-name="table_al">Wet basisregistratie adressen en gebouwen (BAG), Gemeentewet en daarop gebaseerde regelingen: alle bevoegdheden die betrekking hebben op straatnaamgeving en huisadress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13 </text:p>
                      </table:table-cell>
                      <table:table-cell table:style-name="entry" table:number-rows-spanned="1" table:number-columns-spanned="1">
                        <text:p text:style-name="table_al">Algemene Plaatselijke Verordening Utrecht voor zover betrekking hebbend op:</text:p>
                        <text:list text:style-name="id1-3-2-2-2-3-4-3-1-5-14-2-2">
                          <text:list-item text:style-override="id1-3-2-2-2-3-4-3-1-5-14-2-2-1">
                            <text:number>•</text:number>
                            <text:p text:style-name="table_al">afd. 2.3 en 2.4</text:p>
                          </text:list-item>
                          <text:list-item text:style-override="id1-3-2-2-2-3-4-3-1-5-14-2-2-2">
                            <text:number>•</text:number>
                            <text:p text:style-name="table_al">afd. 2.5 m.u.v. artikel 2.9a en 2.9b</text:p>
                          </text:list-item>
                          <text:list-item text:style-override="id1-3-2-2-2-3-4-3-1-5-14-2-2-3">
                            <text:number>•</text:number>
                            <text:p text:style-name="table_al">afd. 2.8: uitsluitend artikel 2:21</text:p>
                          </text:list-item>
                          <text:list-item text:style-override="id1-3-2-2-2-3-4-3-1-5-14-2-2-4">
                            <text:number>•</text:number>
                            <text:p text:style-name="table_al">afd. 2.9: uitsluitend art. 2:38.</text:p>
                          </text:list-item>
                          <text:list-item text:style-override="id1-3-2-2-2-3-4-3-1-5-14-2-2-5">
                            <text:number>•</text:number>
                            <text:p text:style-name="table_al">afd. 2.11: uitsluitend artikel 2.43</text:p>
                          </text:list-item>
                          <text:list-item text:style-override="id1-3-2-2-2-3-4-3-1-5-14-2-2-6">
                            <text:number>•</text:number>
                            <text:p text:style-name="table_al">artikel 2.47, m.u.v. het tweede, vierde, negende en tiende lid</text:p>
                          </text:list-item>
                          <text:list-item text:style-override="id1-3-2-2-2-3-4-3-1-5-14-2-2-7">
                            <text:number>•</text:number>
                            <text:p text:style-name="table_al">hoofdstuk 3, m.u.v. artikel 3:17.</text:p>
                          </text:list-item>
                          <text:list-item text:style-override="id1-3-2-2-2-3-4-3-1-5-14-2-2-8">
                            <text:number>•</text:number>
                            <text:p text:style-name="table_al">afd. 4.1</text:p>
                          </text:list-item>
                          <text:list-item text:style-override="id1-3-2-2-2-3-4-3-1-5-14-2-2-9">
                            <text:number>•</text:number>
                            <text:p text:style-name="table_al">afd. 4.2: uitsluitend art. 4:4.</text:p>
                          </text:list-item>
                          <text:list-item text:style-override="id1-3-2-2-2-3-4-3-1-5-14-2-2-10">
                            <text:number>•</text:number>
                            <text:p text:style-name="table_al">afd. 4.3.</text:p>
                          </text:list-item>
                          <text:list-item text:style-override="id1-3-2-2-2-3-4-3-1-5-14-2-2-11">
                            <text:number>•</text:number>
                            <text:p text:style-name="table_al">afd. 5.1: uitsluitend de artt. 5:3, 5:6, 5:7 en 5:10.</text:p>
                          </text:list-item>
                          <text:list-item text:style-override="id1-3-2-2-2-3-4-3-1-5-14-2-2-12">
                            <text:number>•</text:number>
                            <text:p text:style-name="table_al">afd. 5.2.</text:p>
                          </text:list-item>
                          <text:list-item text:style-override="id1-3-2-2-2-3-4-3-1-5-14-2-2-13">
                            <text:number>•</text:number>
                            <text:p text:style-name="table_al">afd. 5.2A.</text:p>
                          </text:list-item>
                          <text:list-item text:style-override="id1-3-2-2-2-3-4-3-1-5-14-2-2-14">
                            <text:number>•</text:number>
                            <text:p text:style-name="table_al">afd. 5.3.</text:p>
                          </text:list-item>
                          <text:list-item text:style-override="id1-3-2-2-2-3-4-3-1-5-14-2-2-15">
                            <text:number>•</text:number>
                            <text:p text:style-name="table_al">afd. 5.5.</text:p>
                          </text:list-item>
                          <text:list-item text:style-override="id1-3-2-2-2-3-4-3-1-5-14-2-2-16">
                            <text:number>•</text:number>
                            <text:p text:style-name="table_al">afd. 5.7A.</text:p>
                          </text:list-item>
                          <text:list-item text:style-override="id1-3-2-2-2-3-4-3-1-5-14-2-2-17">
                            <text:number>•</text:number>
                            <text:p text:style-name="table_al">afd. 5.7b:</text:p>
                          </text:list-item>
                        </text:list>
                        <text:p text:style-name="table_al">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14 </text:p>
                      </table:table-cell>
                      <table:table-cell table:style-name="entry" table:number-rows-spanned="1" table:number-columns-spanned="1">
                        <text:p text:style-name="table_al">Wegsleepverordening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HOR en Teamleider THOR.</text:p>
                      </table:table-cell>
                    </table:table-row>
                    <table:table-row table:style-name="row">
                      <table:table-cell table:style-name="entry" table:number-rows-spanned="1" table:number-columns-spanned="1">
                        <text:p text:style-name="table_al">6.1.2.15 </text:p>
                      </table:table-cell>
                      <table:table-cell table:style-name="entry" table:number-rows-spanned="1" table:number-columns-spanned="1">
                        <text:p text:style-name="table_al">Wet op de Kansspelen, de besluiten en regelingen bij of krachtens deze wet: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en Teamleider Vergunningen, Afdelingshoofd en Teamleider THBO</text:p>
                      </table:table-cell>
                    </table:table-row>
                    <table:table-row table:style-name="row">
                      <table:table-cell table:style-name="entry" table:number-rows-spanned="1" table:number-columns-spanned="1">
                        <text:p text:style-name="table_al">6.1.2.16 </text:p>
                      </table:table-cell>
                      <table:table-cell table:style-name="entry" table:number-rows-spanned="1" table:number-columns-spanned="1">
                        <text:p text:style-name="table_al">Verordening op de Speelautomatenhall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en Teamleider Vergunningen, Afdelingshoofd en Teamleider THBO</text:p>
                      </table:table-cell>
                    </table:table-row>
                    <table:table-row table:style-name="row">
                      <table:table-cell table:style-name="entry" table:number-rows-spanned="1" table:number-columns-spanned="1">
                        <text:p text:style-name="table_al">6.1.2.17 </text:p>
                      </table:table-cell>
                      <table:table-cell table:style-name="entry" table:number-rows-spanned="1" table:number-columns-spanned="1">
                        <text:p text:style-name="table_al">Alcoholwet en de hierop gebaseerde regelingen en uitvoeringsbesluiten: al zijn bevoegdheden, m.u.v. het toepassing geven aan artikel 27, derde lid, of artikel 31, derde lid onder a van de Alcoholwe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en Teamleider Vergunningen, Afdelingshoofd en Teamleider THBO</text:p>
                      </table:table-cell>
                    </table:table-row>
                    <table:table-row table:style-name="row">
                      <table:table-cell table:style-name="entry" table:number-rows-spanned="1" table:number-columns-spanned="1">
                        <text:p text:style-name="table_al">6.1.2.18</text:p>
                      </table:table-cell>
                      <table:table-cell table:style-name="entry" table:number-rows-spanned="1" table:number-columns-spanned="1">
                        <text:p text:style-name="table_al">Verordening horeca gemeente Utrecht: al zijn bevoegdhe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en Teamleider Vergunningen, Afdelingshoofd en Teamleider THBO</text:p>
                      </table:table-cell>
                    </table:table-row>
                    <table:table-row table:style-name="row">
                      <table:table-cell table:style-name="entry" table:number-rows-spanned="1" table:number-columns-spanned="1">
                        <text:p text:style-name="table_al">6.1.2.19 </text:p>
                      </table:table-cell>
                      <table:table-cell table:style-name="entry" table:number-rows-spanned="1" table:number-columns-spanned="1">
                        <text:p text:style-name="table_al">Beleidsregel terrassen gemeente Utrecht: al zijn bevoegdhe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en Teamleider Vergunningen, Afdelingshoofd en Teamleider THBO</text:p>
                      </table:table-cell>
                    </table:table-row>
                    <table:table-row table:style-name="row">
                      <table:table-cell table:style-name="entry" table:number-rows-spanned="1" table:number-columns-spanned="1">
                        <text:p text:style-name="table_al">6.1.2.20 </text:p>
                      </table:table-cell>
                      <table:table-cell table:style-name="entry" table:number-rows-spanned="1" table:number-columns-spanned="1">
                        <text:p text:style-name="table_al">Reclameverordening gemeente Utrecht: al zijn bevoegdheden.</text:p>
                      </table:table-cell>
                      <table:table-cell table:style-name="entry" table:number-rows-spanned="1" table:number-columns-spanned="1">
                        <text:p text:style-name="table_al"/>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21 </text:p>
                      </table:table-cell>
                      <table:table-cell table:style-name="entry" table:number-rows-spanned="1" table:number-columns-spanned="1">
                        <text:p text:style-name="table_al">Wet luchtvaart: voor zover het betreft het afgeven van een verklaring van geen bezwaar voor gebruik van een terrein voor het opstijgen en landen van hefschroefvliegtuigen (artikel 8A.51).</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22 </text:p>
                      </table:table-cell>
                      <table:table-cell table:style-name="entry" table:number-rows-spanned="1" table:number-columns-spanned="1">
                        <text:p text:style-name="table_al">Regeling Burgerluchthavens: voor zover het betreft het afgeven van een verklaring van geen bezwaar voor het gebruik van een terrein voor het opstijgen en landen van kabelballonnen en vrije ballonnen (artikel 18 lid 2).</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23 </text:p>
                      </table:table-cell>
                      <table:table-cell table:style-name="entry" table:number-rows-spanned="1" table:number-columns-spanned="1">
                        <text:p text:style-name="table_al">Verordening ondergrond: kabels, leidingen en boomwortels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24 </text:p>
                      </table:table-cell>
                      <table:table-cell table:style-name="entry" table:number-rows-spanned="1" table:number-columns-spanned="1">
                        <text:p text:style-name="table_al">Nadere regel uitgifte parkeervergunningen en garageplaatsen: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25 </text:p>
                      </table:table-cell>
                      <table:table-cell table:style-name="entry" table:number-rows-spanned="1" table:number-columns-spanned="1">
                        <text:p text:style-name="table_al">Taxiverordening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26 </text:p>
                      </table:table-cell>
                      <table:table-cell table:style-name="entry" table:number-rows-spanned="1" table:number-columns-spanned="1">
                        <text:p text:style-name="table_al">Beleidsregel aanleg gehandicaptenparkeerplaatsen gemeente Utrecht, hoofdstuk 2: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27 </text:p>
                      </table:table-cell>
                      <table:table-cell table:style-name="entry" table:number-rows-spanned="1" table:number-columns-spanned="1">
                        <text:p text:style-name="table_al">Algemene plaatselijke verordening Utrecht, Besluit administratieve bepalingen inzake het wegverkeer en RVV 1990: Het aanstellen van verkeersregelaars met beperkte bevoegdheid – uitsluitend ten behoeve van evenementen, zijnde voetbalwedstrijden waarvoor vergunning is verleend als bedoeld in hoofdstuk 2, afdeling 2.7 Apv of evenementen waarvoor vergunning is verleend als bedoeld in hoofdstuk 5, afdeling 5.7A of 5.7b van de Algemene plaatselijke verordening Utrecht. Art. 56, 1e lid, onder b van het Besluit administratieve bepalingen inzake het wegverkeer in samenhang met artikel 82, 1e lid, onder c van het RVV 1990. Het aanstellen van verkeersregelaars dient per vergund evenement te geschieden waarbij de aanstelling zich in tijdsduur niet verder uitstrekt dan strikt noodzakelijk voor het betreffende evenement. Het mandaat geldt uitsluitend voor aanstellingsbesluiten geredigeerd conform het door de Burgemeester vastgestelde standaard concept beslui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28</text:p>
                      </table:table-cell>
                      <table:table-cell table:style-name="entry" table:number-rows-spanned="1" table:number-columns-spanned="1">
                        <text:p text:style-name="table_al">Wet open overheid: het op verzoek verstrekken van informatie uit computersysteem VTH voor uitsluitend afgesloten zaken en dossi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Publieksdienstverlener team Administratie en BAG.</text:p>
                      </table:table-cell>
                    </table:table-row>
                    <table:table-row table:style-name="row">
                      <table:table-cell table:style-name="entry" table:number-rows-spanned="1" table:number-columns-spanned="1">
                        <text:p text:style-name="table_al">6.1.2.29 </text:p>
                      </table:table-cell>
                      <table:table-cell table:style-name="entry" table:number-rows-spanned="1" table:number-columns-spanned="1">
                        <text:p text:style-name="table_al">Gemeentewet, art 125 en Algemene wet bestuursrecht, titel 5:3 en 5:4 (herstelsancties en bestuurlijke boete): al zijn bevoegdheden, voor zover deze betrekking hebben op de handhaving van het bepaalde bij of krachtens onderstaande wetten en verordeningen:</text:p>
                        <text:list text:style-name="id1-3-2-2-2-3-4-3-1-5-30-2-2">
                          <text:list-item text:style-override="id1-3-2-2-2-3-4-3-1-5-30-2-2-1">
                            <text:number>a.</text:number>
                            <text:p text:style-name="table_al">Omgevingswet;</text:p>
                          </text:list-item>
                          <text:list-item text:style-override="id1-3-2-2-2-3-4-3-1-5-30-2-2-2">
                            <text:number>b.</text:number>
                            <text:p text:style-name="table_al">Wet algemene bepalingen omgevingsrecht, in samenhang met de bijbehorende overgangsrechtelijke bepaling uit de Invoeringswet Omgevingswet;</text:p>
                          </text:list-item>
                          <text:list-item text:style-override="id1-3-2-2-2-3-4-3-1-5-30-2-2-3">
                            <text:number>c.</text:number>
                            <text:p text:style-name="table_al">Woningwet, in samenhang met de bijbehorende overgangsrechtelijke bepaling uit de Invoeringswet Omgevingswet, voor zover van toepassing (met inbegrip van het opleggen van bestuurlijke boetes),</text:p>
                          </text:list-item>
                          <text:list-item text:style-override="id1-3-2-2-2-3-4-3-1-5-30-2-2-4">
                            <text:number>d.</text:number>
                            <text:p text:style-name="table_al">Erfgoedwet, in samenhang met de bijbehorende overgangsrechtelijke bepaling uit de Invoeringswet Omgevingswet, voor zover van toepassing; </text:p>
                          </text:list-item>
                          <text:list-item text:style-override="id1-3-2-2-2-3-4-3-1-5-30-2-2-5">
                            <text:number>e.</text:number>
                            <text:p text:style-name="table_al">Verordening erfgoed gemeente Utrecht;</text:p>
                          </text:list-item>
                          <text:list-item text:style-override="id1-3-2-2-2-3-4-3-1-5-30-2-2-6">
                            <text:number>f.</text:number>
                            <text:p text:style-name="table_al">Verordening op de archeologische Monumentenzorg;</text:p>
                          </text:list-item>
                          <text:list-item text:style-override="id1-3-2-2-2-3-4-3-1-5-30-2-2-7">
                            <text:number>g.</text:number>
                            <text:p text:style-name="table_al">Huisvestingswet/Huisvestingsverordening gemeente Utrecht (met inbegrip van het opleggen van bestuurlijke boetes),</text:p>
                          </text:list-item>
                          <text:list-item text:style-override="id1-3-2-2-2-3-4-3-1-5-30-2-2-8">
                            <text:number>h.</text:number>
                            <text:p text:style-name="table_al">Algemene plaatselijke verordening Utrecht: al zijn bevoegdheden met uitzondering van: afd. 2.1: de artikelen 2:1 en 2:3 t/m 2:5, afd. 2.2 en 2.3, en afd. 2.7, 2.9: art.. 2:23,, 2:33, 2:34 , afd. 2.10, artikel 2:47, negende en tiende lid, artikel 3:17, afd. 4: artikelen 4:2. en 4:3, afd. 5.4, 5.5. en 5.8. </text:p>
                          </text:list-item>
                          <text:list-item text:style-override="id1-3-2-2-2-3-4-3-1-5-30-2-2-9">
                            <text:number>i.</text:number>
                            <text:p text:style-name="table_al">Reclameverordening gemeente Utrecht.</text:p>
                          </text:list-item>
                          <text:list-item text:style-override="id1-3-2-2-2-3-4-3-1-5-30-2-2-10">
                            <text:number>j.</text:number>
                            <text:p text:style-name="table_al">Verordening adressen gemeente Utrecht.</text:p>
                          </text:list-item>
                          <text:list-item text:style-override="id1-3-2-2-2-3-4-3-1-5-30-2-2-11">
                            <text:number>k.</text:number>
                            <text:p text:style-name="table_al">Alcoholwet. </text:p>
                          </text:list-item>
                          <text:list-item text:style-override="id1-3-2-2-2-3-4-3-1-5-30-2-2-12">
                            <text:number>l.</text:number>
                            <text:p text:style-name="table_al">Verordening horeca gemeente Utrecht.</text:p>
                          </text:list-item>
                          <text:list-item text:style-override="id1-3-2-2-2-3-4-3-1-5-30-2-2-13">
                            <text:number>m.</text:number>
                            <text:p text:style-name="table_al">Beleidsregel terrassen gemeente Utrecht.</text:p>
                          </text:list-item>
                          <text:list-item text:style-override="id1-3-2-2-2-3-4-3-1-5-30-2-2-14">
                            <text:number>n.</text:number>
                            <text:p text:style-name="table_al">Wet op de Kansspelen.</text:p>
                          </text:list-item>
                          <text:list-item text:style-override="id1-3-2-2-2-3-4-3-1-5-30-2-2-15">
                            <text:number>o.</text:number>
                            <text:p text:style-name="table_al">Verordening op de Speelautomatenhallen.</text:p>
                          </text:list-item>
                          <text:list-item text:style-override="id1-3-2-2-2-3-4-3-1-5-30-2-2-16">
                            <text:number>p.</text:number>
                            <text:p text:style-name="table_al">Verordening ondergrond: kabels, leidingen en boomwortels gemeente Utrecht</text:p>
                          </text:list-item>
                          <text:list-item text:style-override="id1-3-2-2-2-3-4-3-1-5-30-2-2-17">
                            <text:number>q.</text:number>
                            <text:p text:style-name="table_al">RVV 1990.</text:p>
                          </text:list-item>
                          <text:list-item text:style-override="id1-3-2-2-2-3-4-3-1-5-30-2-2-18">
                            <text:number>r.</text:number>
                            <text:p text:style-name="table_al">Wegsleepverordening Utrecht</text:p>
                          </text:list-item>
                          <text:list-item text:style-override="id1-3-2-2-2-3-4-3-1-5-30-2-2-19">
                            <text:number>s.</text:number>
                            <text:p text:style-name="table_al">Afvalstoffenverordening Utrecht</text:p>
                          </text:list-item>
                          <text:list-item text:style-override="id1-3-2-2-2-3-4-3-1-5-30-2-2-20">
                            <text:number>t.</text:number>
                            <text:p text:style-name="table_al">Taxiverordening Utrecht </text:p>
                          </text:list-item>
                          <text:list-item text:style-override="id1-3-2-2-2-3-4-3-1-5-30-2-2-21">
                            <text:number>u.</text:number>
                            <text:p text:style-name="table_al">Wet goed verhuurderschap en de daarop gebaseerde regelingen</text:p>
                          </text:list-item>
                          <text:list-item text:style-override="id1-3-2-2-2-3-4-3-1-5-30-2-2-22">
                            <text:number>v.</text:number>
                            <text:p text:style-name="table_al">Verordening leegstand gemeente Utrecht.</text:p>
                          </text:list-item>
                          <text:list-item text:style-override="id1-3-2-2-2-3-4-3-1-5-30-2-2-23">
                            <text:number>w.</text:number>
                            <text:p text:style-name="table_al">Opiumwet, artikel 13b, enkel voor zover dit betrekking heeft op de bestuurlijke waarschuwingen en de last onder dwangsom en daarmee samenhangende brieven.</text:p>
                          </text:list-item>
                        </text:list>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Toezicht en Handhaving, Bebouwde Omgeving (THBO), Teamleider afdeling THBO, Afdelingshoofd Toezicht en Handhaving, Openbare Ruimte (THOR) en Teamleider THOR.</text:p>
                      </table:table-cell>
                    </table:table-row>
                    <table:table-row table:style-name="row">
                      <table:table-cell table:style-name="entry" table:number-rows-spanned="1" table:number-columns-spanned="1">
                        <text:p text:style-name="table_al">6.1.2.30</text:p>
                      </table:table-cell>
                      <table:table-cell table:style-name="entry" table:number-rows-spanned="1" table:number-columns-spanned="1">
                        <text:p text:style-name="table_al">Algemene wet bestuursrecht, titel 5:4 (bestuurlijke boete): al zijn bevoegdheden, voor zover deze betrekking hebben op de handhaving van het bepaalde bij of krachtens onderstaande wetten en verordeningen: Huisvestingsverordening gemeente Utrecht, opleggen bestuurlijke boete tot maximaal € 21.750.</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oezichthouders afdeling Toezicht en Handhaving Bebouwde Omgeving en Toezicht en Handhaving Openbare Ruimte.</text:p>
                      </table:table-cell>
                    </table:table-row>
                    <table:table-row table:style-name="row">
                      <table:table-cell table:style-name="entry" table:number-rows-spanned="1" table:number-columns-spanned="1">
                        <text:p text:style-name="table_al">6.1.2.31</text:p>
                      </table:table-cell>
                      <table:table-cell table:style-name="entry" table:number-rows-spanned="1" table:number-columns-spanned="1">
                        <text:p text:style-name="table_al">Besluit politiegegevens buitengewoon opsporingsambtenar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1.2.32</text:p>
                      </table:table-cell>
                      <table:table-cell table:style-name="entry" table:number-rows-spanned="1" table:number-columns-spanned="1">
                        <text:p text:style-name="table_al">Wet aanvullende regels veiligheid wegtunnels, artikel 5 lid 3: instemmen met de door de tunnelbeheerder van RWS aangewezen veiligheidsbeambte</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1.2.33</text:p>
                      </table:table-cell>
                      <table:table-cell table:style-name="entry" table:number-rows-spanned="1" table:number-columns-spanned="1">
                        <text:p text:style-name="table_al">Verordening leegstand gemeente Utrecht: het nemen van een leegstandbeschikk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HBO, Teamleider THBO</text:p>
                      </table:table-cell>
                    </table:table-row>
                    <table:table-row table:style-name="row">
                      <table:table-cell table:style-name="entry" table:number-rows-spanned="1" table:number-columns-spanned="1">
                        <text:p text:style-name="table_al">6.1.2.34</text:p>
                      </table:table-cell>
                      <table:table-cell table:style-name="entry" table:number-rows-spanned="1" table:number-columns-spanned="1">
                        <text:p text:style-name="table_al">Wet basisregistratie adressen en gebouwen, artikel 32, eerste lid onder a: verlenen van inzage in de basisregistratie en verstrekken van de in de basisregistratie opgenomen gegevens.</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6.1.2.35</text:p>
                      </table:table-cell>
                      <table:table-cell table:style-name="entry" table:number-rows-spanned="1" table:number-columns-spanned="1">
                        <text:p text:style-name="table_al">Wet basisregistratie adressen en gebouwen, artikel 39 en 40: het nemen van besluiten en het plaatsen en verwijderen van de aantekening uit de basisadministratie </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6.1.2.36</text:p>
                      </table:table-cell>
                      <table:table-cell table:style-name="entry" table:number-rows-spanned="1" table:number-columns-spanned="1">
                        <text:p text:style-name="table_al">Verordening adressen gemeente Utrecht, artikel 2: Het vaststellen, toekennen en afbakenen van objecten.</text:p>
                        <text:p text:style-name="table_al">Het toekennen van nummeraanduidingen aan verblijfsobjecten, lig- en standplaatsen.</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6.1.2.37</text:p>
                      </table:table-cell>
                      <table:table-cell table:style-name="entry" table:number-rows-spanned="1" table:number-columns-spanned="1">
                        <text:p text:style-name="table_al">Wet basisregistratie adressen en gebouwen, artikel 10, eerste lid onder b: het aanwijzen van functies of personen die bevoegd zijn tot het opmaken van een proces-verbaal van constatering;</text:p>
                        <text:p text:style-name="table_al">Besluit basisregistratie adressen en gebouwen, artikel 7 onder m: het aanwijzen van functies of personen die bevoegd zijn tot het opstellen van een verklaring;</text:p>
                        <text:p text:style-name="table_al">Verordening adressen gemeente Utrecht, artikel 7 lid 1: het aanwijzen van toezichthouders die belast zijn met het toezicht op de Verordening adressen gemeente Utrecht.</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1.2.38</text:p>
                      </table:table-cell>
                      <table:table-cell table:style-name="entry" table:number-rows-spanned="1" table:number-columns-spanned="1">
                        <text:p text:style-name="table_al">Nadere regel artikel 5.13 Algemene plaatselijke verordening, gemeente Utrecht, standplaatsen: al zijn bevoegdheden.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39</text:p>
                      </table:table-cell>
                      <table:table-cell table:style-name="entry" table:number-rows-spanned="1" table:number-columns-spanned="1">
                        <text:p text:style-name="table_al">Nadere regel evenementen: al zijn bevoegdhe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6.1.2.40</text:p>
                      </table:table-cell>
                      <table:table-cell table:style-name="entry" table:number-rows-spanned="1" table:number-columns-spanned="1">
                        <text:p text:style-name="table_al">Wet algemene bepalingen omgevingsrecht, in samenhang met de bijbehorende overgangsrechtelijke bepaling uit de Invoeringswet Omgevingswet: al zijn bevoegdheden, m.u.v.:</text:p>
                        <text:list text:style-name="id1-3-2-2-2-3-4-3-1-5-41-2-2">
                          <text:list-item text:style-override="id1-3-2-2-2-3-4-3-1-5-41-2-2-1">
                            <text:number>•</text:number>
                            <text:p text:style-name="table_al">artikel 2.1 lid 1 sub f of h indien wordt afgeweken van het advies van de Commissie Omgevingskwaliteit, of de commissie voor de Rijksdienst voor Cultureel Erfgoed, tenzij het gaat om een afwijking van ondergeschikt belang;</text:p>
                          </text:list-item>
                          <text:list-item text:style-override="id1-3-2-2-2-3-4-3-1-5-41-2-2-2">
                            <text:number>•</text:number>
                            <text:p text:style-name="table_al">indien in geval van artikel 2.10 lid 1 sub d afgeweken wordt van het welstandsadvies, dient voorafgaand instemming van wethouder RO te worden verkregen.</text:p>
                          </text:list-item>
                        </text:list>
                        <text:p text:style-name="table_al">In geval van artikel 2.12 lid 1 onder a, onder 3° dient bij ingekomen zienswijzen voorafgaande instemming van wethouder RO te worden verkreg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Vergunningen, Afdelingshoofd Toezicht en Handhaving, Bebouwde Omgeving en Teamleider THBO.</text:p>
                      </table:table-cell>
                    </table:table-row>
                  </table:table>
                  <text:p text:style-name="table_bottom"/>
                </text:section>
                <text:p text:style-name="al"/>
              </text:section>
              <text:section text:name="artikel_id1-3-2-2-2-3-5" text:style-name="artikel">
                <text:p text:style-name="artikel_kop_titel"><text:span text:style-name="artikel_kop_label"/> <text:span text:style-name="artikel_kop_nr">6.1.3</text:span> Algemene privaatrechtelijke mandaten</text:p>
                <text:p text:style-name="al"/>
                <text:section text:name="table_id1-3-2-2-2-3-5-3" text:style-name="table">
                  <text:p text:style-name="table_top"/>
                  <table:table table:style-name="tgroup">
                    <table:table-column table:style-name="id1-3-2-2-2-3-5-3-1-1"/>
                    <table:table-column table:style-name="id1-3-2-2-2-3-5-3-1-2"/>
                    <table:table-column table:style-name="id1-3-2-2-2-3-5-3-1-3"/>
                    <table:table-column table:style-name="id1-3-2-2-2-3-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6.1.3.1</text:p>
                      </table:table-cell>
                      <table:table-cell table:style-name="entry" table:number-rows-spanned="1" table:number-columns-spanned="1">
                        <text:p text:style-name="table_al">Gemeentewet: artikel 160 lid 1 sub d: overeenkomsten over werken, leveringen of diensten. Het mandaat voor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ot en met € 1.000.000; Teamleider: tot en met € 50.000.</text:p>
                      </table:table-cell>
                    </table:table-row>
                    <table:table-row table:style-name="row">
                      <table:table-cell table:style-name="entry" table:number-rows-spanned="1" table:number-columns-spanned="1">
                        <text:p text:style-name="table_al">6.1.3.2</text:p>
                      </table:table-cell>
                      <table:table-cell table:style-name="entry" table:number-rows-spanned="1" table:number-columns-spanned="1">
                        <text:p text:style-name="table_al">Gemeentewet: artikel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1.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2-3-5-3-1-5-4-2-2">
                          <text:list-item text:style-override="id1-3-2-2-2-3-5-3-1-5-4-2-2-1">
                            <text:number>•</text:number>
                            <text:p text:style-name="table_al">tot welk maximumbedrag de bevoegdheid geldt;</text:p>
                          </text:list-item>
                          <text:list-item text:style-override="id1-3-2-2-2-3-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6.1.3.1 genoemde ondergemandateerden.</text:p>
                      </table:table-cell>
                    </table:table-row>
                    <table:table-row table:style-name="row">
                      <table:table-cell table:style-name="entry" table:number-rows-spanned="1" table:number-columns-spanned="1">
                        <text:p text:style-name="table_al">6.1.3.4</text:p>
                      </table:table-cell>
                      <table:table-cell table:style-name="entry" table:number-rows-spanned="1" table:number-columns-spanned="1">
                        <text:p text:style-name="table_al">Gemeentewet: artikel 160 lid 1 sub d: besluiten tot het aangaan van vaststellingsovereenkomst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1.3.5</text:p>
                      </table:table-cell>
                      <table:table-cell table:style-name="entry" table:number-rows-spanned="1" table:number-columns-spanned="1">
                        <text:p text:style-name="table_al">Gemeentewet: artikel 160 lid 1 sub d: de bevoegdheid om tijdens een civielrechtelijke procedure ter zitting een regeling te treff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mandateren.</text:p>
                      </table:table-cell>
                    </table:table-row>
                    <table:table-row table:style-name="row">
                      <table:table-cell table:style-name="entry" table:number-rows-spanned="1" table:number-columns-spanned="1">
                        <text:p text:style-name="table_al">6.1.3.6</text:p>
                      </table:table-cell>
                      <table:table-cell table:style-name="entry" table:number-rows-spanned="1" table:number-columns-spanned="1">
                        <text:p text:style-name="table_al">Gemeentewet: artikel 160 lid 1 sub d: besluiten tot het verrichten van andere dan de onder 1, 2, 3, 4 en 5 van deze paragraaf genoemde privaatrechtelijke rechtshandelingen met een financieel belang voor de gemeente met uitzondering van:</text:p>
                        <text:list text:style-name="id1-3-2-2-2-3-5-3-1-5-7-2-2">
                          <text:list-item text:style-override="id1-3-2-2-2-3-5-3-1-5-7-2-2-1">
                            <text:number>a.</text:number>
                            <text:p text:style-name="table_al">betalingsverkeer- en financieringsovereenkomsten.</text:p>
                          </text:list-item>
                          <text:list-item text:style-override="id1-3-2-2-2-3-5-3-1-5-7-2-2-2">
                            <text:number>b.</text:number>
                            <text:p text:style-name="table_al">het verstrekken van geldleningen.</text:p>
                          </text:list-item>
                          <text:list-item text:style-override="id1-3-2-2-2-3-5-3-1-5-7-2-2-3">
                            <text:number>c.</text:number>
                            <text:p text:style-name="table_al">het verstrekken van financiële garanties en borgstellingen.</text:p>
                          </text:list-item>
                          <text:list-item text:style-override="id1-3-2-2-2-3-5-3-1-5-7-2-2-4">
                            <text:number>d.</text:number>
                            <text:p text:style-name="table_al">het oprichten van of het deelnemen in rechtspersonen.</text:p>
                          </text:list-item>
                          <text:list-item text:style-override="id1-3-2-2-2-3-5-3-1-5-7-2-2-5">
                            <text:number>e.</text:number>
                            <text:p text:style-name="table_al">privaatrechtelijke rechtshandelingen m.b.t. onroerende zaken.</text:p>
                          </text:list-item>
                        </text:list>
                        <text:p text:style-name="table_al">Het mandaat voor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ot en met € 500.000;  Teamleider: tot en met € 50.000.</text:p>
                      </table:table-cell>
                    </table:table-row>
                    <table:table-row table:style-name="row">
                      <table:table-cell table:style-name="entry" table:number-rows-spanned="1" table:number-columns-spanned="1">
                        <text:p text:style-name="table_al">6.1.3.7</text:p>
                      </table:table-cell>
                      <table:table-cell table:style-name="entry" table:number-rows-spanned="1" table:number-columns-spanned="1">
                        <text:p text:style-name="table_al">Gemeentewet: artikel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leider</text:p>
                      </table:table-cell>
                    </table:table-row>
                    <table:table-row table:style-name="row">
                      <table:table-cell table:style-name="entry" table:number-rows-spanned="1" table:number-columns-spanned="1">
                        <text:p text:style-name="table_al">6.1.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1.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2-3-5-3-1-5-10-2-2">
                          <text:list-item text:style-override="id1-3-2-2-2-3-5-3-1-5-10-2-2-1">
                            <text:number>a.</text:number>
                            <text:p text:style-name="table_al">Het aangaan of beëindigen van arbeidsovereenkomsten;</text:p>
                          </text:list-item>
                          <text:list-item text:style-override="id1-3-2-2-2-3-5-3-1-5-10-2-2-2">
                            <text:number>b.</text:number>
                            <text:p text:style-name="table_al">Schorsing van een werknemer;</text:p>
                          </text:list-item>
                        </text:list>
                        <text:p text:style-name="table_al">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1.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Directeur, met uitzondering van de bevoegdheden van 7.7.4.1 en 7.7.4.2.</text:p>
                      </table:table-cell>
                      <table:table-cell table:style-name="entry" table:number-rows-spanned="1" table:number-columns-spanned="1">
                        <text:p text:style-name="table_al">College</text:p>
                      </table:table-cell>
                      <table:table-cell table:style-name="entry" table:number-rows-spanned="1" table:number-columns-spanned="1">
                        <text:list text:style-name="id1-3-2-2-2-3-5-3-1-5-11-4-1">
                          <text:list-item text:style-override="id1-3-2-2-2-3-5-3-1-5-11-4-1-1">
                            <text:number>a.</text:number>
                            <text:p text:style-name="table_al">Hiërarchisch leidinggevende, met uitzondering van de volgende bevoegdheden:Artikel 3.8 cao, toekennen functioneringstoelage;</text:p>
                          </text:list-item>
                          <text:list-item text:style-override="id1-3-2-2-2-3-5-3-1-5-11-4-1-2">
                            <text:number>b.</text:number>
                            <text:p text:style-name="table_al">Artikel 3.18 cao en 3.13 HUP, toekennen gratificatie bij uitstekend functioneren of bijzondere prestaties;</text:p>
                          </text:list-item>
                          <text:list-item text:style-override="id1-3-2-2-2-3-5-3-1-5-11-4-1-3">
                            <text:number>c.</text:number>
                            <text:p text:style-name="table_al">Artikel 1a.4 HUP, toestaan en verbieden nevenwerkzaamheden/nevenfunctie;</text:p>
                          </text:list-item>
                          <text:list-item text:style-override="id1-3-2-2-2-3-5-3-1-5-11-4-1-4">
                            <text:number>d.</text:number>
                            <text:p text:style-name="table_al">Artikel 7.1 lid 7 CAO, toepassen hardheidsclausule bij korting wegens ziekte;</text:p>
                          </text:list-item>
                          <text:list-item text:style-override="id1-3-2-2-2-3-5-3-1-5-11-4-1-5">
                            <text:number>e.</text:number>
                            <text:p text:style-name="table_al">Beslissingen over bedrijfsongevallen;</text:p>
                          </text:list-item>
                          <text:list-item text:style-override="id1-3-2-2-2-3-5-3-1-5-11-4-1-6">
                            <text:number>f.</text:number>
                            <text:p text:style-name="table_al">Beslissingen over integriteitskwesties;</text:p>
                          </text:list-item>
                        </text:list>
                        <text:p text:style-name="table_al">g. Geven van een officiële schriftelijke waarschuwing.</text:p>
                      </table:table-cell>
                    </table:table-row>
                    <table:table-row table:style-name="row">
                      <table:table-cell table:style-name="entry" table:number-rows-spanned="1" table:number-columns-spanned="1">
                        <text:p text:style-name="table_al">6.1.3.11</text:p>
                      </table:table-cell>
                      <table:table-cell table:style-name="entry" table:number-rows-spanned="1" table:number-columns-spanned="1">
                        <text:p text:style-name="table_al">Gemeentewet, artikel 160 lid 1 sub d: het verlenen van concessieopdrachten. Het mandaat voor de Directeur is financieel beperkt tot concessieopdrachten met een financiële waarde tot en met € 5.538.000. Ondermandatering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 </text:p>
                      </table:table-cell>
                    </table:table-row>
                    <table:table-row table:style-name="row">
                      <table:table-cell table:style-name="entry" table:number-rows-spanned="1" table:number-columns-spanned="1">
                        <text:p text:style-name="table_al">6.1.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
                  <text:p text:style-name="table_bottom"/>
                </text:section>
                <text:p text:style-name="al"/>
              </text:section>
              <text:section text:name="artikel_id1-3-2-2-2-3-6" text:style-name="artikel">
                <text:p text:style-name="artikel_kop_titel"><text:span text:style-name="artikel_kop_label"/> <text:span text:style-name="artikel_kop_nr">6.1.4</text:span> Specifieke privaatrechtelijke mandaten</text:p>
                <text:p text:style-name="al"/>
                <text:section text:name="table_id1-3-2-2-2-3-6-3" text:style-name="table">
                  <text:p text:style-name="table_top"/>
                  <table:table table:style-name="tgroup">
                    <table:table-column table:style-name="id1-3-2-2-2-3-6-3-1-1"/>
                    <table:table-column table:style-name="id1-3-2-2-2-3-6-3-1-2"/>
                    <table:table-column table:style-name="id1-3-2-2-2-3-6-3-1-3"/>
                    <table:table-column table:style-name="id1-3-2-2-2-3-6-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1.4.1</text:p>
                      </table:table-cell>
                      <table:table-cell table:style-name="entry" table:number-rows-spanned="1" table:number-columns-spanned="1">
                        <text:p text:style-name="table_al">Gemeentewet: artikel160 lid 1 sub d: besluiten tot het aangaan van een overeenkomst gericht op het verhuren van een of meer onroerende zaken, of gedeelten daarvan, in de openbare ruimte en gemeentelijke parkeergarages. Het mandaat voor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ot en met € 500.000; Teamleider Vergunningen Openbare Ruimte: tot en met € 50.000.</text:p>
                      </table:table-cell>
                    </table:table-row>
                    <table:table-row table:style-name="row">
                      <table:table-cell table:style-name="entry" table:number-rows-spanned="1" table:number-columns-spanned="1">
                        <text:p text:style-name="table_al">6.1.4.2</text:p>
                      </table:table-cell>
                      <table:table-cell table:style-name="entry" table:number-rows-spanned="1" table:number-columns-spanned="1">
                        <text:p text:style-name="table_al">Gemeentewet artikel 160 lid 1 sub d in samenhang met Telecommunicatiewet artikel 5.8 lid 1 en 2: het doen van een verzoek tot maatregelen over te gaan ten aanzien van kabels ten dienste van een (openbaar elektronisch) communicatienet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 Openbare Ruimte.</text:p>
                      </table:table-cell>
                    </table:table-row>
                  </table:table>
                  <text:p text:style-name="table_bottom"/>
                </text:section>
                <text:p text:style-name="al"/>
              </text:section>
              <text:section text:name="artikel_id1-3-2-2-2-3-7" text:style-name="artikel">
                <text:p text:style-name="artikel_kop_titel"><text:span text:style-name="artikel_kop_label"/> <text:span text:style-name="artikel_kop_nr">6.1.5</text:span> Volmachten</text:p>
                <text:p text:style-name="al"/>
                <text:p text:style-name="al">De Algemeen Directeur verleent aan de Directeur VTH volmacht voor het verrichten van privaatrechtelijke rechtshandelingen met inachtneming van de volgende beperkingen: de volmacht mag uitsluitend worden gebruikt indien en voor zover de Directeur VTH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VTH verleent aan de functionarissen genoemd in de kolom Gevolmachtigden volmacht voor het verrichten van deze privaatrechtelijke rechtshandelingen.</text:p>
                <text:p text:style-name="al"/>
                <text:section text:name="table_id1-3-2-2-2-3-7-6" text:style-name="table">
                  <text:p text:style-name="table_top"/>
                  <table:table table:style-name="tgroup">
                    <table:table-column table:style-name="id1-3-2-2-2-3-7-6-1-1"/>
                    <table:table-column table:style-name="id1-3-2-2-2-3-7-6-1-2"/>
                    <table:table-column table:style-name="id1-3-2-2-2-3-7-6-1-3"/>
                    <table:table-column table:style-name="id1-3-2-2-2-3-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6.1.5.1</text:p>
                      </table:table-cell>
                      <table:table-cell table:style-name="entry" table:number-rows-spanned="1" table:number-columns-spanned="1">
                        <text:p text:style-name="table_al">Gemeentewet artikel 171 lid 2 (volmacht): de vertegenwoordiging van de gemeente buiten rechte (o.a. ondertekenen van overeenkomst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6.1.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6.2</text:span> Publiekszaken </text:p>
              <text:section text:name="structuurtekst_id1-3-2-2-2-4-2" text:style-name="structuurtekst">
                <text:p text:style-name="al"/>
                <text:p text:style-name="al">De Algemeen Directeur mandateert de in de kolom Bevoegdheden omschreven bevoegdheden aan de Directeur Publiekszaken (PBZ).</text:p>
                <text:p text:style-name="al">De Directeur PBZ mandateert de in de kolom Bevoegdheden omschreven bevoegdheden aan de functionarissen genoemd in de kolom Ondergemandateerden. </text:p>
                <text:p text:style-name="al"/>
                <text:p text:style-name="al">
                <text:span text:style-name="nadrukvet">Plaatsvervanging</text:span>
              </text:p>
                <text:p text:style-name="al">De Directeur PBZ is bevoegd tot het aanwijzen van plaatsvervangers bij zijn eigen afwezigheid, of bij afwezigheid van functionarissen aan wie hieronder ondermandaat of volmacht is verleend. </text:p>
                <text:p text:style-name="al">De Directeur PBZ wijst de volgende plaatsvervangers aan:</text:p>
                <text:p text:style-name="al"/>
                <text:section text:name="table_id1-3-2-2-2-4-2-9" text:style-name="table">
                  <text:p text:style-name="table_top"/>
                  <table:table table:style-name="tgroup">
                    <table:table-column table:style-name="id1-3-2-2-2-4-2-9-1-1"/>
                    <table:table-column table:style-name="id1-3-2-2-2-4-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PBZ</text:p>
                      </table:table-cell>
                      <table:table-cell table:style-name="entry" table:number-rows-spanned="1" table:number-columns-spanned="1">
                        <text:p text:style-name="table_al">Hoofd BZ, Hoofd Bedrijfsbureau, Hoofd KCC.</text:p>
                      </table:table-cell>
                    </table:table-row>
                  </table:table>
                  <text:p text:style-name="table_bottom"/>
                </text:section>
                <text:p text:style-name="al"/>
              </text:section>
              <text:section text:name="artikel_id1-3-2-2-2-4-3" text:style-name="artikel">
                <text:p text:style-name="artikel_kop_titel"><text:span text:style-name="artikel_kop_label"/> <text:span text:style-name="artikel_kop_nr">6.2.1</text:span> Algemene publiekrechtelijke mandaten</text:p>
                <text:p text:style-name="al"/>
                <text:section text:name="table_id1-3-2-2-2-4-3-3" text:style-name="table">
                  <text:p text:style-name="table_top"/>
                  <table:table table:style-name="tgroup">
                    <table:table-column table:style-name="id1-3-2-2-2-4-3-3-1-1"/>
                    <table:table-column table:style-name="id1-3-2-2-2-4-3-3-1-2"/>
                    <table:table-column table:style-name="id1-3-2-2-2-4-3-3-1-3"/>
                    <table:table-column table:style-name="id1-3-2-2-2-4-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2.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list text:style-name="id1-3-2-2-2-4-3-3-1-5-2-2-3">
                          <text:list-item text:style-override="id1-3-2-2-2-4-3-3-1-5-2-2-3-1">
                            <text:number>a.</text:number>
                            <text:p text:style-name="table_al">Het aanvragen van verlening en vaststelling subsidies; </text:p>
                          </text:list-item>
                          <text:list-item text:style-override="id1-3-2-2-2-4-3-3-1-5-2-2-3-2">
                            <text:number>b.</text:number>
                            <text:p text:style-name="table_al">Het aanvragen van vergunningen, ontheffingen, goedkeuring, vrijstelling en vergelijkbare besluiten;</text:p>
                          </text:list-item>
                          <text:list-item text:style-override="id1-3-2-2-2-4-3-3-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 Afdelingshoofd</text:p>
                      </table:table-cell>
                    </table:table-row>
                    <table:table-row table:style-name="row">
                      <table:table-cell table:style-name="entry" table:number-rows-spanned="1" table:number-columns-spanned="1">
                        <text:p text:style-name="table_al">6.2.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2.1.3 </text:p>
                      </table:table-cell>
                      <table:table-cell table:style-name="entry" table:number-rows-spanned="1" table:number-columns-spanned="1">
                        <text:p text:style-name="table_al">Algemene wet bestuursrecht: Het nemen van besluiten op nadeelcompensatieverzoeken, op grond van Afdeling 4.5,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2.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6.2.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2.1.6 </text:p>
                      </table:table-cell>
                      <table:table-cell table:style-name="entry" table:number-rows-spanned="1" table:number-columns-spanned="1">
                        <text:p text:style-name="table_al">Gemeentewet, artikel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6.2.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lgemene wet bestuursrecht.</text:p>
                      </table:table-cell>
                    </table:table-row>
                    <table:table-row table:style-name="row">
                      <table:table-cell table:style-name="entry" table:number-rows-spanned="1" table:number-columns-spanned="1">
                        <text:p text:style-name="table_al">6.2.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6.2.1.9 </text:p>
                      </table:table-cell>
                      <table:table-cell table:style-name="entry" table:number-rows-spanned="1" table:number-columns-spanned="1">
                        <text:p text:style-name="table_al">Algemene verordening gegevensbeschermin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Hoofd BZ, Hoofd Bedrijfsbureau en de DISO.</text:p>
                      </table:table-cell>
                    </table:table-row>
                    <table:table-row table:style-name="row">
                      <table:table-cell table:style-name="entry" table:number-rows-spanned="1" table:number-columns-spanned="1">
                        <text:p text:style-name="table_al">6.2.1.10 </text:p>
                      </table:table-cell>
                      <table:table-cell table:style-name="entry" table:number-rows-spanned="1" table:number-columns-spanned="1">
                        <text:p text:style-name="table_al">Archiefwet 1995, Archiefbesluit 1995 en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2.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Directeur is financieel beperkt tot een subsidiebedrag tot en met € 5.000.000. Ondermandatering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6.2.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6.2.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6.2.1.14 </text:p>
                      </table:table-cell>
                      <table:table-cell table:style-name="entry" table:number-rows-spanned="1" table:number-columns-spanned="1">
                        <text:p text:style-name="table_al">Wet Bibob en Beleidsregel toepassing Wet Bibob: Het instellen van een onderzoek en het inwinnen van informatie bij betrokkene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6.2.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6.2.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2-4-4" text:style-name="artikel">
                <text:p text:style-name="artikel_kop_titel"><text:span text:style-name="artikel_kop_label"/> <text:span text:style-name="artikel_kop_nr">6.2.2</text:span> Specifieke publiekrechtelijke mandaten</text:p>
                <text:p text:style-name="al"/>
                <text:section text:name="table_id1-3-2-2-2-4-4-3" text:style-name="table">
                  <text:p text:style-name="table_top"/>
                  <table:table table:style-name="tgroup">
                    <table:table-column table:style-name="id1-3-2-2-2-4-4-3-1-1"/>
                    <table:table-column table:style-name="id1-3-2-2-2-4-4-3-1-2"/>
                    <table:table-column table:style-name="id1-3-2-2-2-4-4-3-1-3"/>
                    <table:table-column table:style-name="id1-3-2-2-2-4-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Omschrijving bevoegdheden </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2.2.1 </text:p>
                      </table:table-cell>
                      <table:table-cell table:style-name="entry" table:number-rows-spanned="1" table:number-columns-spanned="1">
                        <text:p text:style-name="table_al">Wet basisregistratie personen: Het aanwijzen van ambtenaren als bedoeld in artikel 2.8, 2e lid onder e (ambtenaren die worden aangewezen en als zodanig gerechtigd zijn om een verklaring onder eed of belofte te laten aflegg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en Floormanager BZ</text:p>
                      </table:table-cell>
                    </table:table-row>
                    <table:table-row table:style-name="row">
                      <table:table-cell table:style-name="entry" table:number-rows-spanned="1" table:number-columns-spanned="1">
                        <text:p text:style-name="table_al">6.2.2.2 </text:p>
                      </table:table-cell>
                      <table:table-cell table:style-name="entry" table:number-rows-spanned="1" table:number-columns-spanned="1">
                        <text:p text:style-name="table_al">Wet basisregistratie personen: Het verstrekken van gegevens aan andere gemeentebesturen en afnemers ingevolge Hoofdstuk 3, Afdeling 1.</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Senior) Vakspecialist BZ,  (Senior) medewerker BZ, Coördinator BZ, Specialist BZ, (Senior)  Adresonderzoeker BZ,  (Senior) Juridisch adviseur BZ en Beleidsadviseur BZ.</text:p>
                      </table:table-cell>
                    </table:table-row>
                    <table:table-row table:style-name="row">
                      <table:table-cell table:style-name="entry" table:number-rows-spanned="1" table:number-columns-spanned="1">
                        <text:p text:style-name="table_al">6.2.2.3 </text:p>
                      </table:table-cell>
                      <table:table-cell table:style-name="entry" table:number-rows-spanned="1" table:number-columns-spanned="1">
                        <text:p text:style-name="table_al">Wet basisregistratie personen: Het oproepen van burgers tot het verstrekken van gegevens; het vragen van inlichtingen en/of geschriften aan burgers en/of binnenlandse dan wel buitenlandse instanties.</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xt:p>
                        <text:p text:style-name="table_al">Teammanager BZ, Floormanager BZ; (Senior) vakspecialist BZ, (Senior) medewerker BZ, Coördinator BZ, Specialist BZ, (Senior) Adresonderzoeker BZ, (Senior) Juridisch adviseur BZ en Beleidsadviseur BZ.</text:p>
                      </table:table-cell>
                    </table:table-row>
                    <table:table-row table:style-name="row">
                      <table:table-cell table:style-name="entry" table:number-rows-spanned="1" table:number-columns-spanned="1">
                        <text:p text:style-name="table_al">6.2.2.4 </text:p>
                      </table:table-cell>
                      <table:table-cell table:style-name="entry" table:number-rows-spanned="1" table:number-columns-spanned="1">
                        <text:p text:style-name="table_al">Wet basisregistratie personen: Het aanwijzen van instellingen als bedoeld in artikel 2.40, lid 4.</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en Floormanager BZ.</text:p>
                      </table:table-cell>
                    </table:table-row>
                    <table:table-row table:style-name="row">
                      <table:table-cell table:style-name="entry" table:number-rows-spanned="1" table:number-columns-spanned="1">
                        <text:p text:style-name="table_al">6.2.2.5 </text:p>
                      </table:table-cell>
                      <table:table-cell table:style-name="entry" table:number-rows-spanned="1" table:number-columns-spanned="1">
                        <text:p text:style-name="table_al">Wet basisregistratie personen, artikel 2.41, lid 1: het beoordelen of het opnemen van een woonadres om veiligheidsredenen niet wenselijk i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Floormanager BZ, Specialist BZ, Beleidsadviseur BZ en (Senior) Juridisch adviseur BZ </text:p>
                      </table:table-cell>
                    </table:table-row>
                    <table:table-row table:style-name="row">
                      <table:table-cell table:style-name="entry" table:number-rows-spanned="1" table:number-columns-spanned="1">
                        <text:p text:style-name="table_al">6.2.2.6 </text:p>
                      </table:table-cell>
                      <table:table-cell table:style-name="entry" table:number-rows-spanned="1" table:number-columns-spanned="1">
                        <text:p text:style-name="table_al">Wet basisregistratie personen, artikel 2.42 onder b: Het aanwijzen van rechtsperson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Senior) Juridisch adviseur BZ.</text:p>
                      </table:table-cell>
                    </table:table-row>
                    <table:table-row table:style-name="row">
                      <table:table-cell table:style-name="entry" table:number-rows-spanned="1" table:number-columns-spanned="1">
                        <text:p text:style-name="table_al">6.2.2.7 </text:p>
                      </table:table-cell>
                      <table:table-cell table:style-name="entry" table:number-rows-spanned="1" table:number-columns-spanned="1">
                        <text:p text:style-name="table_al">Wet basisregistratie personen, artikel 2.50: het bepalen wanneer en welke inlichtingen moeten worden verstrekt .</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Senior) vakspecialist BZ,Coördinator BZ, (Senior) Medewerker BZ, (Senior) Adresonderzoeker BZ; Specialist BZ en Beleidsadviseur BZ </text:p>
                      </table:table-cell>
                    </table:table-row>
                    <table:table-row table:style-name="row">
                      <table:table-cell table:style-name="entry" table:number-rows-spanned="1" table:number-columns-spanned="1">
                        <text:p text:style-name="table_al">6.2.2.8 </text:p>
                      </table:table-cell>
                      <table:table-cell table:style-name="entry" table:number-rows-spanned="1" table:number-columns-spanned="1">
                        <text:p text:style-name="table_al">Wet basisregistratie personen: Het uitvoeren van het gestelde in Hoofdstuk 3 afdeling 2 inzake de rechten van de burger.</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Senior) Vakspecialist BZ; (Senior) Medewerker BZ; Coördinator BZ; Specialist BZ; (Senior) Adresonderzoeker BZ </text:p>
                      </table:table-cell>
                    </table:table-row>
                    <table:table-row table:style-name="row">
                      <table:table-cell table:style-name="entry" table:number-rows-spanned="1" table:number-columns-spanned="1">
                        <text:p text:style-name="table_al">6.2.2.9</text:p>
                      </table:table-cell>
                      <table:table-cell table:style-name="entry" table:number-rows-spanned="1" table:number-columns-spanned="1">
                        <text:p text:style-name="table_al">Wet basisregistratie personen: Het in- en uitschrijven van personen uit de basisregistratie personen ingevolge Hoofdstuk 2.</text:p>
                      </table:table-cell>
                      <table:table-cell table:style-name="entry" table:number-rows-spanned="1" table:number-columns-spanned="1">
                        <text:p text:style-name="table_al">College</text:p>
                      </table:table-cell>
                      <table:table-cell table:style-name="entry" table:number-rows-spanned="1" table:number-columns-spanned="1">
                        <text:p text:style-name="table_al">(Senior)Vakspecialist BZ, (Senior) Medewerker BZ, Coördinator BZ, Specialist BZ, (Senior) Adresonderzoeker BZ, </text:p>
                      </table:table-cell>
                    </table:table-row>
                    <table:table-row table:style-name="row">
                      <table:table-cell table:style-name="entry" table:number-rows-spanned="1" table:number-columns-spanned="1">
                        <text:p text:style-name="table_al">6.2.2.10 </text:p>
                      </table:table-cell>
                      <table:table-cell table:style-name="entry" table:number-rows-spanned="1" table:number-columns-spanned="1">
                        <text:p text:style-name="table_al">Wet basisregistratie personen: Het voeren van correspondentie over de naleving van de Wet.</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Senior) Vakspecialist BZ;  (Senior) medewerker BZ,  Coördinator BZ,  Specialist BZ, (Senior) Adresonderzoeker BZ, Beleidsadviseur BZ en (Senior) Juridisch adviseur BZ </text:p>
                      </table:table-cell>
                    </table:table-row>
                    <table:table-row table:style-name="row">
                      <table:table-cell table:style-name="entry" table:number-rows-spanned="1" table:number-columns-spanned="1">
                        <text:p text:style-name="table_al">6.2.2.11 </text:p>
                      </table:table-cell>
                      <table:table-cell table:style-name="entry" table:number-rows-spanned="1" table:number-columns-spanned="1">
                        <text:p text:style-name="table_al">Wet basisregistratie personen: Het geven van beschikkingen m.b.t. het aanbrengen van wijzigingen in de basisregistratie personen zoals geregeld in Afdeling 1 van Hoofdstuk 2.</text:p>
                      </table:table-cell>
                      <table:table-cell table:style-name="entry" table:number-rows-spanned="1" table:number-columns-spanned="1">
                        <text:p text:style-name="table_al">College</text:p>
                      </table:table-cell>
                      <table:table-cell table:style-name="entry" table:number-rows-spanned="1" table:number-columns-spanned="1">
                        <text:p text:style-name="table_al">Senior vakspecialist BZ, (Senior) Medewerker BZ,  Coördinator BZ,  (Senior) Adresonderzoeker BZ,  Specialist BZ en (Senior) Juridisch adviseur BZ.</text:p>
                      </table:table-cell>
                    </table:table-row>
                    <table:table-row table:style-name="row">
                      <table:table-cell table:style-name="entry" table:number-rows-spanned="1" table:number-columns-spanned="1">
                        <text:p text:style-name="table_al">6.2.2.12 </text:p>
                      </table:table-cell>
                      <table:table-cell table:style-name="entry" table:number-rows-spanned="1" table:number-columns-spanned="1">
                        <text:p text:style-name="table_al">Wet basisregistratie personen: Het ondertekenen van gewaarmerkte afschriften en verklaringen zoals is geregeld in artikel 2.21, vijfde lid, Hoofdstuk 2, Afdeling 1 en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Senior) Vakspecialist BZ, (Senior) Medewerker BZ, Coördinator BZ en Specialist BZ</text:p>
                      </table:table-cell>
                    </table:table-row>
                    <table:table-row table:style-name="row">
                      <table:table-cell table:style-name="entry" table:number-rows-spanned="1" table:number-columns-spanned="1">
                        <text:p text:style-name="table_al">6.2.2.13 </text:p>
                      </table:table-cell>
                      <table:table-cell table:style-name="entry" table:number-rows-spanned="1" table:number-columns-spanned="1">
                        <text:p text:style-name="table_al">Wet basisregistratie personen: Het geven van beschikkingen aangaande verzoeken tot selecties uit de basisregistratie personen zoals is geregeld in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en Specialist BZ</text:p>
                      </table:table-cell>
                    </table:table-row>
                    <table:table-row table:style-name="row">
                      <table:table-cell table:style-name="entry" table:number-rows-spanned="1" table:number-columns-spanned="1">
                        <text:p text:style-name="table_al">6.2.2.14 </text:p>
                      </table:table-cell>
                      <table:table-cell table:style-name="entry" table:number-rows-spanned="1" table:number-columns-spanned="1">
                        <text:p text:style-name="table_al">Wet basisregistratie personen: Het geven van weigeringsbeschikkingen met betrekking tot het verstrekken van inlichtingen uit de basisregistratie personen als gevolg van de bepalingen uit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Senior) medewerker BZ, Coördinator BZ,    Specialist BZ en (Senior) Juridisch adviseur BZ </text:p>
                      </table:table-cell>
                    </table:table-row>
                    <table:table-row table:style-name="row">
                      <table:table-cell table:style-name="entry" table:number-rows-spanned="1" table:number-columns-spanned="1">
                        <text:p text:style-name="table_al">6.2.2.15 </text:p>
                      </table:table-cell>
                      <table:table-cell table:style-name="entry" table:number-rows-spanned="1" table:number-columns-spanned="1">
                        <text:p text:style-name="table_al">Wet basisregistratie personen: Het verstrekken van inlichtingen uit de basisregistratie personen conform de bepalingen van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Senior) vakspecialist BZ, (Senior) medewerker BZ, Coördinator BZ, Specialist BZ, (Senior) Adresonderzoeker BZ, (Senior) Juridisch adviseur BZ en Beleidsadviseur BZ.</text:p>
                      </table:table-cell>
                    </table:table-row>
                    <table:table-row table:style-name="row">
                      <table:table-cell table:style-name="entry" table:number-rows-spanned="1" table:number-columns-spanned="1">
                        <text:p text:style-name="table_al">6.2.2.16 </text:p>
                      </table:table-cell>
                      <table:table-cell table:style-name="entry" table:number-rows-spanned="1" table:number-columns-spanned="1">
                        <text:p text:style-name="table_al">De vertegenwoordiging in en buiten rechte betreffende zaken die uit de Wet basisregistratie personen voortvloeien met inachtneming van wet- en regelgeving waaronder begrepen de Beheer- en Privacyverordening basisregistratie personen en gemeentelijke bevolkingsadministrati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Senior) Juridisch adviseur BZ</text:p>
                      </table:table-cell>
                    </table:table-row>
                    <table:table-row table:style-name="row">
                      <table:table-cell table:style-name="entry" table:number-rows-spanned="1" table:number-columns-spanned="1">
                        <text:p text:style-name="table_al">6.2.2.17 </text:p>
                      </table:table-cell>
                      <table:table-cell table:style-name="entry" table:number-rows-spanned="1" table:number-columns-spanned="1">
                        <text:p text:style-name="table_al">Wet basisregistratie personen: Zowel het nemen van besluiten als het machtigen tot het berichten van feitelijke handelingen die verband houden met de in het eerste lid van artikel 2 van het besluit van de minister van Binnenlandse Zaken en Koninkrijksrelaties van 27 november 2013, nr. 2013-0000722358, houdende de verlening van mandaat en machtiging in verband met het RNI-convenant dienstverlening en de daarin overgenomen werkzaamheden genoemd in artikel 2 bedoelde tak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Senior) vakspecialist BZ, (Senior) medewerker BZ, Coördinator BZ en Specialist BZ.</text:p>
                      </table:table-cell>
                    </table:table-row>
                    <table:table-row table:style-name="row">
                      <table:table-cell table:style-name="entry" table:number-rows-spanned="1" table:number-columns-spanned="1">
                        <text:p text:style-name="table_al">6.2.2.18 </text:p>
                      </table:table-cell>
                      <table:table-cell table:style-name="entry" table:number-rows-spanned="1" table:number-columns-spanned="1">
                        <text:p text:style-name="table_al">Legaliseren van handtekeningen: het voor echt verklaren van een handtekening door een ambtenaar in wiens aanwezigheid deze handtekening is gez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Floormanager BZ,  (Senior) medewerker BZ en Coördinator BZ.</text:p>
                      </table:table-cell>
                    </table:table-row>
                    <table:table-row table:style-name="row">
                      <table:table-cell table:style-name="entry" table:number-rows-spanned="1" table:number-columns-spanned="1">
                        <text:p text:style-name="table_al">6.2.2.19 </text:p>
                      </table:table-cell>
                      <table:table-cell table:style-name="entry" table:number-rows-spanned="1" table:number-columns-spanned="1">
                        <text:p text:style-name="table_al">Beheer- en Privacyverordening basisregistratie personen en Gemeentelijke Bevolkingsadministrati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Senior) vakspecialist BZ, (Senior) medewerker BZ, Coördinator BZ, Specialist BZ, (Senior) Juridisch adviseur BZ, Beleidsadviseur BZ, DISO, Informatie- en procesbeheerder PBZ, Informatie- en procesadviseur PBZ.</text:p>
                      </table:table-cell>
                    </table:table-row>
                    <table:table-row table:style-name="row">
                      <table:table-cell table:style-name="entry" table:number-rows-spanned="1" table:number-columns-spanned="1">
                        <text:p text:style-name="table_al">6.2.2.20 </text:p>
                      </table:table-cell>
                      <table:table-cell table:style-name="entry" table:number-rows-spanned="1" table:number-columns-spanned="1">
                        <text:p text:style-name="table_al">Rijkswet op het Nederlanderschap, het Besluit Verkrijging en Verlies van het Nederlanderschap en de Regeling Verkrijging en Verlies van het Nederlanderschap: Het oproepen van burgers tot het verstrekken van gegevens en het vragen van inlichtingen en/of geschriften aan burge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text:p>
                        <text:p text:style-name="table_al">Teammanager BZ, Floormanager BZ,  (Senior) vakspecialist BZ, (Senior) medewerker BZ, Coördinator BZ, Specialist BZ, (Senior) Juridisch adviseur BZ.</text:p>
                      </table:table-cell>
                    </table:table-row>
                    <table:table-row table:style-name="row">
                      <table:table-cell table:style-name="entry" table:number-rows-spanned="1" table:number-columns-spanned="1">
                        <text:p text:style-name="table_al">6.2.2.21 </text:p>
                      </table:table-cell>
                      <table:table-cell table:style-name="entry" table:number-rows-spanned="1" table:number-columns-spanned="1">
                        <text:p text:style-name="table_al">Rijkswet op het Nederlanderschap, het Besluit Verkrijging en Verlies van het Nederlanderschap en de Regeling Verkrijging en Verlies van het Nederlanderschap: Beslissingen nemen, stukken af doen, uitgaande brieven ondertekenen en overige handelingen verrichten ten aanzien van aangelegenheden die verband houden met de aan de Burgemeester bij of krachtens de Rijkswet op het Nederlanderschap en het daarbij behorende Besluit Verkrijging en Verlies van het Nederlanderschap verleende bevoegdheden en opgedragen tak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Senior) vakspecialist BZ, Teamassistent en Specialist BZ.</text:p>
                      </table:table-cell>
                    </table:table-row>
                    <table:table-row table:style-name="row">
                      <table:table-cell table:style-name="entry" table:number-rows-spanned="1" table:number-columns-spanned="1">
                        <text:p text:style-name="table_al">6.2.2.22 </text:p>
                      </table:table-cell>
                      <table:table-cell table:style-name="entry" table:number-rows-spanned="1" table:number-columns-spanned="1">
                        <text:p text:style-name="table_al">Rijkswet op het Nederlanderschap, het Besluit Verkrijging en Verlies van het Nederlanderschap en de Regeling Verkrijging en Verlies van het Nederlanderschap: Namens de Burgemeester in rechte op te treden in zaken die voortvloeien uit het gestelde in het mandaatbesluit, tenzij bij wet of verordening anders is bepaal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enior) Juridisch adviseur BZ.</text:p>
                      </table:table-cell>
                    </table:table-row>
                    <table:table-row table:style-name="row">
                      <table:table-cell table:style-name="entry" table:number-rows-spanned="1" table:number-columns-spanned="1">
                        <text:p text:style-name="table_al">6.2.2.23 </text:p>
                      </table:table-cell>
                      <table:table-cell table:style-name="entry" table:number-rows-spanned="1" table:number-columns-spanned="1">
                        <text:p text:style-name="table_al">Rijkswet op het Nederlanderschap, het Besluit Verkrijging en Verlies van het Nederlanderschap en de Regeling Verkrijging en Verlies van het Nederlanderschap: Het aanvragen van uittreksels uit politieregisters ten behoeve van de beoordeling van aanvragen ter verkrijging van de Nederlandse nationalitei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Senior vakspecialist BZ en Specialist BZ.</text:p>
                      </table:table-cell>
                    </table:table-row>
                    <table:table-row table:style-name="row">
                      <table:table-cell table:style-name="entry" table:number-rows-spanned="1" table:number-columns-spanned="1">
                        <text:p text:style-name="table_al">6.2.2.24 </text:p>
                      </table:table-cell>
                      <table:table-cell table:style-name="entry" table:number-rows-spanned="1" table:number-columns-spanned="1">
                        <text:p text:style-name="table_al">Rijkswet op het Nederlanderschap, het Besluit Verkrijging en Verlies van het Nederlanderschap, de Regeling Verkrijging en Verlies van het Nederlanderschap, Wet justitiële en strafvorderlijke gegevens (WJSG) en het daarbij horende Besluit justitiële gegevens: Het verzoeken tot het verstrekken van inlichtingen uit de justitiële documentatie, m.n. op grond van de artikelen 9 en 13 van de WJSG en artikel 16 onder b van het Besluit JS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Floormanager BZ,  Senior Vakspecialist BZ  en Specialist BZ. </text:p>
                      </table:table-cell>
                    </table:table-row>
                    <table:table-row table:style-name="row">
                      <table:table-cell table:style-name="entry" table:number-rows-spanned="1" table:number-columns-spanned="1">
                        <text:p text:style-name="table_al">6.2.2.25 </text:p>
                      </table:table-cell>
                      <table:table-cell table:style-name="entry" table:number-rows-spanned="1" table:number-columns-spanned="1">
                        <text:p text:style-name="table_al">Paspoortwet en de Paspoortuitvoeringsregeling: Het oproepen van burgers tot het verstrekken van gegevens en het vragen van inlichtingen en/of geschriften aan burge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Floormanager BZ,  (Senior) vakspecialist BZ, (Senior) medewerker BZ, Coördinator BZ, Specialist BZ, (Senior) Juridisch adviseur BZ.</text:p>
                      </table:table-cell>
                    </table:table-row>
                    <table:table-row table:style-name="row">
                      <table:table-cell table:style-name="entry" table:number-rows-spanned="1" table:number-columns-spanned="1">
                        <text:p text:style-name="table_al">6.2.2.26 </text:p>
                      </table:table-cell>
                      <table:table-cell table:style-name="entry" table:number-rows-spanned="1" table:number-columns-spanned="1">
                        <text:p text:style-name="table_al">Paspoortwet en de Paspoortuitvoeringsregeling: De uitvoering van de paspoortwetgeving voor zover het betreft de aan de Burgemeester opgelegde taken en bevoegdheden, inclusief het nemen van beschikkingen met betrekking tot weigering tot afgifte en intrekking van reisdocume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Floormanager BZ,  (Senior) vakspecialist BZ, (Senior) medewerker BZ, Coördinator BZ, Specialist BZ.</text:p>
                      </table:table-cell>
                    </table:table-row>
                    <table:table-row table:style-name="row">
                      <table:table-cell table:style-name="entry" table:number-rows-spanned="1" table:number-columns-spanned="1">
                        <text:p text:style-name="table_al">6.2.2.27 </text:p>
                      </table:table-cell>
                      <table:table-cell table:style-name="entry" table:number-rows-spanned="1" table:number-columns-spanned="1">
                        <text:p text:style-name="table_al">Paspoortwet en de Paspoortuitvoeringsregeling: In rechte op te treden in zaken die voortvloeien uit het gestelde in het mandaatbesluit, tenzij bij wet of verordening anders is bepaal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enior) Juridisch adviseur BZ</text:p>
                      </table:table-cell>
                    </table:table-row>
                    <table:table-row table:style-name="row">
                      <table:table-cell table:style-name="entry" table:number-rows-spanned="1" table:number-columns-spanned="1">
                        <text:p text:style-name="table_al">6.2.2.28 </text:p>
                      </table:table-cell>
                      <table:table-cell table:style-name="entry" table:number-rows-spanned="1" table:number-columns-spanned="1">
                        <text:p text:style-name="table_al">Kieswet en de daarbij behorende uitvoeringsbesluiten: De benoeming van stembureauleden en het aanwijzen van medewerkers verkiez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jectleider verkiezingen en Projectmanager verkiezingen.</text:p>
                      </table:table-cell>
                    </table:table-row>
                    <table:table-row table:style-name="row">
                      <table:table-cell table:style-name="entry" table:number-rows-spanned="1" table:number-columns-spanned="1">
                        <text:p text:style-name="table_al">6.2.2.29 </text:p>
                      </table:table-cell>
                      <table:table-cell table:style-name="entry" table:number-rows-spanned="1" table:number-columns-spanned="1">
                        <text:p text:style-name="table_al">Kieswet en de daarbij behorende uitvoeringsbesluiten: Het aanwijzen van stemlokaliteit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jectleider  verkiezingen en Projectmanager verkiezingen.</text:p>
                      </table:table-cell>
                    </table:table-row>
                    <table:table-row table:style-name="row">
                      <table:table-cell table:style-name="entry" table:number-rows-spanned="1" table:number-columns-spanned="1">
                        <text:p text:style-name="table_al">6.2.2.30 </text:p>
                      </table:table-cell>
                      <table:table-cell table:style-name="entry" table:number-rows-spanned="1" table:number-columns-spanned="1">
                        <text:p text:style-name="table_al">Kieswet en de daarbij behorende uitvoeringsbesluiten: </text:p>
                        <text:p text:style-name="table_al">Het verstrekken van inlichtingen omtrent registratie als kiezer ingevolge het bepaalde in artikel D1 en D5 Kieswet.</text:p>
                      </table:table-cell>
                      <table:table-cell table:style-name="entry" table:number-rows-spanned="1" table:number-columns-spanned="1">
                        <text:p text:style-name="table_al">College</text:p>
                      </table:table-cell>
                      <table:table-cell table:style-name="entry" table:number-rows-spanned="1" table:number-columns-spanned="1">
                        <text:p text:style-name="table_al">Projectleider verkiezingen, Projectmanager verkiezingen, Coördinator backoffice verkiezingen en Medewerkers verkiezingen. </text:p>
                      </table:table-cell>
                    </table:table-row>
                    <table:table-row table:style-name="row">
                      <table:table-cell table:style-name="entry" table:number-rows-spanned="1" table:number-columns-spanned="1">
                        <text:p text:style-name="table_al">6.2.2.31 </text:p>
                      </table:table-cell>
                      <table:table-cell table:style-name="entry" table:number-rows-spanned="1" table:number-columns-spanned="1">
                        <text:p text:style-name="table_al">Kieswet en de daarbij behorende uitvoeringsbesluiten: In uitvoering van het bepaalde in artikel H1 Kieswet: het machtigen van ambtenaren tot het in ontvangst nemen van kandidatenlijsten op de dag van kandidaatstelling c.a. Voorzitter centraal stembureau is qq de Burgemeest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jectleider  verkiezingen en Projectmanager verkiezingen.</text:p>
                      </table:table-cell>
                    </table:table-row>
                    <table:table-row table:style-name="row">
                      <table:table-cell table:style-name="entry" table:number-rows-spanned="1" table:number-columns-spanned="1">
                        <text:p text:style-name="table_al">6.2.2.32 </text:p>
                      </table:table-cell>
                      <table:table-cell table:style-name="entry" table:number-rows-spanned="1" table:number-columns-spanned="1">
                        <text:p text:style-name="table_al">Kieswet en de daarbij behorende uitvoeringsbesluiten: Afgifte van kiezerspassen en volmachtbewijzen om aan verkiezingen of referenda deel te kunnen nemen zoals is bepaald in Hoofdstuk K en L 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jectleider  verkiezingen, Projectmanager verkiezingen, Coördinator backoffice verkiezingen, Medewerkers verkiezingen en Medewerkers BZ.</text:p>
                      </table:table-cell>
                    </table:table-row>
                    <table:table-row table:style-name="row">
                      <table:table-cell table:style-name="entry" table:number-rows-spanned="1" table:number-columns-spanned="1">
                        <text:p text:style-name="table_al">6.2.2.33 </text:p>
                      </table:table-cell>
                      <table:table-cell table:style-name="entry" table:number-rows-spanned="1" table:number-columns-spanned="1">
                        <text:p text:style-name="table_al">Kieswet en de daarbij behorende uitvoeringsbesluiten: Weigering van de afgifte van kiezerspassen en volmachtbewijzen om aan verkiezingen of referenda deel te kunnen nemen zoals is bepaald in Hoofdstuk K en L 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jectleider verkiezingen, Projectmanager verkiezingen, Coördinator backoffice verkiezingen, Medewerkers verkiezingen en Medewerkers BZ.</text:p>
                      </table:table-cell>
                    </table:table-row>
                    <table:table-row table:style-name="row">
                      <table:table-cell table:style-name="entry" table:number-rows-spanned="1" table:number-columns-spanned="1">
                        <text:p text:style-name="table_al">6.2.2.34 </text:p>
                      </table:table-cell>
                      <table:table-cell table:style-name="entry" table:number-rows-spanned="1" table:number-columns-spanned="1">
                        <text:p text:style-name="table_al">Kieswet en de daarbij behorende uitvoeringsbesluiten: Uitreiking nieuwe Stempassen ex artikel J8 Kieswe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jectleider verkiezingen, Projectmanager verkiezingen, Coördinator backoffice verkiezingen, Medewerkers verkiezingen en Medewerkers BZ.</text:p>
                      </table:table-cell>
                    </table:table-row>
                    <table:table-row table:style-name="row">
                      <table:table-cell table:style-name="entry" table:number-rows-spanned="1" table:number-columns-spanned="1">
                        <text:p text:style-name="table_al">6.2.2.35 </text:p>
                      </table:table-cell>
                      <table:table-cell table:style-name="entry" table:number-rows-spanned="1" table:number-columns-spanned="1">
                        <text:p text:style-name="table_al">Kieswet en de daarbij behorende uitvoeringsbesluiten: Het in ontvangst nemen van processen verbaal van Utrechtse stembureaus en van gemeenten behorende tot de kieskring Utrecht. E.e.a. ingevolge het bepaalde van artikel N11 en artikel Na35 Kieswe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jectleider verkiezingen, Projectmanager verkiezingen, Coördinator backoffice verkiezingen en Medewerkers verkiezingen.</text:p>
                      </table:table-cell>
                    </table:table-row>
                    <table:table-row table:style-name="row">
                      <table:table-cell table:style-name="entry" table:number-rows-spanned="1" table:number-columns-spanned="1">
                        <text:p text:style-name="table_al">6.2.2.36 </text:p>
                      </table:table-cell>
                      <table:table-cell table:style-name="entry" table:number-rows-spanned="1" table:number-columns-spanned="1">
                        <text:p text:style-name="table_al">Kieswet en de daarbij behorende uitvoeringsbesluiten: Het conform artikel H4 Kieswet aanwezig zijn bij het afleggen van de ondersteuningsverklaringen en hierop een aantekening plaatsen dat ondertekenaar in Utrecht als kiezer is geregistre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jectleider verkiezingen, Projectmanager verkiezingen, Coördinator backoffice verkiezingen, Medewerkers verkiezingen en Medewerkers BZ.</text:p>
                      </table:table-cell>
                    </table:table-row>
                    <table:table-row table:style-name="row">
                      <table:table-cell table:style-name="entry" table:number-rows-spanned="1" table:number-columns-spanned="1">
                        <text:p text:style-name="table_al">6.2.2.37 </text:p>
                      </table:table-cell>
                      <table:table-cell table:style-name="entry" table:number-rows-spanned="1" table:number-columns-spanned="1">
                        <text:p text:style-name="table_al">Kieswet en de daarbij behorende uitvoeringsbesluiten: Het in en buiten rechte mogen optreden inzake geschillen aangaande de uitvoering van de Kieswet en de op deze wetten betrekking hebbende regelgev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jectleider verkiezingen, Projectmanager verkiezingen .</text:p>
                      </table:table-cell>
                    </table:table-row>
                    <table:table-row table:style-name="row">
                      <table:table-cell table:style-name="entry" table:number-rows-spanned="1" table:number-columns-spanned="1">
                        <text:p text:style-name="table_al">6.2.2.38 </text:p>
                      </table:table-cell>
                      <table:table-cell table:style-name="entry" table:number-rows-spanned="1" table:number-columns-spanned="1">
                        <text:p text:style-name="table_al">Kieswet en de daarbij behorende uitvoeringsbesluiten: De afhandeling van verzoeken tot registratie als kiezer door EU-onderdanen ingevolge artikel Y32 Kieswet.</text:p>
                      </table:table-cell>
                      <table:table-cell table:style-name="entry" table:number-rows-spanned="1" table:number-columns-spanned="1">
                        <text:p text:style-name="table_al">College</text:p>
                      </table:table-cell>
                      <table:table-cell table:style-name="entry" table:number-rows-spanned="1" table:number-columns-spanned="1">
                        <text:p text:style-name="table_al">Projectleider verkiezingen, Projectmanager verkiezingen, Coördinator backoffice verkiezingen en Medewerkers verkiezingen.</text:p>
                      </table:table-cell>
                    </table:table-row>
                    <table:table-row table:style-name="row">
                      <table:table-cell table:style-name="entry" table:number-rows-spanned="1" table:number-columns-spanned="1">
                        <text:p text:style-name="table_al">6.2.2.39 </text:p>
                      </table:table-cell>
                      <table:table-cell table:style-name="entry" table:number-rows-spanned="1" table:number-columns-spanned="1">
                        <text:p text:style-name="table_al">Gemeentewet, artikel 160, Besluit Burgerlijke Stand 1994, artikel 1: Het op verzoek van de burger aanwijzen van een locatie als huis der gemeente ten behoeve van het sluiten van één enkel huwelijk, het registreren van één enkel partnerschap of de enkele omzetting van een partnerschap in een huwelijk.</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Coördinator BZ en  Beleidsadviseur BZ.</text:p>
                      </table:table-cell>
                    </table:table-row>
                    <table:table-row table:style-name="row">
                      <table:table-cell table:style-name="entry" table:number-rows-spanned="1" table:number-columns-spanned="1">
                        <text:p text:style-name="table_al">6.2.2.40 </text:p>
                      </table:table-cell>
                      <table:table-cell table:style-name="entry" table:number-rows-spanned="1" table:number-columns-spanned="1">
                        <text:p text:style-name="table_al">Gemeentewet, artikel 160, Besluit Burgerlijke Stand 1994: Het permanent aanwijzen of het opheffen van de aanwijzing van een locatie als gemeentehuis ten behoeve van het sluiten van huwelijken, het registreren van partnerschappen, of het omzetten van een geregistreerd partnerschap in een huwelijk.</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Coördinator BZ en Beleidsadviseur BZ.</text:p>
                      </table:table-cell>
                    </table:table-row>
                    <table:table-row table:style-name="row">
                      <table:table-cell table:style-name="entry" table:number-rows-spanned="1" table:number-columns-spanned="1">
                        <text:p text:style-name="table_al">6.2.2.41 </text:p>
                      </table:table-cell>
                      <table:table-cell table:style-name="entry" table:number-rows-spanned="1" table:number-columns-spanned="1">
                        <text:p text:style-name="table_al">Gemeentewet, artikel 160, en Burgerlijk Wetboek, artikel 1:16, tweede lid: Het aanwijzen van ambtenaren van de burgerlijke stand en buitengewoon ambtenaren van de burgerlijke stand.</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text:p>
                      </table:table-cell>
                    </table:table-row>
                    <table:table-row table:style-name="row">
                      <table:table-cell table:style-name="entry" table:number-rows-spanned="1" table:number-columns-spanned="1">
                        <text:p text:style-name="table_al">6.2.2.42 </text:p>
                      </table:table-cell>
                      <table:table-cell table:style-name="entry" table:number-rows-spanned="1" table:number-columns-spanned="1">
                        <text:p text:style-name="table_al">Wet justitiële en strafvorderlijke gegevens (WJSG) en het daarbij horende Besluit justitiële gegevens: Op grond van het gestelde in Titel 2, Afdeling 5, WJSG in ontvangst nemen van aanvragen om afgifte van een Verklaring omtrent het gedrag van een natuurlijk persoon en verder te behandelen conform de daartoe vastgestelde regels van de WJS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Floormanager BZ, (Senior) medewerker BZ; Coördinator BZ en Specialist BZ.</text:p>
                      </table:table-cell>
                    </table:table-row>
                    <table:table-row table:style-name="row">
                      <table:table-cell table:style-name="entry" table:number-rows-spanned="1" table:number-columns-spanned="1">
                        <text:p text:style-name="table_al">6.2.2.43 </text:p>
                      </table:table-cell>
                      <table:table-cell table:style-name="entry" table:number-rows-spanned="1" table:number-columns-spanned="1">
                        <text:p text:style-name="table_al">Reglement op de Orde van de Nederlandse Leeuw en de Orde van Oranje-Nassau, artikel 9, in relatie tot Besluit politiegegevens, artikel 4:3, en Wet justitiële en strafvorderlijke gegevens, artikel 13, en Besluit justitiële gegevens, artikel 30, eerste lid onder d: Het aanvragen van uittreksels uit strafregisters en politieregisters ten behoeve van onderzoeken voor de beoordeling van aanvragen voor Koninklijke onderscheidin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Floormanager BZ, (Senior) vakspecialist BZ, (Senior) medewerker BZ, Coördinator BZ en Specialist BZ.</text:p>
                      </table:table-cell>
                    </table:table-row>
                    <table:table-row table:style-name="row">
                      <table:table-cell table:style-name="entry" table:number-rows-spanned="1" table:number-columns-spanned="1">
                        <text:p text:style-name="table_al">6.2.2.44 </text:p>
                      </table:table-cell>
                      <table:table-cell table:style-name="entry" table:number-rows-spanned="1" table:number-columns-spanned="1">
                        <text:p text:style-name="table_al">Wet op de lijkbezorging, artikel 16 en 17 in samenhang met 68: Een verlof tot lijkbezorging af te geven als gevolg van een verzoek tot lijkbezorging vóór 36 uur na overlijden of na de zesde dag na overlijden en afgifte van een verlof tot ontleding van een stoffelijk overscho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Floormanager BZ, Coördinator BZ,  (Senior) vakspecialist BZ en Specialist BZ.</text:p>
                        <text:p text:style-name="table_al"/>
                      </table:table-cell>
                    </table:table-row>
                    <table:table-row table:style-name="row">
                      <table:table-cell table:style-name="entry" table:number-rows-spanned="1" table:number-columns-spanned="1">
                        <text:p text:style-name="table_al">6.2.2.45 </text:p>
                      </table:table-cell>
                      <table:table-cell table:style-name="entry" table:number-rows-spanned="1" table:number-columns-spanned="1">
                        <text:p text:style-name="table_al">Wegenverkeerswet 1994/Reglement rijbewijzen: De uitvoering van de rijbewijswetgeving voor zover het betreft de aan de Burgemeester opgelegde taken en bevoegdheden, inclusief het nemen van beschikkingen met betrekking tot opgelegde taken en bevoegdheden, waaronder ook begrepen het nemen van beschikkingen met betrekking tot weigering van de afgifte en ongeldigheidsverklaring van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Floormanager BZ, (Senior) vakspecialist BZ; (Senior) medewerker BZ; Coördinator BZ en Specialist BZ.</text:p>
                      </table:table-cell>
                    </table:table-row>
                    <table:table-row table:style-name="row">
                      <table:table-cell table:style-name="entry" table:number-rows-spanned="1" table:number-columns-spanned="1">
                        <text:p text:style-name="table_al">6.2.2.46 </text:p>
                      </table:table-cell>
                      <table:table-cell table:style-name="entry" table:number-rows-spanned="1" table:number-columns-spanned="1">
                        <text:p text:style-name="table_al">Overeenkomst van Straatsburg 26/10/1973, artikel 3,5 en 8: Afgifte van een laissez-passer voor het vervoer van een overledene naar het buitenland in gevolge deze Overeenkomst en met inachtneming van het model van de laissez-pass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Floormanager BZ, Coördinator BZ,  (Senior) vakspecialist BZ en Specialist BZ.</text:p>
                      </table:table-cell>
                    </table:table-row>
                    <table:table-row table:style-name="row">
                      <table:table-cell table:style-name="entry" table:number-rows-spanned="1" table:number-columns-spanned="1">
                        <text:p text:style-name="table_al">6.2.2.47</text:p>
                      </table:table-cell>
                      <table:table-cell table:style-name="entry" table:number-rows-spanned="1" table:number-columns-spanned="1">
                        <text:p text:style-name="table_al">Artikel 2:13, tweede lid Algemene wet bestuursrecht: het aanwijzen van elektronische kanalen die moeten worden gebruikt voor het zenden van formele berichten aan Burgemeester en College.</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Directeur niet bevoegd tot ondermandaat.</text:p>
                      </table:table-cell>
                    </table:table-row>
                  </table:table>
                  <text:p text:style-name="table_bottom"/>
                </text:section>
                <text:p text:style-name="al"/>
              </text:section>
              <text:section text:name="artikel_id1-3-2-2-2-4-5" text:style-name="artikel">
                <text:p text:style-name="artikel_kop_titel"><text:span text:style-name="artikel_kop_label"/> <text:span text:style-name="artikel_kop_nr">6.2.3</text:span> Algemene privaatrechtelijke mandaten</text:p>
                <text:p text:style-name="al"/>
                <text:section text:name="table_id1-3-2-2-2-4-5-3" text:style-name="table">
                  <text:p text:style-name="table_top"/>
                  <table:table table:style-name="tgroup">
                    <table:table-column table:style-name="id1-3-2-2-2-4-5-3-1-1"/>
                    <table:table-column table:style-name="id1-3-2-2-2-4-5-3-1-2"/>
                    <table:table-column table:style-name="id1-3-2-2-2-4-5-3-1-3"/>
                    <table:table-column table:style-name="id1-3-2-2-2-4-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2.3.1</text:p>
                      </table:table-cell>
                      <table:table-cell table:style-name="entry" table:number-rows-spanned="1" table:number-columns-spanned="1">
                        <text:p text:style-name="table_al">Gemeentewet: artikel 160 lid 1 sub d: overeenkomsten over werken, leveringen of diensten. Het mandaat voor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afdeling BZ, Hoofd afdeling Bedrijfsbureau, Hoofd afdeling Klantcontactcentrum (KCC),</text:p>
                        <text:p text:style-name="table_al">Programmamanager publieksdienstverlening en Hoofd Utrecht International Center: tot en met €100.000.</text:p>
                      </table:table-cell>
                    </table:table-row>
                    <table:table-row table:style-name="row">
                      <table:table-cell table:style-name="entry" table:number-rows-spanned="1" table:number-columns-spanned="1">
                        <text:p text:style-name="table_al">6.2.3.2</text:p>
                      </table:table-cell>
                      <table:table-cell table:style-name="entry" table:number-rows-spanned="1" table:number-columns-spanned="1">
                        <text:p text:style-name="table_al">Gemeentewet: artikel 160 lid 1 sub d: besluiten tot het aangaan van een overeenkomst gericht op het inlenen van personeel.</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2.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2-4-5-3-1-5-4-2-2">
                          <text:list-item text:style-override="id1-3-2-2-2-4-5-3-1-5-4-2-2-1">
                            <text:number>•</text:number>
                            <text:p text:style-name="table_al">tot welk maximumbedrag de bevoegdheid geldt;</text:p>
                          </text:list-item>
                          <text:list-item text:style-override="id1-3-2-2-2-4-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6.2.3.1 genoemde ondergemandateerden.</text:p>
                      </table:table-cell>
                    </table:table-row>
                    <table:table-row table:style-name="row">
                      <table:table-cell table:style-name="entry" table:number-rows-spanned="1" table:number-columns-spanned="1">
                        <text:p text:style-name="table_al">6.2.3.4</text:p>
                      </table:table-cell>
                      <table:table-cell table:style-name="entry" table:number-rows-spanned="1" table:number-columns-spanned="1">
                        <text:p text:style-name="table_al">Gemeentewet: artikel 160 lid 1 sub d: besluiten tot het aangaan van vaststellingsovereenkomst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2.3.5</text:p>
                      </table:table-cell>
                      <table:table-cell table:style-name="entry" table:number-rows-spanned="1" table:number-columns-spanned="1">
                        <text:p text:style-name="table_al">Gemeentewet: artikel 160 lid 1 sub d: de bevoegdheid om tijdens een civielrechtelijke procedure ter zitting een regeling te treff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mandateren.</text:p>
                      </table:table-cell>
                    </table:table-row>
                    <table:table-row table:style-name="row">
                      <table:table-cell table:style-name="entry" table:number-rows-spanned="1" table:number-columns-spanned="1">
                        <text:p text:style-name="table_al">6.2.3.6</text:p>
                      </table:table-cell>
                      <table:table-cell table:style-name="entry" table:number-rows-spanned="1" table:number-columns-spanned="1">
                        <text:p text:style-name="table_al">Gemeentewet: artikel 160 lid 1 sub d: besluiten tot het verrichten van andere dan de onder 1, 2, 3, 4 en 5 van deze paragraaf genoemde privaatrechtelijke rechtshandelingen met een financieel belang voor de gemeente met uitzondering van:</text:p>
                        <text:list text:style-name="id1-3-2-2-2-4-5-3-1-5-7-2-2">
                          <text:list-item text:style-override="id1-3-2-2-2-4-5-3-1-5-7-2-2-1">
                            <text:number>a.</text:number>
                            <text:p text:style-name="table_al">betalingsverkeer- en financieringsovereenkomsten.</text:p>
                          </text:list-item>
                          <text:list-item text:style-override="id1-3-2-2-2-4-5-3-1-5-7-2-2-2">
                            <text:number>b.</text:number>
                            <text:p text:style-name="table_al">het verstrekken van geldleningen. </text:p>
                          </text:list-item>
                          <text:list-item text:style-override="id1-3-2-2-2-4-5-3-1-5-7-2-2-3">
                            <text:number>c.</text:number>
                            <text:p text:style-name="table_al">het verstrekken van financiële garanties en borgstellingen.</text:p>
                          </text:list-item>
                          <text:list-item text:style-override="id1-3-2-2-2-4-5-3-1-5-7-2-2-4">
                            <text:number>d.</text:number>
                            <text:p text:style-name="table_al">het oprichten van of het deelnemen in rechtspersonen.</text:p>
                          </text:list-item>
                          <text:list-item text:style-override="id1-3-2-2-2-4-5-3-1-5-7-2-2-5">
                            <text:number>e.</text:number>
                            <text:p text:style-name="table_al">privaatrechtelijke rechtshandelingen m.b.t. onroerende zaken. </text:p>
                          </text:list-item>
                        </text:list>
                        <text:p text:style-name="table_al">Het mandaat voor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6.2.3.7</text:p>
                      </table:table-cell>
                      <table:table-cell table:style-name="entry" table:number-rows-spanned="1" table:number-columns-spanned="1">
                        <text:p text:style-name="table_al">Gemeentewet: artikel 160 lid 1 sub d: besluiten tot het verrichten van andere dan de onder 1, 2, 3, 4, 5 en 6 van deze paragraaf en de in de paragraaf Specifieke privaatrechtelijke mandaten genoemde privaatrechtelijke rechtshandelingen, zonder een financieel belang voor de gemeente.  </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 tenzij anders benoemd in de paragraaf Specifieke privaatrechtelijke mandaten.</text:p>
                      </table:table-cell>
                    </table:table-row>
                    <table:table-row table:style-name="row">
                      <table:table-cell table:style-name="entry" table:number-rows-spanned="1" table:number-columns-spanned="1">
                        <text:p text:style-name="table_al">6.2.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2.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2-4-5-3-1-5-10-2-2">
                          <text:list-item text:style-override="id1-3-2-2-2-4-5-3-1-5-10-2-2-1">
                            <text:number>a.</text:number>
                            <text:p text:style-name="table_al">Het aangaan of beëindigen van arbeidsovereenkomsten;</text:p>
                          </text:list-item>
                          <text:list-item text:style-override="id1-3-2-2-2-4-5-3-1-5-10-2-2-2">
                            <text:number>b.</text:number>
                            <text:p text:style-name="table_al">Schorsing van een werknemer;</text:p>
                          </text:list-item>
                        </text:list>
                        <text:p text:style-name="table_al">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2.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en aanzien van werknemers, niet zijnde de Directeur, met uitzondering van de bevoegdheden van 7.7.4.1 en 7.7.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6.2.3.11</text:p>
                      </table:table-cell>
                      <table:table-cell table:style-name="entry" table:number-rows-spanned="1" table:number-columns-spanned="1">
                        <text:p text:style-name="table_al">Gemeentewet, artikel 160 lid 1 sub d: het verlenen van concessieopdrachten. Het mandaat voor de Directeur is financieel beperkt tot concessieopdrachten met een financiële waarde tot en met € 5.538.000. Ondermandatering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 </text:p>
                      </table:table-cell>
                    </table:table-row>
                    <table:table-row table:style-name="row">
                      <table:table-cell table:style-name="entry" table:number-rows-spanned="1" table:number-columns-spanned="1">
                        <text:p text:style-name="table_al">6.2.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
                  <text:p text:style-name="table_bottom"/>
                </text:section>
                <text:p text:style-name="al"/>
              </text:section>
              <text:section text:name="artikel_id1-3-2-2-2-4-6" text:style-name="artikel">
                <text:p text:style-name="artikel_kop_titel"><text:span text:style-name="artikel_kop_label"/> <text:span text:style-name="artikel_kop_nr">6.2.4</text:span> Specifieke privaatrechtelijke mandaten</text:p>
                <text:p text:style-name="al">Niet van toepassing.</text:p>
                <text:p text:style-name="al"/>
                <text:p text:style-name="al">De Algemeen Directeur verleent aan de Directeur PBZ volmacht voor het verrichten van privaatrechtelijke rechtshandelingen met inachtneming van de volgende beperkingen: de volmacht mag uitsluitend worden gebruikt indien en voor zover de Directeur PBZ 6.1.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PBZ verleent aan de functionarissen genoemd in de kolom Gevolmachtigden volmacht voor het verrichten van deze privaatrechtelijke rechtshandelingen.</text:p>
                <text:p text:style-name="al"/>
                <text:section text:name="table_id1-3-2-2-2-4-6-7" text:style-name="table">
                  <text:p text:style-name="table_top"/>
                  <table:table table:style-name="tgroup">
                    <table:table-column table:style-name="id1-3-2-2-2-4-6-7-1-1"/>
                    <table:table-column table:style-name="id1-3-2-2-2-4-6-7-1-2"/>
                    <table:table-column table:style-name="id1-3-2-2-2-4-6-7-1-3"/>
                    <table:table-column table:style-name="id1-3-2-2-2-4-6-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6.2.5.1</text:p>
                      </table:table-cell>
                      <table:table-cell table:style-name="entry" table:number-rows-spanned="1" table:number-columns-spanned="1">
                        <text:p text:style-name="table_al">Gemeentewet artikel 171 lid 2 (volmacht): de vertegenwoordiging van de gemeente buiten rechte (o.a. ondertekenen van overeenkomsten).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6.2.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6.3</text:span> Werk en Inkomen </text:p>
              <text:section text:name="structuurtekst_id1-3-2-2-2-5-2" text:style-name="structuurtekst">
                <text:p text:style-name="al"/>
                <text:p text:style-name="al">De Algemeen Directeur mandateert de in de kolom Bevoegdheden omschreven bevoegdheden aan de Directeur Werk en Inkomen (W&amp;I).</text:p>
                <text:p text:style-name="al">De Directeur W&amp;I mandateert de in de kolom Bevoegdheden omschreven bevoegdheden aan de functionarissen genoemd in de kolom Ondergemandateerden. </text:p>
                <text:p text:style-name="al"/>
                <text:p text:style-name="al">
                <text:span text:style-name="nadrukvet">Plaatsvervanging</text:span>
              </text:p>
                <text:p text:style-name="al">De Directeur W&amp;I is bevoegd tot het aanwijzen van plaatsvervangers bij zijn eigen afwezigheid, of bij afwezigheid van functionarissen aan wie hieronder ondermandaat of volmacht is verleend. </text:p>
                <text:p text:style-name="al">De Directeur W&amp;I wijst de volgende plaatsvervangers aan:</text:p>
                <text:p text:style-name="al"/>
                <text:section text:name="table_id1-3-2-2-2-5-2-9" text:style-name="table">
                  <text:p text:style-name="table_top"/>
                  <table:table table:style-name="tgroup">
                    <table:table-column table:style-name="id1-3-2-2-2-5-2-9-1-1"/>
                    <table:table-column table:style-name="id1-3-2-2-2-5-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W&amp;I</text:p>
                      </table:table-cell>
                      <table:table-cell table:style-name="entry" table:number-rows-spanned="1" table:number-columns-spanned="1">
                        <text:p text:style-name="table_al">Unitmanager en Unithoofd IPM en Kwaliteit.</text:p>
                      </table:table-cell>
                    </table:table-row>
                  </table:table>
                  <text:p text:style-name="table_bottom"/>
                </text:section>
                <text:p text:style-name="al"/>
              </text:section>
              <text:section text:name="artikel_id1-3-2-2-2-5-3" text:style-name="artikel">
                <text:p text:style-name="artikel_kop_titel"><text:span text:style-name="artikel_kop_label"/> <text:span text:style-name="artikel_kop_nr">6.3.1</text:span> Algemene publiekrechtelijke mandaten</text:p>
                <text:p text:style-name="al"/>
                <text:section text:name="table_id1-3-2-2-2-5-3-3" text:style-name="table">
                  <text:p text:style-name="table_top"/>
                  <table:table table:style-name="tgroup">
                    <table:table-column table:style-name="id1-3-2-2-2-5-3-3-1-1"/>
                    <table:table-column table:style-name="id1-3-2-2-2-5-3-3-1-2"/>
                    <table:table-column table:style-name="id1-3-2-2-2-5-3-3-1-3"/>
                    <table:table-column table:style-name="id1-3-2-2-2-5-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3.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list text:style-name="id1-3-2-2-2-5-3-3-1-5-2-2-3">
                          <text:list-item text:style-override="id1-3-2-2-2-5-3-3-1-5-2-2-3-1">
                            <text:number>a.</text:number>
                            <text:p text:style-name="table_al">Het aanvragen van verlening en vaststelling subsidies; </text:p>
                          </text:list-item>
                          <text:list-item text:style-override="id1-3-2-2-2-5-3-3-1-5-2-2-3-2">
                            <text:number>b.</text:number>
                            <text:p text:style-name="table_al">Het aanvragen van vergunningen, ontheffingen, goedkeuring, vrijstelling en vergelijkbare besluiten;</text:p>
                          </text:list-item>
                          <text:list-item text:style-override="id1-3-2-2-2-5-3-3-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6.3.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6.3.1.3 </text:p>
                      </table:table-cell>
                      <table:table-cell table:style-name="entry" table:number-rows-spanned="1" table:number-columns-spanned="1">
                        <text:p text:style-name="table_al">Algemene wet bestuursrecht: Het nemen van besluiten op nadeelcompensatieverzoeken, op grond van Afdeling 4.5,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3.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 Unithoofd IPM en Kwaliteit, en Teamleider.</text:p>
                      </table:table-cell>
                    </table:table-row>
                    <table:table-row table:style-name="row">
                      <table:table-cell table:style-name="entry" table:number-rows-spanned="1" table:number-columns-spanned="1">
                        <text:p text:style-name="table_al">6.3.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3.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 </text:p>
                        <text:p text:style-name="table_al">Unithoofd IPM en kwaliteit,  en Teamleider.</text:p>
                        <text:p text:style-name="table_al"/>
                      </table:table-cell>
                    </table:table-row>
                    <table:table-row table:style-name="row">
                      <table:table-cell table:style-name="entry" table:number-rows-spanned="1" table:number-columns-spanned="1">
                        <text:p text:style-name="table_al">6.3.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coördinator W&amp;I met uitzondering van de bevoegdheden uit artikel 9:8 en 9:12 Algemene wet bestuursrecht.</text:p>
                      </table:table-cell>
                    </table:table-row>
                    <table:table-row table:style-name="row">
                      <table:table-cell table:style-name="entry" table:number-rows-spanned="1" table:number-columns-spanned="1">
                        <text:p text:style-name="table_al">6.3.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text:p>
                      </table:table-cell>
                    </table:table-row>
                    <table:table-row table:style-name="row">
                      <table:table-cell table:style-name="entry" table:number-rows-spanned="1" table:number-columns-spanned="1">
                        <text:p text:style-name="table_al">6.3.1.9 </text:p>
                      </table:table-cell>
                      <table:table-cell table:style-name="entry" table:number-rows-spanned="1" table:number-columns-spanned="1">
                        <text:p text:style-name="table_al">Algemene verordening gegevensbeschermin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 Unithoofd IPM en kwaliteit, </text:p>
                        <text:p text:style-name="table_al">en </text:p>
                        <text:p text:style-name="table_al">Teamleider.</text:p>
                      </table:table-cell>
                    </table:table-row>
                    <table:table-row table:style-name="row">
                      <table:table-cell table:style-name="entry" table:number-rows-spanned="1" table:number-columns-spanned="1">
                        <text:p text:style-name="table_al">6.3.1.10 </text:p>
                      </table:table-cell>
                      <table:table-cell table:style-name="entry" table:number-rows-spanned="1" table:number-columns-spanned="1">
                        <text:p text:style-name="table_al">Archiefwet 1995, Archiefbesluit 1995 en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Unithoofd IPM en kwaliteit.</text:p>
                      </table:table-cell>
                    </table:table-row>
                    <table:table-row table:style-name="row">
                      <table:table-cell table:style-name="entry" table:number-rows-spanned="1" table:number-columns-spanned="1">
                        <text:p text:style-name="table_al">6.3.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Directeur is financieel beperkt tot en met een subsidiebedrag van € 5.000.000. Ondermandatering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en Teamleider: tot en met € 500.000.</text:p>
                        <text:p text:style-name="table_al"/>
                      </table:table-cell>
                    </table:table-row>
                    <table:table-row table:style-name="row">
                      <table:table-cell table:style-name="entry" table:number-rows-spanned="1" table:number-columns-spanned="1">
                        <text:p text:style-name="table_al">6.3.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3.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6.3.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 .</text:p>
                      </table:table-cell>
                    </table:table-row>
                    <table:table-row table:style-name="row">
                      <table:table-cell table:style-name="entry" table:number-rows-spanned="1" table:number-columns-spanned="1">
                        <text:p text:style-name="table_al">6.3.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text:p>
                      </table:table-cell>
                    </table:table-row>
                    <table:table-row table:style-name="row">
                      <table:table-cell table:style-name="entry" table:number-rows-spanned="1" table:number-columns-spanned="1">
                        <text:p text:style-name="table_al">6.3.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2-5-4" text:style-name="artikel">
                <text:p text:style-name="artikel_kop_titel"><text:span text:style-name="artikel_kop_label"/> <text:span text:style-name="artikel_kop_nr">6.3.2</text:span> Specifieke publiekrechtelijke mandaten</text:p>
                <text:p text:style-name="al"/>
                <text:section text:name="table_id1-3-2-2-2-5-4-3" text:style-name="table">
                  <text:p text:style-name="table_top"/>
                  <table:table table:style-name="tgroup">
                    <table:table-column table:style-name="id1-3-2-2-2-5-4-3-1-1"/>
                    <table:table-column table:style-name="id1-3-2-2-2-5-4-3-1-2"/>
                    <table:table-column table:style-name="id1-3-2-2-2-5-4-3-1-3"/>
                    <table:table-column table:style-name="id1-3-2-2-2-5-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3.2.1 </text:p>
                      </table:table-cell>
                      <table:table-cell table:style-name="entry" table:number-rows-spanned="1" table:number-columns-spanned="1">
                        <text:p text:style-name="table_al">Participatiewet en Verordening Cliëntenparticipatie Participatiewet Utrecht: al zijn bevoegdhed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text:p>
                        <text:p text:style-name="table_al"/>
                        <text:p text:style-name="table_al">Voor de Verordening Cliëntenparticipatie Participatiewet is alleen de Directeur bevoegd.</text:p>
                        <text:p text:style-name="table_al"/>
                      </table:table-cell>
                    </table:table-row>
                    <table:table-row table:style-name="row">
                      <table:table-cell table:style-name="entry" table:number-rows-spanned="1" table:number-columns-spanned="1">
                        <text:p text:style-name="table_al">6.3.2.2</text:p>
                      </table:table-cell>
                      <table:table-cell table:style-name="entry" table:number-rows-spanned="1" table:number-columns-spanned="1">
                        <text:p text:style-name="table_al">Wet inkomensvoorziening oudere en gedeeltelijk arbeidsongeschikte gewezen zelfstandigen: al zijn bevoegdheden.</text:p>
                      </table:table-cell>
                      <table:table-cell table:style-name="entry" table:number-rows-spanned="1" table:number-columns-spanned="1">
                        <text:p text:style-name="table_al">College </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text:p>
                      </table:table-cell>
                    </table:table-row>
                    <table:table-row table:style-name="row">
                      <table:table-cell table:style-name="entry" table:number-rows-spanned="1" table:number-columns-spanned="1">
                        <text:p text:style-name="table_al">6.3.2.3 </text:p>
                      </table:table-cell>
                      <table:table-cell table:style-name="entry" table:number-rows-spanned="1" table:number-columns-spanned="1">
                        <text:p text:style-name="table_al">Inkomensvoorziening oudere en/of arbeidsongeschikte werklozen: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text:p>
                      </table:table-cell>
                    </table:table-row>
                    <table:table-row table:style-name="row">
                      <table:table-cell table:style-name="entry" table:number-rows-spanned="1" table:number-columns-spanned="1">
                        <text:p text:style-name="table_al">6.3.2.4 </text:p>
                      </table:table-cell>
                      <table:table-cell table:style-name="entry" table:number-rows-spanned="1" table:number-columns-spanned="1">
                        <text:p text:style-name="table_al">Besluit bijstandverlening zelfstandigen 200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text:p>
                      </table:table-cell>
                    </table:table-row>
                    <table:table-row table:style-name="row">
                      <table:table-cell table:style-name="entry" table:number-rows-spanned="1" table:number-columns-spanned="1">
                        <text:p text:style-name="table_al">6.3.2.5 </text:p>
                      </table:table-cell>
                      <table:table-cell table:style-name="entry" table:number-rows-spanned="1" table:number-columns-spanned="1">
                        <text:p text:style-name="table_al">Wet op de lijkbezorging, artikel 21 in samenhang met 22: het zorg dragen voor de lijkbezorging en besluiten nemen tot verhaal van de kosten op de nalatenschap, bloed- en aanverwa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text:p>
                      </table:table-cell>
                    </table:table-row>
                    <table:table-row table:style-name="row">
                      <table:table-cell table:style-name="entry" table:number-rows-spanned="1" table:number-columns-spanned="1">
                        <text:p text:style-name="table_al">6.3.2.6 </text:p>
                      </table:table-cell>
                      <table:table-cell table:style-name="entry" table:number-rows-spanned="1" table:number-columns-spanned="1">
                        <text:p text:style-name="table_al">Wet inburger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text:p>
                      </table:table-cell>
                    </table:table-row>
                    <table:table-row table:style-name="row">
                      <table:table-cell table:style-name="entry" table:number-rows-spanned="1" table:number-columns-spanned="1">
                        <text:p text:style-name="table_al">6.3.2.7 </text:p>
                      </table:table-cell>
                      <table:table-cell table:style-name="entry" table:number-rows-spanned="1" table:number-columns-spanned="1">
                        <text:p text:style-name="table_al">Noodfonds ter voorkoming huisuitzett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text:p>
                      </table:table-cell>
                    </table:table-row>
                    <table:table-row table:style-name="row">
                      <table:table-cell table:style-name="entry" table:number-rows-spanned="1" table:number-columns-spanned="1">
                        <text:p text:style-name="table_al">6.3.2.8.</text:p>
                      </table:table-cell>
                      <table:table-cell table:style-name="entry" table:number-rows-spanned="1" table:number-columns-spanned="1">
                        <text:p text:style-name="table_al">Verordening U-pa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 .</text:p>
                      </table:table-cell>
                    </table:table-row>
                    <table:table-row table:style-name="row">
                      <table:table-cell table:style-name="entry" table:number-rows-spanned="1" table:number-columns-spanned="1">
                        <text:p text:style-name="table_al">6.3.2.9 </text:p>
                      </table:table-cell>
                      <table:table-cell table:style-name="entry" table:number-rows-spanned="1" table:number-columns-spanned="1">
                        <text:p text:style-name="table_al">Bankreglement voor de Kredietbank Utrecht: </text:p>
                        <text:p text:style-name="table_al">Artikel 4 lid 3 en 4: </text:p>
                        <text:p text:style-name="table_al">De dagelijkse uitvoering van de taken genoemd in het vierde lid onder a. tot en met k. </text:p>
                        <text:p text:style-name="table_al">De bevoegdheid tot het nemen van besluiten op aanvragen van kredietverlening, schuldhulpverlening en Budgetbeheer alsmede voor de bevoegdheid tot het nemen van besluiten tot het aangaan van kredietovereenkomsten, overeenkomsten tot schuldregeling en overeenkomsten tot budgetbeheer en budgetbegeleiding alsmede de ondertekening ervan: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Trajectbegeleider:  </text:p>
                        <text:p text:style-name="table_al">tot € 10.000;</text:p>
                        <text:p text:style-name="table_al">Teamleider SDV: </text:p>
                        <text:p text:style-name="table_al">tot € 45.000.</text:p>
                        <text:p text:style-name="table_al"/>
                      </table:table-cell>
                    </table:table-row>
                    <table:table-row table:style-name="row">
                      <table:table-cell table:style-name="entry" table:number-rows-spanned="1" table:number-columns-spanned="1">
                        <text:p text:style-name="table_al">6.3.2.10 </text:p>
                      </table:table-cell>
                      <table:table-cell table:style-name="entry" table:number-rows-spanned="1" table:number-columns-spanned="1">
                        <text:p text:style-name="table_al">Wet gemeentelijke schuldhulpverl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Unithoofd IPM en kwaliteit, en  </text:p>
                        <text:p text:style-name="table_al">Teamleider.</text:p>
                      </table:table-cell>
                    </table:table-row>
                    <table:table-row table:style-name="row">
                      <table:table-cell table:style-name="entry" table:number-rows-spanned="1" table:number-columns-spanned="1">
                        <text:p text:style-name="table_al">6.3.2.11 </text:p>
                      </table:table-cell>
                      <table:table-cell table:style-name="entry" table:number-rows-spanned="1" table:number-columns-spanned="1">
                        <text:p text:style-name="table_al">Wet maatschappelijke ondersteuning, de verordening maatschappelijke ondersteuning Utrecht, de beleidsregel verordening maatschappelijke ondersteuning Utrecht en de nadere regels vastgesteld voor de uitvoering van de WMO: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Unithoofd IPM en kwaliteit,  en  </text:p>
                        <text:p text:style-name="table_al">Teamleider. </text:p>
                      </table:table-cell>
                    </table:table-row>
                    <table:table-row table:style-name="row">
                      <table:table-cell table:style-name="entry" table:number-rows-spanned="1" table:number-columns-spanned="1">
                        <text:p text:style-name="table_al">6.3.2.12</text:p>
                      </table:table-cell>
                      <table:table-cell table:style-name="entry" table:number-rows-spanned="1" table:number-columns-spanned="1">
                        <text:p text:style-name="table_al">Gemeentewet artikel 171: procesvertegenwoordiging in gerechtelijke procedures, die de afdeling  W&amp;I voert op grond van de door  W&amp;I namens Burgemeester en wethouders uitgevoerde regelingen alsmede het Burgerlijk Wetboek en het Wetboek van Burgerlijke Rechtsvordering, om daar alle handelingen te verrichten of na te laten waartoe zij, waren zij zelf aanwezig, de bevoegdheid zouden hebben. Deze bevoegdheid betreft ook het nemen van besluiten tot het instellen van verhaal in rechte, het ondertekenen van dagvaardingen en verzoekschriften en het instellen van (hoger) beroep; gemachtigden zijn bevoegd zich te laten ondersteun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Juridisch adviseur , Teamleider Schulddienstverlening,Teamleider Financieel beheer.</text:p>
                      </table:table-cell>
                    </table:table-row>
                    <table:table-row table:style-name="row">
                      <table:table-cell table:style-name="entry" table:number-rows-spanned="1" table:number-columns-spanned="1">
                        <text:p text:style-name="table_al">6.3.2.13</text:p>
                      </table:table-cell>
                      <table:table-cell table:style-name="entry" table:number-rows-spanned="1" table:number-columns-spanned="1">
                        <text:p text:style-name="table_al">Nadere regel subsidie stimulering inkomens- en bestaanszekerheid ondernemers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text:p>
                      </table:table-cell>
                    </table:table-row>
                    <table:table-row table:style-name="row">
                      <table:table-cell table:style-name="entry" table:number-rows-spanned="1" table:number-columns-spanned="1">
                        <text:p text:style-name="table_al">6.3.2.14</text:p>
                      </table:table-cell>
                      <table:table-cell table:style-name="entry" table:number-rows-spanned="1" table:number-columns-spanned="1">
                        <text:p text:style-name="table_al">Wet hersteloperatie toeslagen: het nemen van beslissingen en besluiten en het verlenen van brede ondersteuning,</text:p>
                      </table:table-cell>
                      <table:table-cell table:style-name="entry" table:number-rows-spanned="1" table:number-columns-spanned="1">
                        <text:p text:style-name="table_al">College </text:p>
                      </table:table-cell>
                      <table:table-cell table:style-name="entry" table:number-rows-spanned="1" table:number-columns-spanned="1">
                        <text:p text:style-name="table_al">Unitmanager, Unithoofd IPM en kwaliteit en Teamleider</text:p>
                      </table:table-cell>
                    </table:table-row>
                    <table:table-row table:style-name="row">
                      <table:table-cell table:style-name="entry" table:number-rows-spanned="1" table:number-columns-spanned="1">
                        <text:p text:style-name="table_al">6.3.2.15</text:p>
                      </table:table-cell>
                      <table:table-cell table:style-name="entry" table:number-rows-spanned="1" table:number-columns-spanned="1">
                        <text:p text:style-name="table_al">Tijdelijke wet opvang ontheemden Oekraïne: al zijn bevoegdheden.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 Unithoofd IPM en kwaliteit en Teamleider.</text:p>
                      </table:table-cell>
                    </table:table-row>
                    <table:table-row table:style-name="row">
                      <table:table-cell table:style-name="entry" table:number-rows-spanned="1" table:number-columns-spanned="1">
                        <text:p text:style-name="table_al">6.3.2.16</text:p>
                      </table:table-cell>
                      <table:table-cell table:style-name="entry" table:number-rows-spanned="1" table:number-columns-spanned="1">
                        <text:p text:style-name="table_al">Regeling opvang ontheemden Oekraïne: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 Unithoofd IPM en kwaliteit en Teamleider.</text:p>
                      </table:table-cell>
                    </table:table-row>
                  </table:table>
                  <text:p text:style-name="table_bottom"/>
                </text:section>
                <text:p text:style-name="al"/>
              </text:section>
              <text:section text:name="artikel_id1-3-2-2-2-5-5" text:style-name="artikel">
                <text:p text:style-name="artikel_kop_titel"><text:span text:style-name="artikel_kop_label"/> <text:span text:style-name="artikel_kop_nr">6.3.3</text:span> Algemene privaatrechtelijke mandaten</text:p>
                <text:p text:style-name="al"/>
                <text:section text:name="table_id1-3-2-2-2-5-5-3" text:style-name="table">
                  <text:p text:style-name="table_top"/>
                  <table:table table:style-name="tgroup">
                    <table:table-column table:style-name="id1-3-2-2-2-5-5-3-1-1"/>
                    <table:table-column table:style-name="id1-3-2-2-2-5-5-3-1-2"/>
                    <table:table-column table:style-name="id1-3-2-2-2-5-5-3-1-3"/>
                    <table:table-column table:style-name="id1-3-2-2-2-5-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6.3.3.1</text:p>
                      </table:table-cell>
                      <table:table-cell table:style-name="entry" table:number-rows-spanned="1" table:number-columns-spanned="1">
                        <text:p text:style-name="table_al">Gemeentewet: art. 160 lid 1 sub d: overeenkomsten over werken, leveringen of diensten. Het mandaat voor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ot en met € 500.000.</text:p>
                      </table:table-cell>
                    </table:table-row>
                    <table:table-row table:style-name="row">
                      <table:table-cell table:style-name="entry" table:number-rows-spanned="1" table:number-columns-spanned="1">
                        <text:p text:style-name="table_al">6.3.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3.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2-5-5-3-1-5-4-2-2">
                          <text:list-item text:style-override="id1-3-2-2-2-5-5-3-1-5-4-2-2-1">
                            <text:number>•</text:number>
                            <text:p text:style-name="table_al">tot welk maximumbedrag de bevoegdheid geldt;</text:p>
                          </text:list-item>
                          <text:list-item text:style-override="id1-3-2-2-2-5-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6.3.3.1 genoemde ondergemandateerden.</text:p>
                      </table:table-cell>
                    </table:table-row>
                    <table:table-row table:style-name="row">
                      <table:table-cell table:style-name="entry" table:number-rows-spanned="1" table:number-columns-spanned="1">
                        <text:p text:style-name="table_al">6.3.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3.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mandateren.</text:p>
                      </table:table-cell>
                    </table:table-row>
                    <table:table-row table:style-name="row">
                      <table:table-cell table:style-name="entry" table:number-rows-spanned="1" table:number-columns-spanned="1">
                        <text:p text:style-name="table_al">6.3.3.6</text:p>
                      </table:table-cell>
                      <table:table-cell table:style-name="entry" table:number-rows-spanned="1" table:number-columns-spanned="1">
                        <text:p text:style-name="table_al">Gemeentewet: art. 160 lid 1 sub d: Besluiten tot het verrichten van andere dan de onder 1, 2,3, 4 en 5 van deze paragraaf genoemde privaatrechtelijke rechtshandelingen met een financieel belang voor de gemeente met uitzondering van:</text:p>
                        <text:list text:style-name="id1-3-2-2-2-5-5-3-1-5-7-2-2">
                          <text:list-item text:style-override="id1-3-2-2-2-5-5-3-1-5-7-2-2-1">
                            <text:number>a.</text:number>
                            <text:p text:style-name="table_al">betalingsverkeer- en financieringsovereenkomsten.</text:p>
                          </text:list-item>
                          <text:list-item text:style-override="id1-3-2-2-2-5-5-3-1-5-7-2-2-2">
                            <text:number>b.</text:number>
                            <text:p text:style-name="table_al">het verstrekken van geldleningen. </text:p>
                          </text:list-item>
                          <text:list-item text:style-override="id1-3-2-2-2-5-5-3-1-5-7-2-2-3">
                            <text:number>c.</text:number>
                            <text:p text:style-name="table_al">het verstrekken van financiële garanties en borgstellingen.</text:p>
                          </text:list-item>
                          <text:list-item text:style-override="id1-3-2-2-2-5-5-3-1-5-7-2-2-4">
                            <text:number>d.</text:number>
                            <text:p text:style-name="table_al">het oprichten van of het deelnemen in rechtspersonen.</text:p>
                          </text:list-item>
                          <text:list-item text:style-override="id1-3-2-2-2-5-5-3-1-5-7-2-2-5">
                            <text:number>e.</text:number>
                            <text:p text:style-name="table_al">privaatrechtelijke rechtshandelingen m.b.t. onroerende zaken. </text:p>
                          </text:list-item>
                        </text:list>
                        <text:p text:style-name="table_al">Het mandaat voor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ot en met € 500.000. </text:p>
                      </table:table-cell>
                    </table:table-row>
                    <table:table-row table:style-name="row">
                      <table:table-cell table:style-name="entry" table:number-rows-spanned="1" table:number-columns-spanned="1">
                        <text:p text:style-name="table_al">6.3.3.7</text:p>
                      </table:table-cell>
                      <table:table-cell table:style-name="entry" table:number-rows-spanned="1" table:number-columns-spanned="1">
                        <text:p text:style-name="table_al">Gemeentewet: art. 160 lid 1 sub d: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Unithoofd IPM en kwaliteit  </text:p>
                        <text:p text:style-name="table_al">en Teamleider.</text:p>
                      </table:table-cell>
                    </table:table-row>
                    <table:table-row table:style-name="row">
                      <table:table-cell table:style-name="entry" table:number-rows-spanned="1" table:number-columns-spanned="1">
                        <text:p text:style-name="table_al">6.3.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3.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2-5-5-3-1-5-10-2-2">
                          <text:list-item text:style-override="id1-3-2-2-2-5-5-3-1-5-10-2-2-1">
                            <text:number>•</text:number>
                            <text:p text:style-name="table_al">Het aangaan of beëindigen van arbeidsovereenkomsten;</text:p>
                          </text:list-item>
                          <text:list-item text:style-override="id1-3-2-2-2-5-5-3-1-5-10-2-2-2">
                            <text:number>•</text:number>
                            <text:p text:style-name="table_al">Schorsing van een werknemer;</text:p>
                          </text:list-item>
                        </text:list>
                        <text:p text:style-name="table_al">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3.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Directeur, met uitzondering van de bevoegdheden van 7.7.4.1 en 7.7.4.2 .</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6.3.3.11</text:p>
                      </table:table-cell>
                      <table:table-cell table:style-name="entry" table:number-rows-spanned="1" table:number-columns-spanned="1">
                        <text:p text:style-name="table_al">Gemeentewet, artikel 160 lid 1 sub d: het verlenen van concessieopdrachten. Het mandaat voor de Directeur is financieel beperkt tot concessieopdrachten met een financiële waarde tot en met € 5.538.000. Ondermandatering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 </text:p>
                      </table:table-cell>
                    </table:table-row>
                    <table:table-row table:style-name="row">
                      <table:table-cell table:style-name="entry" table:number-rows-spanned="1" table:number-columns-spanned="1">
                        <text:p text:style-name="table_al">6.3.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
                  <text:p text:style-name="table_bottom"/>
                </text:section>
                <text:p text:style-name="al"/>
              </text:section>
              <text:section text:name="artikel_id1-3-2-2-2-5-6" text:style-name="artikel">
                <text:p text:style-name="artikel_kop_titel"><text:span text:style-name="artikel_kop_label"/> <text:span text:style-name="artikel_kop_nr">6.3.4</text:span> Specifieke privaatrechtelijke mandaten</text:p>
                <text:p text:style-name="al"/>
                <text:section text:name="table_id1-3-2-2-2-5-6-3" text:style-name="table">
                  <text:p text:style-name="table_top"/>
                  <table:table table:style-name="tgroup">
                    <table:table-column table:style-name="id1-3-2-2-2-5-6-3-1-1"/>
                    <table:table-column table:style-name="id1-3-2-2-2-5-6-3-1-2"/>
                    <table:table-column table:style-name="id1-3-2-2-2-5-6-3-1-3"/>
                    <table:table-column table:style-name="id1-3-2-2-2-5-6-3-1-4"/>
                    <table:table-row table:style-name="row">
                      <table:table-cell table:style-name="entry" table:number-rows-spanned="1" table:number-columns-spanned="1">
                        <text:p text:style-name="table_al">6.3.4.1</text:p>
                      </table:table-cell>
                      <table:table-cell table:style-name="entry" table:number-rows-spanned="1" table:number-columns-spanned="1">
                        <text:p text:style-name="table_al">WIgo4it (coöperatie t.b.v. ontwikkeling en beheer automatisering Werk en Inkomen): Vertegenwoordigen van Burgemeester en wethouders en namens hen besluiten nemen in de Algemene ledenvergadering.</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3.4.2</text:p>
                      </table:table-cell>
                      <table:table-cell table:style-name="entry" table:number-rows-spanned="1" table:number-columns-spanned="1">
                        <text:p text:style-name="table_al">Programma Ondernemer Centraal: Naar aanleiding van een ‘Open House’- aanmelding besluiten tot toelating van een ondernemer als trajectpartner</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Unithoofd IPM en kwaliteit en Teamleider</text:p>
                      </table:table-cell>
                    </table:table-row>
                    <table:table-row table:style-name="row">
                      <table:table-cell table:style-name="entry" table:number-rows-spanned="1" table:number-columns-spanned="1">
                        <text:p text:style-name="table_al">6.3.4.3</text:p>
                      </table:table-cell>
                      <table:table-cell table:style-name="entry" table:number-rows-spanned="1" table:number-columns-spanned="1">
                        <text:p text:style-name="table_al">Programma Ondernemer Centraal: Naar aanleiding van een toekomstgesprek besluiten welke (vervolg)dienstverlening voor een kwetsbare ondernemer passend is.</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Unithoofd IPM en kwaliteit en Teamleider</text:p>
                      </table:table-cell>
                    </table:table-row>
                  </table:table>
                  <text:p text:style-name="table_bottom"/>
                </text:section>
                <text:p text:style-name="al"/>
              </text:section>
              <text:section text:name="artikel_id1-3-2-2-2-5-7" text:style-name="artikel">
                <text:p text:style-name="artikel_kop_titel"><text:span text:style-name="artikel_kop_label"/> <text:span text:style-name="artikel_kop_nr">6.3.5</text:span> Volmachten</text:p>
                <text:p text:style-name="al"/>
                <text:p text:style-name="al">De Algemeen Directeur verleent aan de Directeur W&amp;I volmacht voor het verrichten van privaatrechtelijke rechtshandelingen met inachtneming van de volgende beperkingen: de volmacht mag uitsluitend worden gebruikt indien en voor zover de Directeur W&amp;I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 </text:p>
                <text:p text:style-name="al">De Directeur W&amp;I verleent aan de functionarissen genoemd in de kolom Gevolmachtigden volmacht voor het verrichten van deze privaatrechtelijke rechtshandelingen.</text:p>
                <text:p text:style-name="al"/>
                <text:section text:name="table_id1-3-2-2-2-5-7-6" text:style-name="table">
                  <text:p text:style-name="table_top"/>
                  <table:table table:style-name="tgroup">
                    <table:table-column table:style-name="id1-3-2-2-2-5-7-6-1-1"/>
                    <table:table-column table:style-name="id1-3-2-2-2-5-7-6-1-2"/>
                    <table:table-column table:style-name="id1-3-2-2-2-5-7-6-1-3"/>
                    <table:table-column table:style-name="id1-3-2-2-2-5-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6.3.5.1</text:p>
                      </table:table-cell>
                      <table:table-cell table:style-name="entry" table:number-rows-spanned="1" table:number-columns-spanned="1">
                        <text:p text:style-name="table_al">Gemeentewet artikel 171 lid 2 (volmacht): de vertegenwoordiging van de gemeente buiten rechte (o.a. ondertekenen van overeenkomsten).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6.3.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2-6" text:style-name="paragraaf">
              <text:p text:style-name="paragraaf_kop"><text:span text:style-name="label"/> <text:span text:style-name="nr">6.4</text:span> Volksgezondheid</text:p>
              <text:section text:name="structuurtekst_id1-3-2-2-2-6-2" text:style-name="structuurtekst">
                <text:p text:style-name="al"/>
                <text:p text:style-name="al">De Algemeen Directeur mandateert de in de kolom Bevoegdheden omschreven bevoegdheden aan de Directeur Volksgezondheid (VG).</text:p>
                <text:p text:style-name="al">De Directeur Volksgezondheid mandateert de in de kolom Bevoegdheden omschreven bevoegdheden aan de functionarissen genoemd in de kolom Ondergemandateerden. </text:p>
                <text:p text:style-name="al"/>
                <text:p text:style-name="al">
                <text:span text:style-name="nadrukvet">Plaatsvervanging</text:span>
              </text:p>
                <text:p text:style-name="al">De Directeur Volksgezondheid is bevoegd tot het aanwijzen van plaatsvervangers bij zijn eigen afwezigheid, of bij afwezigheid van functionarissen aan wie hieronder ondermandaat of volmacht is verleend. </text:p>
                <text:p text:style-name="al">De Directeur Volksgezondheid wijst de volgende plaatsvervangers aan:</text:p>
                <text:p text:style-name="al"/>
                <text:section text:name="table_id1-3-2-2-2-6-2-9" text:style-name="table">
                  <text:p text:style-name="table_top"/>
                  <table:table table:style-name="tgroup">
                    <table:table-column table:style-name="id1-3-2-2-2-6-2-9-1-1"/>
                    <table:table-column table:style-name="id1-3-2-2-2-6-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Volksgezondheid</text:p>
                      </table:table-cell>
                      <table:table-cell table:style-name="entry" table:number-rows-spanned="1" table:number-columns-spanned="1">
                        <text:p text:style-name="table_al">Teammanager Volksgezondheid</text:p>
                      </table:table-cell>
                    </table:table-row>
                  </table:table>
                  <text:p text:style-name="table_bottom"/>
                </text:section>
                <text:p text:style-name="al"/>
              </text:section>
              <text:section text:name="artikel_id1-3-2-2-2-6-3" text:style-name="artikel">
                <text:p text:style-name="artikel_kop_titel"><text:span text:style-name="artikel_kop_label"/> <text:span text:style-name="artikel_kop_nr">6.4.1</text:span> Algemene publiekrechtelijke mandaten</text:p>
                <text:p text:style-name="al"/>
                <text:section text:name="table_id1-3-2-2-2-6-3-3" text:style-name="table">
                  <text:p text:style-name="table_top"/>
                  <table:table table:style-name="tgroup">
                    <table:table-column table:style-name="id1-3-2-2-2-6-3-3-1-1"/>
                    <table:table-column table:style-name="id1-3-2-2-2-6-3-3-1-2"/>
                    <table:table-column table:style-name="id1-3-2-2-2-6-3-3-1-3"/>
                    <table:table-column table:style-name="id1-3-2-2-2-6-3-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4.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list text:style-name="id1-3-2-2-2-6-3-3-1-5-2-2-3">
                          <text:list-item text:style-override="id1-3-2-2-2-6-3-3-1-5-2-2-3-1">
                            <text:number>a.</text:number>
                            <text:p text:style-name="table_al">Het aanvragen van verlening en vaststelling subsidies; </text:p>
                          </text:list-item>
                          <text:list-item text:style-override="id1-3-2-2-2-6-3-3-1-5-2-2-3-2">
                            <text:number>b.</text:number>
                            <text:p text:style-name="table_al">Het aanvragen van vergunningen, ontheffingen, goedkeuring, vrijstelling en vergelijkbare besluiten;</text:p>
                          </text:list-item>
                          <text:list-item text:style-override="id1-3-2-2-2-6-3-3-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en functionarissen die een mandaat hebben voor het verrichten van privaatrechtelijke rechtshandelingen.</text:p>
                      </table:table-cell>
                    </table:table-row>
                    <table:table-row table:style-name="row">
                      <table:table-cell table:style-name="entry" table:number-rows-spanned="1" table:number-columns-spanned="1">
                        <text:p text:style-name="table_al">6.4.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6.4.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4.1.4</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6.4.1.5</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4.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Zie specifieke publiekrechtelijke mandaten.</text:p>
                      </table:table-cell>
                    </table:table-row>
                    <table:table-row table:style-name="row">
                      <table:table-cell table:style-name="entry" table:number-rows-spanned="1" table:number-columns-spanned="1">
                        <text:p text:style-name="table_al">6.4.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6.4.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6.4.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manager, BC LG en IPM.</text:p>
                      </table:table-cell>
                    </table:table-row>
                    <table:table-row table:style-name="row">
                      <table:table-cell table:style-name="entry" table:number-rows-spanned="1" table:number-columns-spanned="1">
                        <text:p text:style-name="table_al">6.4.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6.4.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Directeur is financieel beperkt tot en met een subsidiebedrag van € 5.000.000. Ondermandatering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6.4.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4.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6.4.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6.4.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6.4.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2-6-4" text:style-name="artikel">
                <text:p text:style-name="artikel_kop_titel"><text:span text:style-name="artikel_kop_label"/> <text:span text:style-name="artikel_kop_nr">6.4.2</text:span> Specifieke publiekrechtelijke mandaten</text:p>
                <text:p text:style-name="al"/>
                <text:section text:name="table_id1-3-2-2-2-6-4-3" text:style-name="table">
                  <text:p text:style-name="table_top"/>
                  <table:table table:style-name="tgroup">
                    <table:table-column table:style-name="id1-3-2-2-2-6-4-3-1-1"/>
                    <table:table-column table:style-name="id1-3-2-2-2-6-4-3-1-2"/>
                    <table:table-column table:style-name="id1-3-2-2-2-6-4-3-1-3"/>
                    <table:table-column table:style-name="id1-3-2-2-2-6-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4.2.1 </text:p>
                      </table:table-cell>
                      <table:table-cell table:style-name="entry" table:number-rows-spanned="1" table:number-columns-spanned="1">
                        <text:p text:style-name="table_al">Wet Kinderopvang (Wko): Taken verband houdend met het inrichten en het in stand houden van een register voor melding en registratie.  </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ackoffice Inspectie kinderopvang.</text:p>
                      </table:table-cell>
                    </table:table-row>
                    <table:table-row table:style-name="row">
                      <table:table-cell table:style-name="entry" table:number-rows-spanned="1" table:number-columns-spanned="1">
                        <text:p text:style-name="table_al">6.4.2.2 </text:p>
                      </table:table-cell>
                      <table:table-cell table:style-name="entry" table:number-rows-spanned="1" table:number-columns-spanned="1">
                        <text:p text:style-name="table_al">Wet Kinderopvang (Wko): Alle beslissingen die bij of krachtens de Wko zijn opgedragen aangaande de aanvraag en registratie in het Landelijk Register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 </text:p>
                      </table:table-cell>
                    </table:table-row>
                    <table:table-row table:style-name="row">
                      <table:table-cell table:style-name="entry" table:number-rows-spanned="1" table:number-columns-spanned="1">
                        <text:p text:style-name="table_al">6.4.2.3 </text:p>
                      </table:table-cell>
                      <table:table-cell table:style-name="entry" table:number-rows-spanned="1" table:number-columns-spanned="1">
                        <text:p text:style-name="table_al">Wet Kinderopvang (Wko): Alle beslissingen die bij of krachtens de Wko zijn opgedragen en alle beslissingen bij of krachtens de Wko aangaande handhaving en sancties.</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4 </text:p>
                      </table:table-cell>
                      <table:table-cell table:style-name="entry" table:number-rows-spanned="1" table:number-columns-spanned="1">
                        <text:p text:style-name="table_al">Wet Kinderopvang (Wko) in relatie tot de Algemene wet bestuursrecht, artikel 5:10, tweede lid: Het invorderen van een als sanctie opgelegde geldso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5 </text:p>
                      </table:table-cell>
                      <table:table-cell table:style-name="entry" table:number-rows-spanned="1" table:number-columns-spanned="1">
                        <text:p text:style-name="table_al">Wet Kinderopvang (Wko) in relatie tot de Algemene wet bestuursrecht, artikel 5:25, zesde lid: Het vaststellen van de hoogte van de verschuldigde kost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6 </text:p>
                      </table:table-cell>
                      <table:table-cell table:style-name="entry" table:number-rows-spanned="1" table:number-columns-spanned="1">
                        <text:p text:style-name="table_al">Wet Kinderopvang (Wko) in relatie tot de Algemene wet bestuursrecht, afdeling 5.3.1: Het voorbereiden, toepassen en uitvoeren van een last onder bestuursdwa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7 </text:p>
                      </table:table-cell>
                      <table:table-cell table:style-name="entry" table:number-rows-spanned="1" table:number-columns-spanned="1">
                        <text:p text:style-name="table_al">Wet Kinderopvang (Wko) in relatie tot de Algemene wet bestuursrecht, artikel 5:32: Het opleggen van een last onder dwangso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8 </text:p>
                      </table:table-cell>
                      <table:table-cell table:style-name="entry" table:number-rows-spanned="1" table:number-columns-spanned="1">
                        <text:p text:style-name="table_al">Wet Kinderopvang (Wko) in relatie tot de Algemene wet bestuursrecht, artikel 5:34: Het opschorten, opheffen of verminderen van de last onder dwangso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9 </text:p>
                      </table:table-cell>
                      <table:table-cell table:style-name="entry" table:number-rows-spanned="1" table:number-columns-spanned="1">
                        <text:p text:style-name="table_al">Wet Kinderopvang (Wko) in relatie tot de Algemene wet bestuursrecht, artikel 5:37: Het beslissen omtrent de invordering van een dwangso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10 </text:p>
                      </table:table-cell>
                      <table:table-cell table:style-name="entry" table:number-rows-spanned="1" table:number-columns-spanned="1">
                        <text:p text:style-name="table_al">Wet Kinderopvang (Wko): Het beslissen omtrent de verwijdering uit het Landelijk Register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11 </text:p>
                      </table:table-cell>
                      <table:table-cell table:style-name="entry" table:number-rows-spanned="1" table:number-columns-spanned="1">
                        <text:p text:style-name="table_al"> Wet op de jeugdverblijven: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en Juridisch adviseur volksgezondheid.</text:p>
                      </table:table-cell>
                    </table:table-row>
                    <table:table-row table:style-name="row">
                      <table:table-cell table:style-name="entry" table:number-rows-spanned="1" table:number-columns-spanned="1">
                        <text:p text:style-name="table_al">6.4.2.12 </text:p>
                      </table:table-cell>
                      <table:table-cell table:style-name="entry" table:number-rows-spanned="1" table:number-columns-spanned="1">
                        <text:p text:style-name="table_al">Wet kwaliteit, klachten en geschillen zorg (Wkkgz): Het opstellen van een klachtregeling en het behandelen van klachten in het kader van de Wkkgz.</text:p>
                      </table:table-cell>
                      <table:table-cell table:style-name="entry" table:number-rows-spanned="1" table:number-columns-spanned="1">
                        <text:p text:style-name="table_al">College</text:p>
                      </table:table-cell>
                      <table:table-cell table:style-name="entry" table:number-rows-spanned="1" table:number-columns-spanned="1">
                        <text:p text:style-name="table_al">Klachtenfunctionaris.</text:p>
                      </table:table-cell>
                    </table:table-row>
                  </table:table>
                  <text:p text:style-name="table_bottom"/>
                </text:section>
                <text:p text:style-name="al"/>
              </text:section>
              <text:section text:name="artikel_id1-3-2-2-2-6-5" text:style-name="artikel">
                <text:p text:style-name="artikel_kop_titel"><text:span text:style-name="artikel_kop_label"/> <text:span text:style-name="artikel_kop_nr">6.4.3</text:span> Algemene privaatrechtelijke mandaten</text:p>
                <text:p text:style-name="al"/>
                <text:section text:name="table_id1-3-2-2-2-6-5-3" text:style-name="table">
                  <text:p text:style-name="table_top"/>
                  <table:table table:style-name="tgroup">
                    <table:table-column table:style-name="id1-3-2-2-2-6-5-3-1-1"/>
                    <table:table-column table:style-name="id1-3-2-2-2-6-5-3-1-2"/>
                    <table:table-column table:style-name="id1-3-2-2-2-6-5-3-1-3"/>
                    <table:table-column table:style-name="id1-3-2-2-2-6-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6.4.3.1</text:p>
                      </table:table-cell>
                      <table:table-cell table:style-name="entry" table:number-rows-spanned="1" table:number-columns-spanned="1">
                        <text:p text:style-name="table_al">Gemeentewet: art. 160 lid 1 sub d: overeenkomsten over werken, leveringen of diensten. Het mandaat voor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BC LG en IPM: tot en met € 70.000.</text:p>
                      </table:table-cell>
                    </table:table-row>
                    <table:table-row table:style-name="row">
                      <table:table-cell table:style-name="entry" table:number-rows-spanned="1" table:number-columns-spanned="1">
                        <text:p text:style-name="table_al">6.4.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4.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text:p>
                        <text:list text:style-name="id1-3-2-2-2-6-5-3-1-5-4-2-2">
                          <text:list-item text:style-override="id1-3-2-2-2-6-5-3-1-5-4-2-2-1">
                            <text:number>•</text:number>
                            <text:p text:style-name="table_al">tot welk maximumbedrag de bevoegdheid geldt;</text:p>
                          </text:list-item>
                          <text:list-item text:style-override="id1-3-2-2-2-6-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6.4.3.1 genoemde ondergemandateerden.</text:p>
                      </table:table-cell>
                    </table:table-row>
                    <table:table-row table:style-name="row">
                      <table:table-cell table:style-name="entry" table:number-rows-spanned="1" table:number-columns-spanned="1">
                        <text:p text:style-name="table_al">6.4.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4.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mandateren.</text:p>
                      </table:table-cell>
                    </table:table-row>
                    <table:table-row table:style-name="row">
                      <table:table-cell table:style-name="entry" table:number-rows-spanned="1" table:number-columns-spanned="1">
                        <text:p text:style-name="table_al">6.4.3.6</text:p>
                      </table:table-cell>
                      <table:table-cell table:style-name="entry" table:number-rows-spanned="1" table:number-columns-spanned="1">
                        <text:p text:style-name="table_al">Gemeentewet: art. 160 lid 1 sub d: besluiten tot het verrichten van andere dan de onder 1, 2, 3, 4 en 5 van deze paragraaf genoemde privaatrechtelijke rechtshandelingen met een financieel belang voor de gemeente met uitzondering van:</text:p>
                        <text:list text:style-name="id1-3-2-2-2-6-5-3-1-5-7-2-2">
                          <text:list-item text:style-override="id1-3-2-2-2-6-5-3-1-5-7-2-2-1">
                            <text:number>a.</text:number>
                            <text:p text:style-name="table_al">betalingsverkeer- en financieringsovereenkomsten.</text:p>
                          </text:list-item>
                          <text:list-item text:style-override="id1-3-2-2-2-6-5-3-1-5-7-2-2-2">
                            <text:number>b.</text:number>
                            <text:p text:style-name="table_al">het verstrekken van geldleningen. </text:p>
                          </text:list-item>
                          <text:list-item text:style-override="id1-3-2-2-2-6-5-3-1-5-7-2-2-3">
                            <text:number>c.</text:number>
                            <text:p text:style-name="table_al">het verstrekken van financiële garanties en borgstellingen.</text:p>
                          </text:list-item>
                          <text:list-item text:style-override="id1-3-2-2-2-6-5-3-1-5-7-2-2-4">
                            <text:number>d.</text:number>
                            <text:p text:style-name="table_al">het oprichten van of het deelnemen in rechtspersonen.</text:p>
                          </text:list-item>
                          <text:list-item text:style-override="id1-3-2-2-2-6-5-3-1-5-7-2-2-5">
                            <text:number>e.</text:number>
                            <text:p text:style-name="table_al">privaatrechtelijke rechtshandelingen m.b.t. onroerende zaken.</text:p>
                          </text:list-item>
                        </text:list>
                        <text:p text:style-name="table_al">Het mandaat voor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BC LG en IPM: tot en met € 70.000.</text:p>
                        <text:p text:style-name="table_al"/>
                      </table:table-cell>
                    </table:table-row>
                    <table:table-row table:style-name="row">
                      <table:table-cell table:style-name="entry" table:number-rows-spanned="1" table:number-columns-spanned="1">
                        <text:p text:style-name="table_al">6.4.3.7</text:p>
                      </table:table-cell>
                      <table:table-cell table:style-name="entry" table:number-rows-spanned="1" table:number-columns-spanned="1">
                        <text:p text:style-name="table_al">Gemeentewet: art. 160 lid 1 sub d: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 tenzij anders benoemd in de paragraaf Specifieke privaatrechtelijke mandaten.</text:p>
                      </table:table-cell>
                    </table:table-row>
                    <table:table-row table:style-name="row">
                      <table:table-cell table:style-name="entry" table:number-rows-spanned="1" table:number-columns-spanned="1">
                        <text:p text:style-name="table_al">6.4.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4.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2-6-5-3-1-5-10-2-2">
                          <text:list-item text:style-override="id1-3-2-2-2-6-5-3-1-5-10-2-2-1">
                            <text:number>•</text:number>
                            <text:p text:style-name="table_al">Het aangaan of beëindigen van arbeidsovereenkomsten;</text:p>
                          </text:list-item>
                          <text:list-item text:style-override="id1-3-2-2-2-6-5-3-1-5-10-2-2-2">
                            <text:number>•</text:number>
                            <text:p text:style-name="table_al">Schorsing van een werknemer;</text:p>
                          </text:list-item>
                        </text:list>
                        <text:p text:style-name="table_al">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4.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Directeur, met uitzondering van de bevoegdheden van 7.7.4.1 en 7.7.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6.4.3.11</text:p>
                      </table:table-cell>
                      <table:table-cell table:style-name="entry" table:number-rows-spanned="1" table:number-columns-spanned="1">
                        <text:p text:style-name="table_al">Gemeentewet, artikel 160 lid 1 sub d: het verlenen van concessieopdrachten. Het mandaat voor de Directeur is financieel beperkt tot concessieopdrachten met een financiële waarde tot en met € 5.538.000. Ondermandatering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 </text:p>
                      </table:table-cell>
                    </table:table-row>
                    <table:table-row table:style-name="row">
                      <table:table-cell table:style-name="entry" table:number-rows-spanned="1" table:number-columns-spanned="1">
                        <text:p text:style-name="table_al">6.4.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
                  <text:p text:style-name="table_bottom"/>
                </text:section>
                <text:p text:style-name="al"/>
              </text:section>
              <text:section text:name="artikel_id1-3-2-2-2-6-6" text:style-name="artikel">
                <text:p text:style-name="artikel_kop_titel"><text:span text:style-name="artikel_kop_label"/> <text:span text:style-name="artikel_kop_nr">6.4.4</text:span> Specifieke privaatrechtelijke mandaten</text:p>
                <text:p text:style-name="al"/>
                <text:p text:style-name="al">Niet van toepassing.</text:p>
                <text:p text:style-name="al"/>
              </text:section>
              <text:section text:name="artikel_id1-3-2-2-2-6-7" text:style-name="artikel">
                <text:p text:style-name="artikel_kop_titel"><text:span text:style-name="artikel_kop_label"/> <text:span text:style-name="artikel_kop_nr">6.4.5</text:span> Volmachten</text:p>
                <text:p text:style-name="al"/>
                <text:p text:style-name="al">De Algemeen Directeur verleent aan de Directeur Volksgezondheid volmacht voor het verrichten van privaatrechtelijke rechtshandelingen met inachtneming van de volgende beperkingen: de volmacht mag uitsluitend worden gebruikt indien en voor zover de Directeur Volksgezondheid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Volksgezondheid verleent aan de functionarissen genoemd in de kolom Gevolmachtigden volmacht voor het verrichten van deze privaatrechtelijke rechtshandelingen.</text:p>
                <text:p text:style-name="al"/>
                <text:section text:name="table_id1-3-2-2-2-6-7-6" text:style-name="table">
                  <text:p text:style-name="table_top"/>
                  <table:table table:style-name="tgroup">
                    <table:table-column table:style-name="id1-3-2-2-2-6-7-6-1-1"/>
                    <table:table-column table:style-name="id1-3-2-2-2-6-7-6-1-2"/>
                    <table:table-column table:style-name="id1-3-2-2-2-6-7-6-1-3"/>
                    <table:table-column table:style-name="id1-3-2-2-2-6-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6.4.5.1</text:p>
                      </table:table-cell>
                      <table:table-cell table:style-name="entry" table:number-rows-spanned="1" table:number-columns-spanned="1">
                        <text:p text:style-name="table_al">Gemeentewet artikel 171 lid 2 (volmacht): de vertegenwoordiging van de gemeente buiten rechte (o.a. ondertekenen van overeenkomsten). </text:p>
                      </table:table-cell>
                      <table:table-cell table:style-name="entry" table:number-rows-spanned="1" table:number-columns-spanned="1">
                        <text:p text:style-name="table_al">College</text:p>
                      </table:table-cell>
                      <table:table-cell table:style-name="entry" table:number-rows-spanned="1" table:number-columns-spanned="1">
                        <text:p text:style-name="table_al">Degenen die een mandaat hebben gekregen voor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6.4.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2-7" text:style-name="paragraaf">
              <text:p text:style-name="paragraaf_kop"><text:span text:style-name="label"/> <text:span text:style-name="nr">6.5</text:span> Stadsbedrijven </text:p>
              <text:section text:name="structuurtekst_id1-3-2-2-2-7-2" text:style-name="structuurtekst">
                <text:p text:style-name="al"/>
                <text:p text:style-name="al">De Algemeen Directeur mandateert de in de kolom Bevoegdheden omschreven bevoegdheden aan de Directeur Stadsbedrijven (SB).</text:p>
                <text:p text:style-name="al">De Directeur SB mandateert de in de kolom Bevoegdheden omschreven bevoegdheden aan de functionarissen genoemd in de kolom Ondergemandateerden. </text:p>
                <text:p text:style-name="al"/>
                <text:p text:style-name="al">
                <text:span text:style-name="nadrukvet">Plaatsvervanging</text:span>
              </text:p>
                <text:p text:style-name="al">De Directeur Stadsbedrijven is bevoegd tot het aanwijzen van plaatsvervangers bij zijn eigen afwezigheid, of bij afwezigheid van functionarissen aan wie hieronder ondermandaat of volmacht is verleend. </text:p>
                <text:p text:style-name="al">De Directeur Stadsbedrijven wijst de volgende plaatsvervangers aan:</text:p>
                <text:p text:style-name="al"/>
                <text:section text:name="table_id1-3-2-2-2-7-2-9" text:style-name="table">
                  <text:p text:style-name="table_top"/>
                  <table:table table:style-name="tgroup">
                    <table:table-column table:style-name="id1-3-2-2-2-7-2-9-1-1"/>
                    <table:table-column table:style-name="id1-3-2-2-2-7-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Stadsbedrijven</text:p>
                      </table:table-cell>
                      <table:table-cell table:style-name="entry" table:number-rows-spanned="1" table:number-columns-spanned="1">
                        <text:p text:style-name="table_al">Afdelingshoofd BV</text:p>
                      </table:table-cell>
                    </table:table-row>
                    <table:table-row table:style-name="row">
                      <table:table-cell table:style-name="entry" table:number-rows-spanned="1" table:number-columns-spanned="1">
                        <text:p text:style-name="table_al">Afd. hoofd BV</text:p>
                      </table:table-cell>
                      <table:table-cell table:style-name="entry" table:number-rows-spanned="1" table:number-columns-spanned="1">
                        <text:p text:style-name="table_al">Groepshoofd BV</text:p>
                      </table:table-cell>
                    </table:table-row>
                    <table:table-row table:style-name="row">
                      <table:table-cell table:style-name="entry" table:number-rows-spanned="1" table:number-columns-spanned="1">
                        <text:p text:style-name="table_al">Afd. hoofd IMH</text:p>
                      </table:table-cell>
                      <table:table-cell table:style-name="entry" table:number-rows-spanned="1" table:number-columns-spanned="1">
                        <text:p text:style-name="table_al">Unithoofd IMH</text:p>
                      </table:table-cell>
                    </table:table-row>
                    <table:table-row table:style-name="row">
                      <table:table-cell table:style-name="entry" table:number-rows-spanned="1" table:number-columns-spanned="1">
                        <text:p text:style-name="table_al">Afd. hoofd BOR</text:p>
                      </table:table-cell>
                      <table:table-cell table:style-name="entry" table:number-rows-spanned="1" table:number-columns-spanned="1">
                        <text:p text:style-name="table_al">Groepshoofd BOR</text:p>
                      </table:table-cell>
                    </table:table-row>
                    <table:table-row table:style-name="row">
                      <table:table-cell table:style-name="entry" table:number-rows-spanned="1" table:number-columns-spanned="1">
                        <text:p text:style-name="table_al">Groepshoofd BOR</text:p>
                      </table:table-cell>
                      <table:table-cell table:style-name="entry" table:number-rows-spanned="1" table:number-columns-spanned="1">
                        <text:p text:style-name="table_al">Teamleider BOR</text:p>
                      </table:table-cell>
                    </table:table-row>
                    <table:table-row table:style-name="row">
                      <table:table-cell table:style-name="entry" table:number-rows-spanned="1" table:number-columns-spanned="1">
                        <text:p text:style-name="table_al">Afd. hoofd SI</text:p>
                      </table:table-cell>
                      <table:table-cell table:style-name="entry" table:number-rows-spanned="1" table:number-columns-spanned="1">
                        <text:p text:style-name="table_al">Groepshoofd SI</text:p>
                      </table:table-cell>
                    </table:table-row>
                    <table:table-row table:style-name="row">
                      <table:table-cell table:style-name="entry" table:number-rows-spanned="1" table:number-columns-spanned="1">
                        <text:p text:style-name="table_al">Afd. hoofd VGE</text:p>
                      </table:table-cell>
                      <table:table-cell table:style-name="entry" table:number-rows-spanned="1" table:number-columns-spanned="1">
                        <text:p text:style-name="table_al">Bedrijfsleider, Hoofd Bedrijfsbureau VGE</text:p>
                      </table:table-cell>
                    </table:table-row>
                    <table:table-row table:style-name="row">
                      <table:table-cell table:style-name="entry" table:number-rows-spanned="1" table:number-columns-spanned="1">
                        <text:p text:style-name="table_al">Afd. hoofd W&amp;S</text:p>
                      </table:table-cell>
                      <table:table-cell table:style-name="entry" table:number-rows-spanned="1" table:number-columns-spanned="1">
                        <text:p text:style-name="table_al">Gebiedsmanager, Manager Stadsteam W&amp;S </text:p>
                      </table:table-cell>
                    </table:table-row>
                    <table:table-row table:style-name="row">
                      <table:table-cell table:style-name="entry" table:number-rows-spanned="1" table:number-columns-spanned="1">
                        <text:p text:style-name="table_al">Dienstcontroller</text:p>
                      </table:table-cell>
                      <table:table-cell table:style-name="entry" table:number-rows-spanned="1" table:number-columns-spanned="1">
                        <text:p text:style-name="table_al">Strategisch controller</text:p>
                      </table:table-cell>
                    </table:table-row>
                  </table:table>
                  <text:p text:style-name="table_bottom"/>
                </text:section>
                <text:p text:style-name="al"/>
              </text:section>
              <text:section text:name="artikel_id1-3-2-2-2-7-3" text:style-name="artikel">
                <text:p text:style-name="artikel_kop_titel"><text:span text:style-name="artikel_kop_label"/> <text:span text:style-name="artikel_kop_nr">6.5.1</text:span> Algemene publiekrechtelijke mandaten</text:p>
                <text:p text:style-name="al"/>
                <text:section text:name="table_id1-3-2-2-2-7-3-3" text:style-name="table">
                  <text:p text:style-name="table_top"/>
                  <table:table table:style-name="tgroup">
                    <table:table-column table:style-name="id1-3-2-2-2-7-3-3-1-1"/>
                    <table:table-column table:style-name="id1-3-2-2-2-7-3-3-1-2"/>
                    <table:table-column table:style-name="id1-3-2-2-2-7-3-3-1-3"/>
                    <table:table-column table:style-name="id1-3-2-2-2-7-3-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5.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list text:style-name="id1-3-2-2-2-7-3-3-1-5-2-2-3">
                          <text:list-item text:style-override="id1-3-2-2-2-7-3-3-1-5-2-2-3-1">
                            <text:number>a.</text:number>
                            <text:p text:style-name="table_al">Het aanvragen van verlening en vaststelling subsidies; </text:p>
                          </text:list-item>
                          <text:list-item text:style-override="id1-3-2-2-2-7-3-3-1-5-2-2-3-2">
                            <text:number>b.</text:number>
                            <text:p text:style-name="table_al">Het aanvragen van vergunningen, ontheffingen, goedkeuring, vrijstelling en vergelijkbare besluiten;</text:p>
                          </text:list-item>
                          <text:list-item text:style-override="id1-3-2-2-2-7-3-3-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controller en functionarissen die een mandaat hebben voor het verrichten van privaatrechtelijke rechtshandelingen zoals genoemd in 6.5.3.1 en 6.5.3.6.</text:p>
                      </table:table-cell>
                    </table:table-row>
                    <table:table-row table:style-name="row">
                      <table:table-cell table:style-name="entry" table:number-rows-spanned="1" table:number-columns-spanned="1">
                        <text:p text:style-name="table_al">6.5.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controller</text:p>
                      </table:table-cell>
                    </table:table-row>
                    <table:table-row table:style-name="row">
                      <table:table-cell table:style-name="entry" table:number-rows-spanned="1" table:number-columns-spanned="1">
                        <text:p text:style-name="table_al">6.5.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5.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Dienstcontroller. Unithoofd Markten en Havens en Bedrijfsleider begraafplaatsen IMH.</text:p>
                      </table:table-cell>
                    </table:table-row>
                    <table:table-row table:style-name="row">
                      <table:table-cell table:style-name="entry" table:number-rows-spanned="1" table:number-columns-spanned="1">
                        <text:p text:style-name="table_al">6.5.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5.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IMH voor wat betreft de Marktverordening, de Havenverordening.   Afdelingshoofd VGE en Bedrijfsleider begraafplaatsen voor wat betreft de Beheerverordening begraafplaatsen.</text:p>
                      </table:table-cell>
                    </table:table-row>
                    <table:table-row table:style-name="row">
                      <table:table-cell table:style-name="entry" table:number-rows-spanned="1" table:number-columns-spanned="1">
                        <text:p text:style-name="table_al">6.5.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6.5.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6.5.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Dienstcontroller</text:p>
                      </table:table-cell>
                    </table:table-row>
                    <table:table-row table:style-name="row">
                      <table:table-cell table:style-name="entry" table:number-rows-spanned="1" table:number-columns-spanned="1">
                        <text:p text:style-name="table_al">6.5.1.10 </text:p>
                      </table:table-cell>
                      <table:table-cell table:style-name="entry" table:number-rows-spanned="1" table:number-columns-spanned="1">
                        <text:p text:style-name="table_al">Archiefwet 1995, Archiefbesluit 1995 en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controller</text:p>
                      </table:table-cell>
                    </table:table-row>
                    <table:table-row table:style-name="row">
                      <table:table-cell table:style-name="entry" table:number-rows-spanned="1" table:number-columns-spanned="1">
                        <text:p text:style-name="table_al">6.5.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Het mandaat voor de Directeur is financieel beperkt tot en met een subsidiebedrag van € 5.000.000. Ondermandatering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OR: tot en met € 500.000;</text:p>
                        <text:p text:style-name="table_al">Groepshoofd BOR: tot en met € 200.000; Teamleider WRG BOR:  tot en met € 50.000; Programmamanager WRG BOR: tot en met € 50.000; Afdelingshoofd W&amp;S: tot en met € 500.000. </text:p>
                      </table:table-cell>
                    </table:table-row>
                    <table:table-row table:style-name="row">
                      <table:table-cell table:style-name="entry" table:number-rows-spanned="1" table:number-columns-spanned="1">
                        <text:p text:style-name="table_al">6.5.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6.5.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6.5.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6.5.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6.5.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2-7-4" text:style-name="artikel">
                <text:p text:style-name="artikel_kop_titel"><text:span text:style-name="artikel_kop_label"/> <text:span text:style-name="artikel_kop_nr">6.5.2</text:span> Specifieke publiekrechtelijke mandaten</text:p>
                <text:p text:style-name="al"/>
                <text:section text:name="table_id1-3-2-2-2-7-4-3" text:style-name="table">
                  <text:p text:style-name="table_top"/>
                  <table:table table:style-name="tgroup">
                    <table:table-column table:style-name="id1-3-2-2-2-7-4-3-1-1"/>
                    <table:table-column table:style-name="id1-3-2-2-2-7-4-3-1-2"/>
                    <table:table-column table:style-name="id1-3-2-2-2-7-4-3-1-3"/>
                    <table:table-column table:style-name="id1-3-2-2-2-7-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6.5.2.1 </text:p>
                      </table:table-cell>
                      <table:table-cell table:style-name="entry" table:number-rows-spanned="1" table:number-columns-spanned="1">
                        <text:p text:style-name="table_al">Besluit administratieve bepalingen inzake het wegverkeer (BABW); Het treffen van tijdelijke maatregelen en verkeersmaatregelen ingevolge hoofdstuk 2 paragraaf 8 van dit 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Groepshoofd BOR, Gebiedsmanager, Manager Stadsteam W&amp;S.</text:p>
                      </table:table-cell>
                    </table:table-row>
                    <table:table-row table:style-name="row">
                      <table:table-cell table:style-name="entry" table:number-rows-spanned="1" table:number-columns-spanned="1">
                        <text:p text:style-name="table_al">6.5.2.2 </text:p>
                      </table:table-cell>
                      <table:table-cell table:style-name="entry" table:number-rows-spanned="1" table:number-columns-spanned="1">
                        <text:p text:style-name="table_al">Marktverordening 2017: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IMH, Unithoofd Markten en Havens</text:p>
                      </table:table-cell>
                    </table:table-row>
                    <table:table-row table:style-name="row">
                      <table:table-cell table:style-name="entry" table:number-rows-spanned="1" table:number-columns-spanned="1">
                        <text:p text:style-name="table_al">6.5.2.3 </text:p>
                      </table:table-cell>
                      <table:table-cell table:style-name="entry" table:number-rows-spanned="1" table:number-columns-spanned="1">
                        <text:p text:style-name="table_al">Beheerverordening Gemeentelijke Begraafplaatsen Utrecht 2012: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GE, Bedrijfsleider begraafplaatsen.</text:p>
                      </table:table-cell>
                    </table:table-row>
                    <table:table-row table:style-name="row">
                      <table:table-cell table:style-name="entry" table:number-rows-spanned="1" table:number-columns-spanned="1">
                        <text:p text:style-name="table_al">6.5.2.4 </text:p>
                      </table:table-cell>
                      <table:table-cell table:style-name="entry" table:number-rows-spanned="1" table:number-columns-spanned="1">
                        <text:p text:style-name="table_al">Wet op de lijkbezorging, artikel 29: Verlenen van toestemming voor opgraving van een stoffelijk overscho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GE, Bedrijfsleider begraafplaatsen.</text:p>
                      </table:table-cell>
                    </table:table-row>
                    <table:table-row table:style-name="row">
                      <table:table-cell table:style-name="entry" table:number-rows-spanned="1" table:number-columns-spanned="1">
                        <text:p text:style-name="table_al">6.5.2.5 </text:p>
                      </table:table-cell>
                      <table:table-cell table:style-name="entry" table:number-rows-spanned="1" table:number-columns-spanned="1">
                        <text:p text:style-name="table_al">Wet op de lijkbezorging: Verlenen van toestemming voor verstrooien van as buiten de gemeentelijke begraafplaats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W&amp;S, Gebiedsmanager, Manager Stadsteam W&amp;S.</text:p>
                      </table:table-cell>
                    </table:table-row>
                    <table:table-row table:style-name="row">
                      <table:table-cell table:style-name="entry" table:number-rows-spanned="1" table:number-columns-spanned="1">
                        <text:p text:style-name="table_al">6.5.2.6 </text:p>
                      </table:table-cell>
                      <table:table-cell table:style-name="entry" table:number-rows-spanned="1" table:number-columns-spanned="1">
                        <text:p text:style-name="table_al">Havenverordening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IMH, Unithoofd Markten en Havens.</text:p>
                      </table:table-cell>
                    </table:table-row>
                    <table:table-row table:style-name="row">
                      <table:table-cell table:style-name="entry" table:number-rows-spanned="1" table:number-columns-spanned="1">
                        <text:p text:style-name="table_al">6.5.2.7 </text:p>
                      </table:table-cell>
                      <table:table-cell table:style-name="entry" table:number-rows-spanned="1" table:number-columns-spanned="1">
                        <text:p text:style-name="table_al">Afvalstoffen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IMH</text:p>
                      </table:table-cell>
                    </table:table-row>
                    <table:table-row table:style-name="row">
                      <table:table-cell table:style-name="entry" table:number-rows-spanned="1" table:number-columns-spanned="1">
                        <text:p text:style-name="table_al">6.5.2.8 </text:p>
                      </table:table-cell>
                      <table:table-cell table:style-name="entry" table:number-rows-spanned="1" table:number-columns-spanned="1">
                        <text:p text:style-name="table_al">Verordening tot stimulering oud-papier-inzameling door vrijwilligersorganisatie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IMH</text:p>
                      </table:table-cell>
                    </table:table-row>
                    <table:table-row table:style-name="row">
                      <table:table-cell table:style-name="entry" table:number-rows-spanned="1" table:number-columns-spanned="1">
                        <text:p text:style-name="table_al">6.5.2.9 </text:p>
                      </table:table-cell>
                      <table:table-cell table:style-name="entry" table:number-rows-spanned="1" table:number-columns-spanned="1">
                        <text:p text:style-name="table_al">Wegenwet, artikel 9: Het onttrekken aan het openbaar verkeer van een weg binnen de gemeente die niet door het Rijk, Provincie of Waterschap wordt onderhouden.</text:p>
                        <text:p text:style-name="table_al">De raad heeft zijn bevoegdheid d.d. 6 september 2007 gedelegeerd aan het college van B&amp;W.</text:p>
                      </table:table-cell>
                      <table:table-cell table:style-name="entry" table:number-rows-spanned="1" table:number-columns-spanned="1">
                        <text:p text:style-name="table_al">College</text:p>
                      </table:table-cell>
                      <table:table-cell table:style-name="entry" table:number-rows-spanned="1" table:number-columns-spanned="1">
                        <text:p text:style-name="table_al">Groepshoofd Wegen, Constructies en Installaties (WCI) BOR.</text:p>
                      </table:table-cell>
                    </table:table-row>
                    <table:table-row table:style-name="row">
                      <table:table-cell table:style-name="entry" table:number-rows-spanned="1" table:number-columns-spanned="1">
                        <text:p text:style-name="table_al">6.5.2.10 </text:p>
                      </table:table-cell>
                      <table:table-cell table:style-name="entry" table:number-rows-spanned="1" table:number-columns-spanned="1">
                        <text:p text:style-name="table_al">Wetboek van Strafvordering: het doen van aangifte bij de politie wegens vernieling of vermissing van gemeente-eigendom in de openbare ruimte en het voegen in strafzaken.</text:p>
                      </table:table-cell>
                      <table:table-cell table:style-name="entry" table:number-rows-spanned="1" table:number-columns-spanned="1">
                        <text:p text:style-name="table_al">College</text:p>
                      </table:table-cell>
                      <table:table-cell table:style-name="entry" table:number-rows-spanned="1" table:number-columns-spanned="1">
                        <text:p text:style-name="table_al">Opzichter W&amp;S,  Medewerker Schadeverhaal. </text:p>
                      </table:table-cell>
                    </table:table-row>
                    <table:table-row table:style-name="row">
                      <table:table-cell table:style-name="entry" table:number-rows-spanned="1" table:number-columns-spanned="1">
                        <text:p text:style-name="table_al">6.5.2.11 </text:p>
                      </table:table-cell>
                      <table:table-cell table:style-name="entry" table:number-rows-spanned="1" table:number-columns-spanned="1">
                        <text:p text:style-name="table_al">Wegsleep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rktmeester IMH voor wat betreft zijn taakgebied.</text:p>
                      </table:table-cell>
                    </table:table-row>
                    <table:table-row table:style-name="row">
                      <table:table-cell table:style-name="entry" table:number-rows-spanned="1" table:number-columns-spanned="1">
                        <text:p text:style-name="table_al">6.5.2.12 </text:p>
                      </table:table-cell>
                      <table:table-cell table:style-name="entry" table:number-rows-spanned="1" table:number-columns-spanned="1">
                        <text:p text:style-name="table_al">Wet aanvullende regels veiligheid tunnels: bevoegdheden als tunnelbeheerder op basis van deze wet voor alle wegtunnels in beheer bij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Groepshoofd WCI; Assetbeheerder Stadsbaantunnel BOR.</text:p>
                      </table:table-cell>
                    </table:table-row>
                    <table:table-row table:style-name="row">
                      <table:table-cell table:style-name="entry" table:number-rows-spanned="1" table:number-columns-spanned="1">
                        <text:p text:style-name="table_al">6.5.2.13 </text:p>
                      </table:table-cell>
                      <table:table-cell table:style-name="entry" table:number-rows-spanned="1" table:number-columns-spanned="1">
                        <text:p text:style-name="table_al">Arbowet, Arbobesluit en de Nen normen 3140 en 1010: het aanwijzen van een installatieverantwoordelijke als bedoeld in artikel 4.2.101 NEN 314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6.5.2.14</text:p>
                      </table:table-cell>
                      <table:table-cell table:style-name="entry" table:number-rows-spanned="1" table:number-columns-spanned="1">
                        <text:p text:style-name="table_al">Verordening ondergrond: kabels, leidingen en boomwortels gemeente Utrecht, artikel 13 tweede lid: het nemen van een aanwijzings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OR en Groepshoofd G&amp;O BOR.</text:p>
                      </table:table-cell>
                    </table:table-row>
                    <table:table-row table:style-name="row">
                      <table:table-cell table:style-name="entry" table:number-rows-spanned="1" table:number-columns-spanned="1">
                        <text:p text:style-name="table_al">6.5.2.15</text:p>
                      </table:table-cell>
                      <table:table-cell table:style-name="entry" table:number-rows-spanned="1" table:number-columns-spanned="1">
                        <text:p text:style-name="table_al">Scheepvaartverkeerswet: art. 5, besluiten m.b.t. het aanbrengen of verwijderen van verkeerstekens, art. 7, besluiten m.b.t verlening van ontheffing of vrijstelling van een ge- of verbod, aangegeven met een verkeersteken.</text:p>
                        <text:p text:style-name="table_al">Besluit administratieve bepalingen Scheepvaartverkeer: art. 10, het tijdelijk aanbrengen van verkeerstekens zonder verkeers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IMH, Unithoofd Markten en Havens.</text:p>
                      </table:table-cell>
                    </table:table-row>
                    <table:table-row table:style-name="row">
                      <table:table-cell table:style-name="entry" table:number-rows-spanned="1" table:number-columns-spanned="1">
                        <text:p text:style-name="table_al">6.5.2.16</text:p>
                      </table:table-cell>
                      <table:table-cell table:style-name="entry" table:number-rows-spanned="1" table:number-columns-spanned="1">
                        <text:p text:style-name="table_al">Algemene wet bestuursrecht: het nemen van besluiten op nadeelcompensatieverzoeken in verband met het verleggen of verwijderen van kabels en leidingen, op grond van Afdeling 4.5 Awb, Afdeling 15.1 Omgevingswet of een andere wettelijke grondslag, tot en met € 25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5.2.17</text:p>
                      </table:table-cell>
                      <table:table-cell table:style-name="entry" table:number-rows-spanned="1" table:number-columns-spanned="1">
                        <text:p text:style-name="table_al">Besluiten tot het afgeven van een EU-conformiteitsverklaring als bedoeld in de machinerichtlijn 2006/42 en artikel 21 van de Verordening (EU) 2023/1230 betreffende machines.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
                  <text:p text:style-name="table_bottom"/>
                </text:section>
                <text:p text:style-name="al"/>
              </text:section>
              <text:section text:name="artikel_id1-3-2-2-2-7-5" text:style-name="artikel">
                <text:p text:style-name="artikel_kop_titel"><text:span text:style-name="artikel_kop_label"/> <text:span text:style-name="artikel_kop_nr">6.5.3</text:span> Algemene privaatrechtelijke mandaten</text:p>
                <text:p text:style-name="al"/>
                <text:section text:name="table_id1-3-2-2-2-7-5-3" text:style-name="table">
                  <text:p text:style-name="table_top"/>
                  <table:table table:style-name="tgroup">
                    <table:table-column table:style-name="id1-3-2-2-2-7-5-3-1-1"/>
                    <table:table-column table:style-name="id1-3-2-2-2-7-5-3-1-2"/>
                    <table:table-column table:style-name="id1-3-2-2-2-7-5-3-1-3"/>
                    <table:table-column table:style-name="id1-3-2-2-2-7-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6.5.3.1</text:p>
                      </table:table-cell>
                      <table:table-cell table:style-name="entry" table:number-rows-spanned="1" table:number-columns-spanned="1">
                        <text:p text:style-name="table_al">Gemeentewet: art. 160 lid 1 sub d: overeenkomsten over werken, leveringen of diensten. Het mandaat voor de Directeur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1.000.000: Afdelingshoofd BOR.Tot en met € 500.000: Afdelingshoofd BV, IMH, SI, VGE, W&amp;S;.Tot en met € 200.000: Groepshoofd BOR en Groepshoofd SI.</text:p>
                        <text:p text:style-name="table_al">Tot en met € 100.000: Dienstcontroller, Unithoofd IMH, Bedrijfsleider, Locatiemanager, HoofdBedrijfsbureau VGE.</text:p>
                        <text:p text:style-name="table_al">Tot en met € 50.000: Groepshoofd BV,Gebiedsmanager,  Manager Stadsteam W&amp;S, Teamleider, Assetmanager, Programmamanager BOR, </text:p>
                        <text:p text:style-name="table_al">Projectmanager, Projectleider SI.</text:p>
                        <text:p text:style-name="table_al">Tot en met € 10.000: Medewerker strategisch materieel beheer BV</text:p>
                      </table:table-cell>
                    </table:table-row>
                    <table:table-row table:style-name="row">
                      <table:table-cell table:style-name="entry" table:number-rows-spanned="1" table:number-columns-spanned="1">
                        <text:p text:style-name="table_al">6.5.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5.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2-7-5-3-1-5-4-2-2">
                          <text:list-item text:style-override="id1-3-2-2-2-7-5-3-1-5-4-2-2-1">
                            <text:number>•</text:number>
                            <text:p text:style-name="table_al">tot welk maximumbedrag de bevoegdheid geldt;</text:p>
                          </text:list-item>
                          <text:list-item text:style-override="id1-3-2-2-2-7-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Groepshoofd, Teamleider, Assetmanager, Programmamanager BOR, Gebiedsmanager en Manager Stadsteam W&amp;S tot de waarden zoals genoemd onder 6.5.3.1.</text:p>
                      </table:table-cell>
                    </table:table-row>
                    <table:table-row table:style-name="row">
                      <table:table-cell table:style-name="entry" table:number-rows-spanned="1" table:number-columns-spanned="1">
                        <text:p text:style-name="table_al">6.5.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5.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mandateren.</text:p>
                      </table:table-cell>
                    </table:table-row>
                    <table:table-row table:style-name="row">
                      <table:table-cell table:style-name="entry" table:number-rows-spanned="1" table:number-columns-spanned="1">
                        <text:p text:style-name="table_al">6.5.3.6</text:p>
                      </table:table-cell>
                      <table:table-cell table:style-name="entry" table:number-rows-spanned="1" table:number-columns-spanned="1">
                        <text:p text:style-name="table_al">Gemeentewet: art. 160 lid 1 sub d: besluiten tot het verrichten van andere dan de onder 1, 2, 3, 4 en 5 van deze paragraaf genoemde privaatrechtelijke rechtshandelingen met een financieel belang voor de gemeente met uitzondering van:</text:p>
                        <text:list text:style-name="id1-3-2-2-2-7-5-3-1-5-7-2-2">
                          <text:list-item text:style-override="id1-3-2-2-2-7-5-3-1-5-7-2-2-1">
                            <text:number>a.</text:number>
                            <text:p text:style-name="table_al">betalingsverkeer- en financieringsovereenkomsten.</text:p>
                          </text:list-item>
                          <text:list-item text:style-override="id1-3-2-2-2-7-5-3-1-5-7-2-2-2">
                            <text:number>b.</text:number>
                            <text:p text:style-name="table_al">het verstrekken van geldleningen. </text:p>
                          </text:list-item>
                          <text:list-item text:style-override="id1-3-2-2-2-7-5-3-1-5-7-2-2-3">
                            <text:number>c.</text:number>
                            <text:p text:style-name="table_al">het verstrekken van financiële garanties en borgstellingen.</text:p>
                          </text:list-item>
                          <text:list-item text:style-override="id1-3-2-2-2-7-5-3-1-5-7-2-2-4">
                            <text:number>d.</text:number>
                            <text:p text:style-name="table_al">het oprichten van of het deelnemen in rechtspersonen.</text:p>
                          </text:list-item>
                          <text:list-item text:style-override="id1-3-2-2-2-7-5-3-1-5-7-2-2-5">
                            <text:number>e.</text:number>
                            <text:p text:style-name="table_al">privaatrechtelijke rechtshandelingen m.b.t. onroerende zaken.</text:p>
                          </text:list-item>
                        </text:list>
                        <text:p text:style-name="table_al">Het mandaat voor de Directeur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1.000.000: Afdelingshoofd BOR, </text:p>
                        <text:p text:style-name="table_al">Tot en met € 500.000: Afdelingshoofd BV, IMH, SI, VGE, W&amp;S.</text:p>
                        <text:p text:style-name="table_al">Tot en met € 200.000: Groepshoofd BOR, SI.</text:p>
                        <text:p text:style-name="table_al">Tot en met € 100.000:</text:p>
                        <text:p text:style-name="table_al">Dienstcontroller, Unithoofd IMH, Bedrijfsleider, Locatiemanager, Hoofd Bedrijfsbureau VGE.</text:p>
                        <text:p text:style-name="table_al">Tot en met € 50.000:</text:p>
                        <text:p text:style-name="table_al"> Groepshoofd BV, Gebiedsmanager, Manager Stadsteam W&amp;S,</text:p>
                        <text:p text:style-name="table_al">Teamleider, Assetmanager, Programmamanager BOR, </text:p>
                        <text:p text:style-name="table_al">Projectmanager, Projectleider SI.</text:p>
                        <text:p text:style-name="table_al"/>
                      </table:table-cell>
                    </table:table-row>
                    <table:table-row table:style-name="row">
                      <table:table-cell table:style-name="entry" table:number-rows-spanned="1" table:number-columns-spanned="1">
                        <text:p text:style-name="table_al">6.5.3.7</text:p>
                      </table:table-cell>
                      <table:table-cell table:style-name="entry" table:number-rows-spanned="1" table:number-columns-spanned="1">
                        <text:p text:style-name="table_al">Gemeentewet: art. 160 lid 1 sub d: besluiten tot het verrichten van andere dan de onder 1, 2, 3, 4, 5 en 6 van deze paragraaf en de in de paragraaf Specifieke privaatrechtelijke mandaten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 tenzij anders benoemd in de paragraaf Specifieke privaatrechtelijke mandaten.</text:p>
                      </table:table-cell>
                    </table:table-row>
                    <table:table-row table:style-name="row">
                      <table:table-cell table:style-name="entry" table:number-rows-spanned="1" table:number-columns-spanned="1">
                        <text:p text:style-name="table_al">6.5.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5.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2-7-5-3-1-5-10-2-2">
                          <text:list-item text:style-override="id1-3-2-2-2-7-5-3-1-5-10-2-2-1">
                            <text:number>•</text:number>
                            <text:p text:style-name="table_al">Het aangaan of beëindigen van arbeidsovereenkomsten;</text:p>
                          </text:list-item>
                          <text:list-item text:style-override="id1-3-2-2-2-7-5-3-1-5-10-2-2-2">
                            <text:number>•</text:number>
                            <text:p text:style-name="table_al">Schorsing van een werknemer;</text:p>
                          </text:list-item>
                        </text:list>
                        <text:p text:style-name="table_al">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6.5.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Directeur, met uitzondering van de bevoegdheden van 7.7.4.1 en 7.7.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  </text:p>
                        <text:p text:style-name="table_al">m.u.v. de volgende bevoegdheden:</text:p>
                        <text:list text:style-name="id1-3-2-2-2-7-5-3-1-5-11-4-3">
                          <text:list-item text:style-override="id1-3-2-2-2-7-5-3-1-5-11-4-3-1">
                            <text:number>•</text:number>
                            <text:p text:style-name="table_al">Artikel 3.8 Cao, toekennen van  functioneringstoelage;</text:p>
                          </text:list-item>
                          <text:list-item text:style-override="id1-3-2-2-2-7-5-3-1-5-11-4-3-2">
                            <text:number>•</text:number>
                            <text:p text:style-name="table_al">Artikel 1a.4 HUP, toestaan en verbieden van nevenwerkzaamheden/nevenfunctie;</text:p>
                          </text:list-item>
                          <text:list-item text:style-override="id1-3-2-2-2-7-5-3-1-5-11-4-3-3">
                            <text:number>•</text:number>
                            <text:p text:style-name="table_al">Artikel 7.1 lid 7 Cao, toepassen hardheidsclausule bij korting wegens ziekte;</text:p>
                          </text:list-item>
                          <text:list-item text:style-override="id1-3-2-2-2-7-5-3-1-5-11-4-3-4">
                            <text:number>•</text:number>
                            <text:p text:style-name="table_al">Beslissingen over bedrijfsongevallen;</text:p>
                          </text:list-item>
                          <text:list-item text:style-override="id1-3-2-2-2-7-5-3-1-5-11-4-3-5">
                            <text:number>•</text:number>
                            <text:p text:style-name="table_al">Beslissingen over  integriteitskwesties; </text:p>
                          </text:list-item>
                          <text:list-item text:style-override="id1-3-2-2-2-7-5-3-1-5-11-4-3-6">
                            <text:number>•</text:number>
                            <text:p text:style-name="table_al">Geven van een officiële schriftelijke waarschuwing;</text:p>
                          </text:list-item>
                          <text:list-item text:style-override="id1-3-2-2-2-7-5-3-1-5-11-4-3-7">
                            <text:number>•</text:number>
                            <text:p text:style-name="table_al">Beslissingen over toekenning functieschaal na waardering.</text:p>
                          </text:list-item>
                        </text:list>
                      </table:table-cell>
                    </table:table-row>
                    <table:table-row table:style-name="row">
                      <table:table-cell table:style-name="entry" table:number-rows-spanned="1" table:number-columns-spanned="1">
                        <text:p text:style-name="table_al">6.5.3.11</text:p>
                      </table:table-cell>
                      <table:table-cell table:style-name="entry" table:number-rows-spanned="1" table:number-columns-spanned="1">
                        <text:p text:style-name="table_al">Gemeentewet, artikel 160 lid 1 sub d: het verlenen van concessieopdrachten. Het mandaat voor de Directeur is financieel beperkt tot concessieopdrachten met een financiële waarde tot en met € 5.538.000. Ondermandatering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 </text:p>
                      </table:table-cell>
                    </table:table-row>
                    <table:table-row table:style-name="row">
                      <table:table-cell table:style-name="entry" table:number-rows-spanned="1" table:number-columns-spanned="1">
                        <text:p text:style-name="table_al">6.5.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
                  <text:p text:style-name="table_bottom"/>
                </text:section>
                <text:p text:style-name="al"/>
              </text:section>
              <text:section text:name="artikel_id1-3-2-2-2-7-6" text:style-name="artikel">
                <text:p text:style-name="artikel_kop_titel"><text:span text:style-name="artikel_kop_label"/> <text:span text:style-name="artikel_kop_nr">6.5.4</text:span> Specifieke privaatrechtelijke mandaten</text:p>
                <text:p text:style-name="al"/>
                <text:section text:name="table_id1-3-2-2-2-7-6-3" text:style-name="table">
                  <text:p text:style-name="table_top"/>
                  <table:table table:style-name="tgroup">
                    <table:table-column table:style-name="id1-3-2-2-2-7-6-3-1-1"/>
                    <table:table-column table:style-name="id1-3-2-2-2-7-6-3-1-2"/>
                    <table:table-column table:style-name="id1-3-2-2-2-7-6-3-1-3"/>
                    <table:table-column table:style-name="id1-3-2-2-2-7-6-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text:p>
                      </table:table-cell>
                    </table:table-row>
                    <table:table-row table:style-name="row">
                      <table:table-cell table:style-name="entry" table:number-rows-spanned="1" table:number-columns-spanned="1">
                        <text:p text:style-name="table_al">6.5.4.1</text:p>
                      </table:table-cell>
                      <table:table-cell table:style-name="entry" table:number-rows-spanned="1" table:number-columns-spanned="1">
                        <text:p text:style-name="table_al">Het afsluiten van zelfbeheerovereenkomsten waaruit geen financiële verplichtingen van de gemeente voortvloeien.</text:p>
                      </table:table-cell>
                      <table:table-cell table:style-name="entry" table:number-rows-spanned="1" table:number-columns-spanned="1">
                        <text:p text:style-name="table_al">College</text:p>
                      </table:table-cell>
                      <table:table-cell table:style-name="entry" table:number-rows-spanned="1" table:number-columns-spanned="1">
                        <text:p text:style-name="table_al">Gebiedsmanager, Manager Stadsteam W&amp;S, Groepshoofd BOR.</text:p>
                      </table:table-cell>
                    </table:table-row>
                    <table:table-row table:style-name="row">
                      <table:table-cell table:style-name="entry" table:number-rows-spanned="1" table:number-columns-spanned="1">
                        <text:p text:style-name="table_al">6.5.4.2</text:p>
                      </table:table-cell>
                      <table:table-cell table:style-name="entry" table:number-rows-spanned="1" table:number-columns-spanned="1">
                        <text:p text:style-name="table_al">Gemeentewet; artikel 160 lid 1 sub d: overeenkomsten over nutsleveranties die met inachtneming van het gemeentelijk aanbestedingsbeleid en (Europese regelgeving) is aanbesteed.</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6.5.4.3</text:p>
                      </table:table-cell>
                      <table:table-cell table:style-name="entry" table:number-rows-spanned="1" table:number-columns-spanned="1">
                        <text:p text:style-name="table_al">Gemeentewet; artikel 160 lid 1 sub d: Besluiten tot het aangaan van een overeenkomst gericht op het verhuren en/of in gebruik geven van een of meer onroerende zaken en/of een of meer roerende zaken.</text:p>
                        <text:p text:style-name="table_al">Het mandaat voor de Directeur is financieel beperkt tot het besluiten tot het aangaan van een overeenkomst tot en met € 1.000.000.</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GE tot een te ontvangen bedrag (huursom, servicekosten en andere kosten) tot en met € 500.000.</text:p>
                      </table:table-cell>
                    </table:table-row>
                    <table:table-row table:style-name="row">
                      <table:table-cell table:style-name="entry" table:number-rows-spanned="1" table:number-columns-spanned="1">
                        <text:p text:style-name="table_al">6.5.4.4</text:p>
                      </table:table-cell>
                      <table:table-cell table:style-name="entry" table:number-rows-spanned="1" table:number-columns-spanned="1">
                        <text:p text:style-name="table_al">Gemeentewet artikel 160 lid 1 sub d: Besluiten tot het aangaan van een overeenkomst gericht op het in gebruik geven van onroerende zaken die eigendom zijn van de gemeente Utrecht en die worden geëxploiteerd door het Vastgoedloket. Indien een gebruiksovereenkomst met een ‘seizoengebruiker met eigen verenigingsruimte’ – als bedoeld in de Algemene gebruiksvoorwaarden maatschappelijk vastgoed – wordt opgezegd, dient de wethouder belast met de portefeuille Sport voorafgaand aan de opzegging hiermee te hebben ingestemd. Dit wordt schriftelijk medegedeeld.</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GE tot en met € 500.000,</text:p>
                        <text:p text:style-name="table_al">Bedrijfsleider Binnensportacc, Buitensportacc. en WLZ/MFA’s/FST VGE:  tot en met  € 100.000 ,</text:p>
                        <text:p text:style-name="table_al">Medewerker vastgoedloket: tot en met € 10.000.</text:p>
                      </table:table-cell>
                    </table:table-row>
                    <table:table-row table:style-name="row">
                      <table:table-cell table:style-name="entry" table:number-rows-spanned="1" table:number-columns-spanned="1">
                        <text:p text:style-name="table_al">6.5.4.5</text:p>
                      </table:table-cell>
                      <table:table-cell table:style-name="entry" table:number-rows-spanned="1" table:number-columns-spanned="1">
                        <text:p text:style-name="table_al">Het geven van toestemming voor BUS-saneringen door een nutsbedrijf in openbare grond in beheer bij SB.</text:p>
                      </table:table-cell>
                      <table:table-cell table:style-name="entry" table:number-rows-spanned="1" table:number-columns-spanned="1">
                        <text:p text:style-name="table_al">College </text:p>
                      </table:table-cell>
                      <table:table-cell table:style-name="entry" table:number-rows-spanned="1" table:number-columns-spanned="1">
                        <text:p text:style-name="table_al">Groepshoofd Groen en Ondergrond BOR.</text:p>
                      </table:table-cell>
                    </table:table-row>
                    <table:table-row table:style-name="row">
                      <table:table-cell table:style-name="entry" table:number-rows-spanned="1" table:number-columns-spanned="1">
                        <text:p text:style-name="table_al">6.5.4.6</text:p>
                      </table:table-cell>
                      <table:table-cell table:style-name="entry" table:number-rows-spanned="1" table:number-columns-spanned="1">
                        <text:p text:style-name="table_al">Gemeentewet artikel 160 lid 1 sub d in samenhang met Telecommunicatiewet artikel 5.8 lid 1 en 2: het doen van een verzoek tot maatregelen over te gaan ten aanzien van kabels ten dienste van een (openbaar elektronisch) communicatienet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OR en Groepshoofd  Groen en Ondergrond BOR.</text:p>
                      </table:table-cell>
                    </table:table-row>
                    <table:table-row table:style-name="row">
                      <table:table-cell table:style-name="entry" table:number-rows-spanned="1" table:number-columns-spanned="1">
                        <text:p text:style-name="table_al">6.5.4.7</text:p>
                      </table:table-cell>
                      <table:table-cell table:style-name="entry" table:number-rows-spanned="1" table:number-columns-spanned="1">
                        <text:p text:style-name="table_al">Gemeentewet: art. 160 lid 1 sub d: besluiten tot het aangaan van een overeenkomst gericht op het huren, pachten en/of in gebruik nemen van een of meer onroerende zaken, en/of een of meer roerende zaken. Het mandaat voor de Directeur is financieel beperkt tot het besluiten tot het aangaan van een overeenkoms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
                  <text:p text:style-name="table_bottom"/>
                </text:section>
                <text:p text:style-name="al"/>
              </text:section>
              <text:section text:name="artikel_id1-3-2-2-2-7-7" text:style-name="artikel">
                <text:p text:style-name="artikel_kop_titel"><text:span text:style-name="artikel_kop_label"/> <text:span text:style-name="artikel_kop_nr">6.5.5</text:span> Volmachten</text:p>
                <text:p text:style-name="al"/>
                <text:p text:style-name="al">De Algemeen Directeur verleent aan de Directeur Stadsbedrijven volmacht voor het verrichten van privaatrechtelijke rechtshandelingen met inachtneming van de volgende beperkingen: de volmacht mag uitsluitend worden gebruikt indien en voor zover de Directeur Stadsbedrijven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Stadsbedrijven verleent aan de functionarissen genoemd in de kolom Gevolmachtigden volmacht voor het verrichten van deze privaatrechtelijke rechtshandelingen.</text:p>
                <text:p text:style-name="al"/>
                <text:section text:name="table_id1-3-2-2-2-7-7-6" text:style-name="table">
                  <text:p text:style-name="table_top"/>
                  <table:table table:style-name="tgroup">
                    <table:table-column table:style-name="id1-3-2-2-2-7-7-6-1-1"/>
                    <table:table-column table:style-name="id1-3-2-2-2-7-7-6-1-2"/>
                    <table:table-column table:style-name="id1-3-2-2-2-7-7-6-1-3"/>
                    <table:table-column table:style-name="id1-3-2-2-2-7-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6.5.5.1</text:p>
                      </table:table-cell>
                      <table:table-cell table:style-name="entry" table:number-rows-spanned="1" table:number-columns-spanned="1">
                        <text:p text:style-name="table_al">Gemeentewet artikel 171 lid 2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6.5.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label"/> <text:span text:style-name="nr">7</text:span> Bedrijfsvoerings- en Strategienetwerk</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7.1</text:span> Strategie en Bestuur </text:p>
              <text:section text:name="structuurtekst_id1-3-2-2-3-3-2" text:style-name="structuurtekst">
                <text:p text:style-name="al"/>
                <text:p text:style-name="al">De Algemeen Directeur mandateert de in de kolom Bevoegdheden omschreven bevoegdheden aan de Directeur Strategie en Bestuur (S&amp;B). </text:p>
                <text:p text:style-name="al"/>
                <text:p text:style-name="al">De Directeur S&amp;B mandateert de in de kolom Bevoegdheden omschreven bevoegdheden aan de functionarissen genoemd in de kolom Ondergemandateerden. </text:p>
                <text:p text:style-name="al"/>
                <text:p text:style-name="al">
                <text:span text:style-name="nadrukvet">Plaatsvervanging</text:span>
              </text:p>
                <text:p text:style-name="al">De Directeur S&amp;B is bevoegd tot het aanwijzen van plaatsvervangers bij zijn eigen afwezigheid, of bij afwezigheid van functionarissen aan wie hieronder ondermandaat of volmacht is verleend. De Directeur S&amp;B wijst de volgende plaatsvervangers aan:</text:p>
                <text:p text:style-name="al"/>
                <text:section text:name="table_id1-3-2-2-3-3-2-9" text:style-name="table">
                  <text:p text:style-name="table_top"/>
                  <table:table table:style-name="tgroup">
                    <table:table-column table:style-name="id1-3-2-2-3-3-2-9-1-1"/>
                    <table:table-column table:style-name="id1-3-2-2-3-3-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S&amp;B</text:p>
                      </table:table-cell>
                      <table:table-cell table:style-name="entry" table:number-rows-spanned="1" table:number-columns-spanned="1">
                        <text:p text:style-name="table_al">Directeur F&amp;I; Directeur JZ; Directeur IPM; Directeur M&amp;O; Directeur M&amp;C.</text:p>
                      </table:table-cell>
                    </table:table-row>
                  </table:table>
                  <text:p text:style-name="table_bottom"/>
                </text:section>
                <text:p text:style-name="al"/>
              </text:section>
              <text:section text:name="artikel_id1-3-2-2-3-3-3" text:style-name="artikel">
                <text:p text:style-name="artikel_kop_titel"><text:span text:style-name="artikel_kop_label"/> <text:span text:style-name="artikel_kop_nr">7.1.1</text:span> Algemene publiekrechtelijke mandaten</text:p>
                <text:p text:style-name="al"/>
                <text:section text:name="table_id1-3-2-2-3-3-3-3" text:style-name="table">
                  <text:p text:style-name="table_top"/>
                  <table:table table:style-name="tgroup">
                    <table:table-column table:style-name="id1-3-2-2-3-3-3-3-1-1"/>
                    <table:table-column table:style-name="id1-3-2-2-3-3-3-3-1-2"/>
                    <table:table-column table:style-name="id1-3-2-2-3-3-3-3-1-3"/>
                    <table:table-column table:style-name="id1-3-2-2-3-3-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1.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list text:style-name="id1-3-2-2-3-3-3-3-1-5-2-2-3">
                          <text:list-item text:style-override="id1-3-2-2-3-3-3-3-1-5-2-2-3-1">
                            <text:number>a.</text:number>
                            <text:p text:style-name="table_al">Het aanvragen van verlening en vaststelling subsidies; </text:p>
                          </text:list-item>
                          <text:list-item text:style-override="id1-3-2-2-3-3-3-3-1-5-2-2-3-2">
                            <text:number>b.</text:number>
                            <text:p text:style-name="table_al">Het aanvragen van vergunningen, ontheffingen, goedkeuring, vrijstelling en vergelijkbare besluiten;</text:p>
                          </text:list-item>
                          <text:list-item text:style-override="id1-3-2-2-3-3-3-3-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7.1.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7.1.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1.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7.1.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1.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7.1.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1.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text:p>
                      </table:table-cell>
                    </table:table-row>
                    <table:table-row table:style-name="row">
                      <table:table-cell table:style-name="entry" table:number-rows-spanned="1" table:number-columns-spanned="1">
                        <text:p text:style-name="table_al">7.1.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7.1.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7.1.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Directeur is financieel beperkt tot en met een subsidiebedrag van € 5.000.000. Ondermandatering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7.1.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7.1.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7.1.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7.1.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7.1.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3-3-4" text:style-name="artikel">
                <text:p text:style-name="artikel_kop_titel"><text:span text:style-name="artikel_kop_label"/> <text:span text:style-name="artikel_kop_nr">7.1.2</text:span> Specifieke publiekrechtelijke mandaten</text:p>
                <text:p text:style-name="al"/>
                <text:p text:style-name="al">Niet van toepassing.</text:p>
                <text:p text:style-name="al"/>
              </text:section>
              <text:section text:name="artikel_id1-3-2-2-3-3-5" text:style-name="artikel">
                <text:p text:style-name="artikel_kop_titel"><text:span text:style-name="artikel_kop_label"/> <text:span text:style-name="artikel_kop_nr">7.1.3</text:span> Algemene privaatrechtelijke mandaten</text:p>
                <text:p text:style-name="al"/>
                <text:section text:name="table_id1-3-2-2-3-3-5-3" text:style-name="table">
                  <text:p text:style-name="table_top"/>
                  <table:table table:style-name="tgroup">
                    <table:table-column table:style-name="id1-3-2-2-3-3-5-3-1-1"/>
                    <table:table-column table:style-name="id1-3-2-2-3-3-5-3-1-2"/>
                    <table:table-column table:style-name="id1-3-2-2-3-3-5-3-1-3"/>
                    <table:table-column table:style-name="id1-3-2-2-3-3-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1.3.1</text:p>
                      </table:table-cell>
                      <table:table-cell table:style-name="entry" table:number-rows-spanned="1" table:number-columns-spanned="1">
                        <text:p text:style-name="table_al">Gemeentewet: art. 160 lid 1 sub d: overeenkomsten over werken, leveringen of diensten. Het mandaat voor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500.000: Manager.</text:p>
                      </table:table-cell>
                    </table:table-row>
                    <table:table-row table:style-name="row">
                      <table:table-cell table:style-name="entry" table:number-rows-spanned="1" table:number-columns-spanned="1">
                        <text:p text:style-name="table_al">7.1.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1.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3-3-5-3-1-5-4-2-2">
                          <text:list-item text:style-override="id1-3-2-2-3-3-5-3-1-5-4-2-2-1">
                            <text:number>•</text:number>
                            <text:p text:style-name="table_al">tot welk maximumbedrag de bevoegdheid geldt;</text:p>
                          </text:list-item>
                          <text:list-item text:style-override="id1-3-2-2-3-3-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7.1.3.1 genoemde ondergemandateerden.</text:p>
                      </table:table-cell>
                    </table:table-row>
                    <table:table-row table:style-name="row">
                      <table:table-cell table:style-name="entry" table:number-rows-spanned="1" table:number-columns-spanned="1">
                        <text:p text:style-name="table_al">7.1.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1.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mandateren.</text:p>
                      </table:table-cell>
                    </table:table-row>
                    <table:table-row table:style-name="row">
                      <table:table-cell table:style-name="entry" table:number-rows-spanned="1" table:number-columns-spanned="1">
                        <text:p text:style-name="table_al">7.1.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list text:style-name="id1-3-2-2-3-3-5-3-1-5-7-2-3">
                          <text:list-item text:style-override="id1-3-2-2-3-3-5-3-1-5-7-2-3-1">
                            <text:number>a.</text:number>
                            <text:p text:style-name="table_al">betalingsverkeer- en financieringsovereenkomsten.</text:p>
                          </text:list-item>
                          <text:list-item text:style-override="id1-3-2-2-3-3-5-3-1-5-7-2-3-2">
                            <text:number>b.</text:number>
                            <text:p text:style-name="table_al">het verstrekken van geldleningen. </text:p>
                          </text:list-item>
                          <text:list-item text:style-override="id1-3-2-2-3-3-5-3-1-5-7-2-3-3">
                            <text:number>c.</text:number>
                            <text:p text:style-name="table_al">het verstrekken van financiële garanties en borgstellingen.</text:p>
                          </text:list-item>
                          <text:list-item text:style-override="id1-3-2-2-3-3-5-3-1-5-7-2-3-4">
                            <text:number>d.</text:number>
                            <text:p text:style-name="table_al">het oprichten van of het deelnemen in rechtspersonen.</text:p>
                          </text:list-item>
                          <text:list-item text:style-override="id1-3-2-2-3-3-5-3-1-5-7-2-3-5">
                            <text:number>e.</text:number>
                            <text:p text:style-name="table_al">privaatrechtelijke rechtshandelingen m.b.t. onroerende zaken.</text:p>
                          </text:list-item>
                        </text:list>
                        <text:p text:style-name="table_al">Het mandaat voor de Directeur is financieel beperk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100.000: Manager.</text:p>
                      </table:table-cell>
                    </table:table-row>
                    <table:table-row table:style-name="row">
                      <table:table-cell table:style-name="entry" table:number-rows-spanned="1" table:number-columns-spanned="1">
                        <text:p text:style-name="table_al">7.1.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 tenzij anders benoemd in de paragraaf Specifieke privaatrechtelijke mandaten.</text:p>
                      </table:table-cell>
                    </table:table-row>
                    <table:table-row table:style-name="row">
                      <table:table-cell table:style-name="entry" table:number-rows-spanned="1" table:number-columns-spanned="1">
                        <text:p text:style-name="table_al">7.1.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1.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3-3-5-3-1-5-10-2-2">
                          <text:list-item text:style-override="id1-3-2-2-3-3-5-3-1-5-10-2-2-1">
                            <text:number>•</text:number>
                            <text:p text:style-name="table_al">Het aangaan of beëindigen van arbeidsovereenkomsten;</text:p>
                          </text:list-item>
                          <text:list-item text:style-override="id1-3-2-2-3-3-5-3-1-5-10-2-2-2">
                            <text:number>•</text:number>
                            <text:p text:style-name="table_al">Schorsing van een werknemer;</text:p>
                          </text:list-item>
                        </text:list>
                        <text:p text:style-name="table_al">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1.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Directeur, met uitzondering van de bevoegdheden van 7.7.4.1 en 7.7.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1.3.11</text:p>
                      </table:table-cell>
                      <table:table-cell table:style-name="entry" table:number-rows-spanned="1" table:number-columns-spanned="1">
                        <text:p text:style-name="table_al">Gemeentewet, artikel 160 lid 1 sub d: het verlenen van concessieopdrachten. Het mandaat voor de Directeur is financieel beperkt tot concessieopdrachten met een financiële waarde tot en met € 5.538.000. Ondermandatering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 </text:p>
                      </table:table-cell>
                    </table:table-row>
                    <table:table-row table:style-name="row">
                      <table:table-cell table:style-name="entry" table:number-rows-spanned="1" table:number-columns-spanned="1">
                        <text:p text:style-name="table_al">7.1.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
                  <text:p text:style-name="table_bottom"/>
                </text:section>
                <text:p text:style-name="al"/>
              </text:section>
              <text:section text:name="artikel_id1-3-2-2-3-3-6" text:style-name="artikel">
                <text:p text:style-name="artikel_kop_titel"><text:span text:style-name="artikel_kop_label"/> <text:span text:style-name="artikel_kop_nr">7.1.4</text:span> Specifieke privaatrechtelijke mandaten</text:p>
                <text:p text:style-name="al"/>
                <text:p text:style-name="al">Niet van toepassing.</text:p>
                <text:p text:style-name="al"/>
              </text:section>
              <text:section text:name="artikel_id1-3-2-2-3-3-7" text:style-name="artikel">
                <text:p text:style-name="artikel_kop_titel"><text:span text:style-name="artikel_kop_label"/> <text:span text:style-name="artikel_kop_nr">7.1.5</text:span> Volmachten</text:p>
                <text:p text:style-name="al"/>
                <text:p text:style-name="al">De Algemeen Directeur verleent aan de Directeur S&amp;B volmacht voor het verrichten van privaatrechtelijke rechtshandelingen met inachtneming van de volgende beperkingen: de volmacht mag uitsluitend worden gebruikt indien en voor zover de Directeur S&amp;B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S&amp;B verleent aan de functionarissen genoemd in de kolom Gevolmachtigden volmacht voor het verrichten van deze privaatrechtelijke rechtshandelingen.</text:p>
                <text:p text:style-name="al"/>
                <text:section text:name="table_id1-3-2-2-3-3-7-6" text:style-name="table">
                  <text:p text:style-name="table_top"/>
                  <table:table table:style-name="tgroup">
                    <table:table-column table:style-name="id1-3-2-2-3-3-7-6-1-1"/>
                    <table:table-column table:style-name="id1-3-2-2-3-3-7-6-1-2"/>
                    <table:table-column table:style-name="id1-3-2-2-3-3-7-6-1-3"/>
                    <table:table-column table:style-name="id1-3-2-2-3-3-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1.5.1</text:p>
                      </table:table-cell>
                      <table:table-cell table:style-name="entry" table:number-rows-spanned="1" table:number-columns-spanned="1">
                        <text:p text:style-name="table_al">Gemeentewet, artikel 171 lid 2 (volmacht): de vertegenwoordiging van de gemeente buiten rechte (o.a. ondertekenen van overeenkomsten).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7.1.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7.2</text:span> Concerncontrol</text:p>
              <text:section text:name="structuurtekst_id1-3-2-2-3-4-2" text:style-name="structuurtekst">
                <text:p text:style-name="al"/>
                <text:p text:style-name="al">De Algemeen directeur mandateert de in de kolom Bevoegdheden omschreven bevoegdheden aan de Concerncontroller. Voor de Mandaatregeling wordt deze functie aangemerkt als Directeur. De Concerncontroller ondertekent met de benaming “Directeur Concerncontrol”.</text:p>
                <text:p text:style-name="al"/>
                <text:p text:style-name="al">De Concerncontroller mandateert de in de kolom Bevoegdheden omschreven bevoegdheden aan de functionarissen genoemd in de kolom Ondergemandateerden. </text:p>
                <text:p text:style-name="al"/>
                <text:p text:style-name="al">
                <text:span text:style-name="nadrukvet">Plaatsvervanging</text:span>
              </text:p>
                <text:p text:style-name="al">De plaatsvervanging van de Concerncontroller voor diens controltaken en -bevoegdheden is geregeld in de Organisatieregeling. Voor de in de Mandaatregeling genoemde bevoegdheden is de Concerncontroller bevoegd tot het aanwijzen van plaatsvervangers bij zijn eigen afwezigheid, of bij afwezigheid van functionarissen aan wie hieronder ondermandaat of volmacht is verleend. </text:p>
                <text:p text:style-name="al">De Concerncontroller wijst de volgende plaatsvervangers aan:</text:p>
                <text:p text:style-name="al"/>
                <text:section text:name="table_id1-3-2-2-3-4-2-10" text:style-name="table">
                  <text:p text:style-name="table_top"/>
                  <table:table table:style-name="tgroup">
                    <table:table-column table:style-name="id1-3-2-2-3-4-2-10-1-1"/>
                    <table:table-column table:style-name="id1-3-2-2-3-4-2-10-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Concerncontroller</text:p>
                      </table:table-cell>
                      <table:table-cell table:style-name="entry" table:number-rows-spanned="1" table:number-columns-spanned="1">
                        <text:p text:style-name="table_al">Directeur S&amp;B, Directeur F&amp;I, Directeur JZ, Directeur IPM, Directeur M&amp;O, Directeur M&amp;C.</text:p>
                      </table:table-cell>
                    </table:table-row>
                  </table:table>
                  <text:p text:style-name="table_bottom"/>
                </text:section>
                <text:p text:style-name="al"/>
              </text:section>
              <text:section text:name="artikel_id1-3-2-2-3-4-3" text:style-name="artikel">
                <text:p text:style-name="artikel_kop_titel"><text:span text:style-name="artikel_kop_label"/> <text:span text:style-name="artikel_kop_nr">7.2.1</text:span> Algemene publiekrechtelijke mandaten</text:p>
                <text:p text:style-name="al"/>
                <text:section text:name="table_id1-3-2-2-3-4-3-3" text:style-name="table">
                  <text:p text:style-name="table_top"/>
                  <table:table table:style-name="tgroup">
                    <table:table-column table:style-name="id1-3-2-2-3-4-3-3-1-1"/>
                    <table:table-column table:style-name="id1-3-2-2-3-4-3-3-1-2"/>
                    <table:table-column table:style-name="id1-3-2-2-3-4-3-3-1-3"/>
                    <table:table-column table:style-name="id1-3-2-2-3-4-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2.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list text:style-name="id1-3-2-2-3-4-3-3-1-5-2-2-3">
                          <text:list-item text:style-override="id1-3-2-2-3-4-3-3-1-5-2-2-3-1">
                            <text:number>a.</text:number>
                            <text:p text:style-name="table_al">Het aanvragen van verlening en vaststelling subsidies; </text:p>
                          </text:list-item>
                          <text:list-item text:style-override="id1-3-2-2-3-4-3-3-1-5-2-2-3-2">
                            <text:number>b.</text:number>
                            <text:p text:style-name="table_al">Het aanvragen van vergunningen, ontheffingen, goedkeuring, vrijstelling en vergelijkbare besluiten;</text:p>
                          </text:list-item>
                          <text:list-item text:style-override="id1-3-2-2-3-4-3-3-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2.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2.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2.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2.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2.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2.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2.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 </text:p>
                      </table:table-cell>
                    </table:table-row>
                    <table:table-row table:style-name="row">
                      <table:table-cell table:style-name="entry" table:number-rows-spanned="1" table:number-columns-spanned="1">
                        <text:p text:style-name="table_al">7.2.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2.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2.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Het mandaat voor de Directeur is financieel beperkt tot en met een subsidiebedrag van € 5.000.000. Ondermandatering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2.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7.2.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7.2.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2.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2.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3-4-4" text:style-name="artikel">
                <text:p text:style-name="artikel_kop_titel"><text:span text:style-name="artikel_kop_label"/> <text:span text:style-name="artikel_kop_nr">7.2.2</text:span> Specifieke publiekrechtelijke mandaten</text:p>
                <text:p text:style-name="al"/>
                <text:p text:style-name="al">Niet van toepassing.</text:p>
                <text:p text:style-name="al"/>
              </text:section>
              <text:section text:name="artikel_id1-3-2-2-3-4-5" text:style-name="artikel">
                <text:p text:style-name="artikel_kop_titel"><text:span text:style-name="artikel_kop_label"/> <text:span text:style-name="artikel_kop_nr">7.2.3</text:span> Algemene privaatrechtelijke mandaten</text:p>
                <text:p text:style-name="al"/>
                <text:section text:name="table_id1-3-2-2-3-4-5-3" text:style-name="table">
                  <text:p text:style-name="table_top"/>
                  <table:table table:style-name="tgroup">
                    <table:table-column table:style-name="id1-3-2-2-3-4-5-3-1-1"/>
                    <table:table-column table:style-name="id1-3-2-2-3-4-5-3-1-2"/>
                    <table:table-column table:style-name="id1-3-2-2-3-4-5-3-1-3"/>
                    <table:table-column table:style-name="id1-3-2-2-3-4-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 </text:p>
                      </table:table-cell>
                    </table:table-row>
                    <table:table-row table:style-name="row">
                      <table:table-cell table:style-name="entry" table:number-rows-spanned="1" table:number-columns-spanned="1">
                        <text:p text:style-name="table_al">7.2.3.1</text:p>
                      </table:table-cell>
                      <table:table-cell table:style-name="entry" table:number-rows-spanned="1" table:number-columns-spanned="1">
                        <text:p text:style-name="table_al">Gemeentewet: art. 160 lid 1 sub d: overeenkomsten over werken, leveringen of diensten. Het mandaat voor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20.000: Manager.</text:p>
                      </table:table-cell>
                    </table:table-row>
                    <table:table-row table:style-name="row">
                      <table:table-cell table:style-name="entry" table:number-rows-spanned="1" table:number-columns-spanned="1">
                        <text:p text:style-name="table_al">7.2.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2.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3-4-5-3-1-5-4-2-2">
                          <text:list-item text:style-override="id1-3-2-2-3-4-5-3-1-5-4-2-2-1">
                            <text:number>•</text:number>
                            <text:p text:style-name="table_al">tot welk maximumbedrag de bevoegdheid geldt;</text:p>
                          </text:list-item>
                          <text:list-item text:style-override="id1-3-2-2-3-4-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7.2.3.1 genoemde ondergemandateerden.</text:p>
                      </table:table-cell>
                    </table:table-row>
                    <table:table-row table:style-name="row">
                      <table:table-cell table:style-name="entry" table:number-rows-spanned="1" table:number-columns-spanned="1">
                        <text:p text:style-name="table_al">7.2.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2.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mandateren.</text:p>
                      </table:table-cell>
                    </table:table-row>
                    <table:table-row table:style-name="row">
                      <table:table-cell table:style-name="entry" table:number-rows-spanned="1" table:number-columns-spanned="1">
                        <text:p text:style-name="table_al">7.2.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list text:style-name="id1-3-2-2-3-4-5-3-1-5-7-2-3">
                          <text:list-item text:style-override="id1-3-2-2-3-4-5-3-1-5-7-2-3-1">
                            <text:number>a.</text:number>
                            <text:p text:style-name="table_al">betalingsverkeer- en financieringsovereenkomsten.</text:p>
                          </text:list-item>
                          <text:list-item text:style-override="id1-3-2-2-3-4-5-3-1-5-7-2-3-2">
                            <text:number>b.</text:number>
                            <text:p text:style-name="table_al">het verstrekken van geldleningen. </text:p>
                          </text:list-item>
                          <text:list-item text:style-override="id1-3-2-2-3-4-5-3-1-5-7-2-3-3">
                            <text:number>c.</text:number>
                            <text:p text:style-name="table_al">het verstrekken van financiële garanties en borgstellingen.</text:p>
                          </text:list-item>
                          <text:list-item text:style-override="id1-3-2-2-3-4-5-3-1-5-7-2-3-4">
                            <text:number>d.</text:number>
                            <text:p text:style-name="table_al">het oprichten van of het deelnemen in rechtspersonen.</text:p>
                          </text:list-item>
                          <text:list-item text:style-override="id1-3-2-2-3-4-5-3-1-5-7-2-3-5">
                            <text:number>e.</text:number>
                            <text:p text:style-name="table_al">privaatrechtelijke rechtshandelingen m.b.t. onroerende zaken.</text:p>
                          </text:list-item>
                        </text:list>
                        <text:p text:style-name="table_al">Het mandaat voor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20.000: Manager</text:p>
                      </table:table-cell>
                    </table:table-row>
                    <table:table-row table:style-name="row">
                      <table:table-cell table:style-name="entry" table:number-rows-spanned="1" table:number-columns-spanned="1">
                        <text:p text:style-name="table_al">7.2.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 tenzij anders benoemd in de paragraaf Specifieke privaatrechtelijke mandaten.</text:p>
                      </table:table-cell>
                    </table:table-row>
                    <table:table-row table:style-name="row">
                      <table:table-cell table:style-name="entry" table:number-rows-spanned="1" table:number-columns-spanned="1">
                        <text:p text:style-name="table_al">7.2.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2.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3-4-5-3-1-5-10-2-2">
                          <text:list-item text:style-override="id1-3-2-2-3-4-5-3-1-5-10-2-2-1">
                            <text:number>•</text:number>
                            <text:p text:style-name="table_al">Het aangaan of beëindigen van arbeidsovereenkomsten;</text:p>
                          </text:list-item>
                          <text:list-item text:style-override="id1-3-2-2-3-4-5-3-1-5-10-2-2-2">
                            <text:number>•</text:number>
                            <text:p text:style-name="table_al">Schorsing van een werknemer;</text:p>
                          </text:list-item>
                        </text:list>
                        <text:p text:style-name="table_al">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2.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Directeur, met uitzondering van de bevoegdheden van 7.7.4.1 en 7.7.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2.3.11</text:p>
                      </table:table-cell>
                      <table:table-cell table:style-name="entry" table:number-rows-spanned="1" table:number-columns-spanned="1">
                        <text:p text:style-name="table_al">Gemeentewet, artikel 160 lid 1 sub d: het verlenen van concessieopdrachten. Het mandaat voor de Directeur is financieel beperkt tot concessieopdrachten met een financiële waarde tot en met € 5.538.000. Ondermandatering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 </text:p>
                      </table:table-cell>
                    </table:table-row>
                    <table:table-row table:style-name="row">
                      <table:table-cell table:style-name="entry" table:number-rows-spanned="1" table:number-columns-spanned="1">
                        <text:p text:style-name="table_al">7.2.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
                  <text:p text:style-name="table_bottom"/>
                </text:section>
                <text:p text:style-name="al"/>
              </text:section>
              <text:section text:name="artikel_id1-3-2-2-3-4-6" text:style-name="artikel">
                <text:p text:style-name="artikel_kop_titel"><text:span text:style-name="artikel_kop_label"/> <text:span text:style-name="artikel_kop_nr">7.2.4</text:span> Specifieke privaatrechtelijke mandaten</text:p>
                <text:p text:style-name="al"/>
                <text:p text:style-name="al">Niet van toepassing.</text:p>
                <text:p text:style-name="al"/>
              </text:section>
              <text:section text:name="artikel_id1-3-2-2-3-4-7" text:style-name="artikel">
                <text:p text:style-name="artikel_kop_titel"><text:span text:style-name="artikel_kop_label"/> <text:span text:style-name="artikel_kop_nr">7.2.5</text:span> Volmachten</text:p>
                <text:p text:style-name="al"/>
                <text:p text:style-name="al">De Algemeen Directeur verleent aan de Concerncontroller volmacht voor het verrichten van privaatrechtelijke rechtshandelingen met inachtneming van de volgende beperkingen: de volmacht mag uitsluitend worden gebruikt indien en voor zover de Concerncontroller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 </text:p>
                <text:p text:style-name="al">De Concerncontroller verleent aan de functionarissen genoemd in de kolom Gevolmachtigden volmacht voor het verrichten van deze privaatrechtelijke rechtshandelingen.</text:p>
                <text:p text:style-name="al"/>
                <text:section text:name="table_id1-3-2-2-3-4-7-6" text:style-name="table">
                  <text:p text:style-name="table_top"/>
                  <table:table table:style-name="tgroup">
                    <table:table-column table:style-name="id1-3-2-2-3-4-7-6-1-1"/>
                    <table:table-column table:style-name="id1-3-2-2-3-4-7-6-1-2"/>
                    <table:table-column table:style-name="id1-3-2-2-3-4-7-6-1-3"/>
                    <table:table-column table:style-name="id1-3-2-2-3-4-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2.5.1</text:p>
                      </table:table-cell>
                      <table:table-cell table:style-name="entry" table:number-rows-spanned="1" table:number-columns-spanned="1">
                        <text:p text:style-name="table_al">Gemeentewet, artikel 171 lid 2 (volmacht): de vertegenwoordiging van de gemeente buiten rechte (o.a. ondertekenen van overeenkomsten).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7.2.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7.3</text:span> Financiën en Inkoop</text:p>
              <text:section text:name="structuurtekst_id1-3-2-2-3-5-2" text:style-name="structuurtekst">
                <text:p text:style-name="al"/>
                <text:p text:style-name="al">De Algemeen Directeur mandateert de in de kolom Bevoegdheden omschreven bevoegdheden aan de Directeur Financiën en Inkoop (F&amp;I). </text:p>
                <text:p text:style-name="al">De Directeur F&amp;I mandateert de in de kolom Bevoegdheden omschreven bevoegdheden aan de functionarissen genoemd in de kolom Ondergemandateerden.</text:p>
                <text:p text:style-name="al"/>
                <text:p text:style-name="al">
                <text:span text:style-name="nadrukvet">Plaatsvervanging</text:span>
              </text:p>
                <text:p text:style-name="al">De Directeur F&amp;I is bevoegd tot het aanwijzen van plaatsvervangers bij zijn eigen afwezigheid, of bij afwezigheid van functionarissen aan wie hieronder ondermandaat of volmacht is verleend. </text:p>
                <text:p text:style-name="al">De Directeur F&amp;I wijst de volgende plaatsvervangers aan:</text:p>
                <text:p text:style-name="al"/>
                <text:section text:name="table_id1-3-2-2-3-5-2-9" text:style-name="table">
                  <text:p text:style-name="table_top"/>
                  <table:table table:style-name="tgroup">
                    <table:table-column table:style-name="id1-3-2-2-3-5-2-9-1-1"/>
                    <table:table-column table:style-name="id1-3-2-2-3-5-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F&amp;I</text:p>
                      </table:table-cell>
                      <table:table-cell table:style-name="entry" table:number-rows-spanned="1" table:number-columns-spanned="1">
                        <text:p text:style-name="table_al">Directeur JZ, Directeur S&amp;B; Directeur IPM; Directeur M&amp;O; Directeur M&amp;C..</text:p>
                      </table:table-cell>
                    </table:table-row>
                  </table:table>
                  <text:p text:style-name="table_bottom"/>
                </text:section>
                <text:p text:style-name="al"/>
              </text:section>
              <text:section text:name="artikel_id1-3-2-2-3-5-3" text:style-name="artikel">
                <text:p text:style-name="artikel_kop_titel"><text:span text:style-name="artikel_kop_label"/> <text:span text:style-name="artikel_kop_nr">7.3.1</text:span> Algemene publiekrechtelijke mandaten</text:p>
                <text:p text:style-name="al"/>
                <text:section text:name="table_id1-3-2-2-3-5-3-3" text:style-name="table">
                  <text:p text:style-name="table_top"/>
                  <table:table table:style-name="tgroup">
                    <table:table-column table:style-name="id1-3-2-2-3-5-3-3-1-1"/>
                    <table:table-column table:style-name="id1-3-2-2-3-5-3-3-1-2"/>
                    <table:table-column table:style-name="id1-3-2-2-3-5-3-3-1-3"/>
                    <table:table-column table:style-name="id1-3-2-2-3-5-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3.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list text:style-name="id1-3-2-2-3-5-3-3-1-5-2-2-3">
                          <text:list-item text:style-override="id1-3-2-2-3-5-3-3-1-5-2-2-3-1">
                            <text:number>a.</text:number>
                            <text:p text:style-name="table_al">Het aanvragen van verlening en vaststelling subsidies; </text:p>
                          </text:list-item>
                          <text:list-item text:style-override="id1-3-2-2-3-5-3-3-1-5-2-2-3-2">
                            <text:number>b.</text:number>
                            <text:p text:style-name="table_al">Het aanvragen van vergunningen, ontheffingen, goedkeuring, vrijstelling en vergelijkbare besluiten;</text:p>
                          </text:list-item>
                          <text:list-item text:style-override="id1-3-2-2-3-5-3-3-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Inkoop, Directiesecretaris. </text:p>
                      </table:table-cell>
                    </table:table-row>
                    <table:table-row table:style-name="row">
                      <table:table-cell table:style-name="entry" table:number-rows-spanned="1" table:number-columns-spanned="1">
                        <text:p text:style-name="table_al">7.3.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Inkoop, Directiesecretaris.</text:p>
                      </table:table-cell>
                    </table:table-row>
                    <table:table-row table:style-name="row">
                      <table:table-cell table:style-name="entry" table:number-rows-spanned="1" table:number-columns-spanned="1">
                        <text:p text:style-name="table_al">7.3.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3.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Inkoop, Directiesecretaris.</text:p>
                      </table:table-cell>
                    </table:table-row>
                    <table:table-row table:style-name="row">
                      <table:table-cell table:style-name="entry" table:number-rows-spanned="1" table:number-columns-spanned="1">
                        <text:p text:style-name="table_al">7.3.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3.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Inkoop, Directiesecretaris.</text:p>
                      </table:table-cell>
                    </table:table-row>
                    <table:table-row table:style-name="row">
                      <table:table-cell table:style-name="entry" table:number-rows-spanned="1" table:number-columns-spanned="1">
                        <text:p text:style-name="table_al">7.3.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3.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Inkoop,  Directiesecretaris.</text:p>
                      </table:table-cell>
                    </table:table-row>
                    <table:table-row table:style-name="row">
                      <table:table-cell table:style-name="entry" table:number-rows-spanned="1" table:number-columns-spanned="1">
                        <text:p text:style-name="table_al">7.3.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Inkoop, Directiesecretaris, </text:p>
                      </table:table-cell>
                    </table:table-row>
                    <table:table-row table:style-name="row">
                      <table:table-cell table:style-name="entry" table:number-rows-spanned="1" table:number-columns-spanned="1">
                        <text:p text:style-name="table_al">7.3.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Inkoop, Directiesecretaris.</text:p>
                      </table:table-cell>
                    </table:table-row>
                    <table:table-row table:style-name="row">
                      <table:table-cell table:style-name="entry" table:number-rows-spanned="1" table:number-columns-spanned="1">
                        <text:p text:style-name="table_al">7.3.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Directeur is financieel beperkt tot en met een subsidiebedrag van € 5.000.000. Ondermandatering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Inkoop, Directiesecretaris.</text:p>
                      </table:table-cell>
                    </table:table-row>
                    <table:table-row table:style-name="row">
                      <table:table-cell table:style-name="entry" table:number-rows-spanned="1" table:number-columns-spanned="1">
                        <text:p text:style-name="table_al">7.3.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7.3.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7.3.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Inkoop, Directiesecretaris.</text:p>
                      </table:table-cell>
                    </table:table-row>
                    <table:table-row table:style-name="row">
                      <table:table-cell table:style-name="entry" table:number-rows-spanned="1" table:number-columns-spanned="1">
                        <text:p text:style-name="table_al">7.3.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Inkoop; Directiesecretaris.</text:p>
                      </table:table-cell>
                    </table:table-row>
                    <table:table-row table:style-name="row">
                      <table:table-cell table:style-name="entry" table:number-rows-spanned="1" table:number-columns-spanned="1">
                        <text:p text:style-name="table_al">7.3.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3-5-4" text:style-name="artikel">
                <text:p text:style-name="artikel_kop_titel"><text:span text:style-name="artikel_kop_label"/> <text:span text:style-name="artikel_kop_nr">7.3.2</text:span> Specifieke publiekrechtelijke mandaten</text:p>
                <text:p text:style-name="al"/>
                <text:section text:name="table_id1-3-2-2-3-5-4-3" text:style-name="table">
                  <text:p text:style-name="table_top"/>
                  <table:table table:style-name="tgroup">
                    <table:table-column table:style-name="id1-3-2-2-3-5-4-3-1-1"/>
                    <table:table-column table:style-name="id1-3-2-2-3-5-4-3-1-2"/>
                    <table:table-column table:style-name="id1-3-2-2-3-5-4-3-1-3"/>
                    <table:table-column table:style-name="id1-3-2-2-3-5-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3.2.1</text:p>
                      </table:table-cell>
                      <table:table-cell table:style-name="entry" table:number-rows-spanned="1" table:number-columns-spanned="1">
                        <text:p text:style-name="table_al">Besluit begroting en verantwoording provincies en gemeenten: akkoordverklaring bij het aanleveren van gegevens aan CBS op grond van artikel 71</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text:p>
                      </table:table-cell>
                    </table:table-row>
                    <table:table-row table:style-name="row">
                      <table:table-cell table:style-name="entry" table:number-rows-spanned="1" table:number-columns-spanned="1">
                        <text:p text:style-name="table_al">7.3.2.2</text:p>
                      </table:table-cell>
                      <table:table-cell table:style-name="entry" table:number-rows-spanned="1" table:number-columns-spanned="1">
                        <text:p text:style-name="table_al">Wet op de omzetbelasting, Wet op de vennootschapsbelasting, Wet op de loonbelasting, Wet op het BTW-compensatiefonds en overige  rijksbelastingen: doen van aangifte, correctie-aangifte, maken van afspraken daarover met belastingdienst.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oördinator fiscaliteit, Concern fiscalist, Financieel specialist, Vakspecialist boekhouden D.</text:p>
                      </table:table-cell>
                    </table:table-row>
                  </table:table>
                  <text:p text:style-name="table_bottom"/>
                </text:section>
                <text:p text:style-name="al"/>
              </text:section>
              <text:section text:name="artikel_id1-3-2-2-3-5-5" text:style-name="artikel">
                <text:p text:style-name="artikel_kop_titel"><text:span text:style-name="artikel_kop_label"/> <text:span text:style-name="artikel_kop_nr">7.3.3</text:span> Algemene privaatrechtelijke mandaten</text:p>
                <text:p text:style-name="al"/>
                <text:section text:name="table_id1-3-2-2-3-5-5-3" text:style-name="table">
                  <text:p text:style-name="table_top"/>
                  <table:table table:style-name="tgroup">
                    <table:table-column table:style-name="id1-3-2-2-3-5-5-3-1-1"/>
                    <table:table-column table:style-name="id1-3-2-2-3-5-5-3-1-2"/>
                    <table:table-column table:style-name="id1-3-2-2-3-5-5-3-1-3"/>
                    <table:table-column table:style-name="id1-3-2-2-3-5-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3.3.1</text:p>
                      </table:table-cell>
                      <table:table-cell table:style-name="entry" table:number-rows-spanned="1" table:number-columns-spanned="1">
                        <text:p text:style-name="table_al">Gemeentewet: art. 160 lid 1 sub d: overeenkomsten over werken, leveringen of diensten. Het mandaat voor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Inkoop: tot en met € 1.000.000. Clustermanager: tot en met € 500.000.</text:p>
                      </table:table-cell>
                    </table:table-row>
                    <table:table-row table:style-name="row">
                      <table:table-cell table:style-name="entry" table:number-rows-spanned="1" table:number-columns-spanned="1">
                        <text:p text:style-name="table_al">7.3.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3.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3-5-5-3-1-5-4-2-2">
                          <text:list-item text:style-override="id1-3-2-2-3-5-5-3-1-5-4-2-2-1">
                            <text:number>•</text:number>
                            <text:p text:style-name="table_al">tot welk maximumbedrag de bevoegdheid geldt;</text:p>
                          </text:list-item>
                          <text:list-item text:style-override="id1-3-2-2-3-5-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Inkoop: tot en met € 1.000.000. Clustermanager: tot en met € 500.000.</text:p>
                      </table:table-cell>
                    </table:table-row>
                    <table:table-row table:style-name="row">
                      <table:table-cell table:style-name="entry" table:number-rows-spanned="1" table:number-columns-spanned="1">
                        <text:p text:style-name="table_al">7.3.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3.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mandateren.</text:p>
                      </table:table-cell>
                    </table:table-row>
                    <table:table-row table:style-name="row">
                      <table:table-cell table:style-name="entry" table:number-rows-spanned="1" table:number-columns-spanned="1">
                        <text:p text:style-name="table_al">7.3.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list text:style-name="id1-3-2-2-3-5-5-3-1-5-7-2-3">
                          <text:list-item text:style-override="id1-3-2-2-3-5-5-3-1-5-7-2-3-1">
                            <text:number>a.</text:number>
                            <text:p text:style-name="table_al">betalingsverkeer- en financieringsovereenkomsten.</text:p>
                          </text:list-item>
                          <text:list-item text:style-override="id1-3-2-2-3-5-5-3-1-5-7-2-3-2">
                            <text:number>b.</text:number>
                            <text:p text:style-name="table_al">het verstrekken van geldleningen. </text:p>
                          </text:list-item>
                          <text:list-item text:style-override="id1-3-2-2-3-5-5-3-1-5-7-2-3-3">
                            <text:number>c.</text:number>
                            <text:p text:style-name="table_al">het verstrekken van financiële garanties en borgstellingen.</text:p>
                          </text:list-item>
                          <text:list-item text:style-override="id1-3-2-2-3-5-5-3-1-5-7-2-3-4">
                            <text:number>d.</text:number>
                            <text:p text:style-name="table_al">het oprichten van of het deelnemen in rechtspersonen.</text:p>
                          </text:list-item>
                          <text:list-item text:style-override="id1-3-2-2-3-5-5-3-1-5-7-2-3-5">
                            <text:number>e.</text:number>
                            <text:p text:style-name="table_al">privaatrechtelijke rechtshandelingen m.b.t. onroerende zaken.</text:p>
                          </text:list-item>
                        </text:list>
                        <text:p text:style-name="table_al">Het mandaat voor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Inkoop: tot en met €1.000.000. Clustermanager: tot en met € 500.000.</text:p>
                      </table:table-cell>
                    </table:table-row>
                    <table:table-row table:style-name="row">
                      <table:table-cell table:style-name="entry" table:number-rows-spanned="1" table:number-columns-spanned="1">
                        <text:p text:style-name="table_al">7.3.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3.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3.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3-5-5-3-1-5-10-2-2">
                          <text:list-item text:style-override="id1-3-2-2-3-5-5-3-1-5-10-2-2-1">
                            <text:number>•</text:number>
                            <text:p text:style-name="table_al">Het aangaan of beëindigen van arbeidsovereenkomsten;</text:p>
                          </text:list-item>
                          <text:list-item text:style-override="id1-3-2-2-3-5-5-3-1-5-10-2-2-2">
                            <text:number>•</text:number>
                            <text:p text:style-name="table_al">Schorsing van een werknemer;</text:p>
                          </text:list-item>
                        </text:list>
                        <text:p text:style-name="table_al">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3.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Directeur, met uitzondering van de bevoegdheden van 7.7.4.1 en 7.7.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3.3.11</text:p>
                      </table:table-cell>
                      <table:table-cell table:style-name="entry" table:number-rows-spanned="1" table:number-columns-spanned="1">
                        <text:p text:style-name="table_al">Gemeentewet, artikel 160 lid 1 sub d: het verlenen van concessieopdrachten. Het mandaat voor de Directeur is financieel beperkt tot concessieopdrachten met een financiële waarde tot en met € 5.538.000. Ondermandatering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 </text:p>
                      </table:table-cell>
                    </table:table-row>
                    <table:table-row table:style-name="row">
                      <table:table-cell table:style-name="entry" table:number-rows-spanned="1" table:number-columns-spanned="1">
                        <text:p text:style-name="table_al">7.3.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
                  <text:p text:style-name="table_bottom"/>
                </text:section>
                <text:p text:style-name="al"/>
              </text:section>
              <text:section text:name="artikel_id1-3-2-2-3-5-6" text:style-name="artikel">
                <text:p text:style-name="artikel_kop_titel"><text:span text:style-name="artikel_kop_label"/> <text:span text:style-name="artikel_kop_nr">7.3.4</text:span> Specifieke privaatrechtelijke mandaten</text:p>
                <text:p text:style-name="al">Niet van toepassing.</text:p>
                <text:p text:style-name="al"/>
              </text:section>
              <text:section text:name="artikel_id1-3-2-2-3-5-7" text:style-name="artikel">
                <text:p text:style-name="artikel_kop_titel"><text:span text:style-name="artikel_kop_label"/> <text:span text:style-name="artikel_kop_nr">7.3.5</text:span> Volmachten</text:p>
                <text:p text:style-name="al"/>
                <text:p text:style-name="al">De Algemeen Directeur verleent aan de Directeur F&amp;I volmacht voor het verrichten van privaatrechtelijke rechtshandelingen met inachtneming van de volgende beperkingen: de volmacht mag uitsluitend worden gebruikt indien en voor zover de Directeur F&amp;I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F&amp;I verleent aan de functionarissen genoemd in de kolom Gevolmachtigden volmacht voor het verrichten van deze privaatrechtelijke rechtshandelingen.</text:p>
                <text:p text:style-name="al"/>
                <text:section text:name="table_id1-3-2-2-3-5-7-6" text:style-name="table">
                  <text:p text:style-name="table_top"/>
                  <table:table table:style-name="tgroup">
                    <table:table-column table:style-name="id1-3-2-2-3-5-7-6-1-1"/>
                    <table:table-column table:style-name="id1-3-2-2-3-5-7-6-1-2"/>
                    <table:table-column table:style-name="id1-3-2-2-3-5-7-6-1-3"/>
                    <table:table-column table:style-name="id1-3-2-2-3-5-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3.5.1</text:p>
                      </table:table-cell>
                      <table:table-cell table:style-name="entry" table:number-rows-spanned="1" table:number-columns-spanned="1">
                        <text:p text:style-name="table_al">Gemeentewet, artikel 171 lid 2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7.3.5.2</text:p>
                      </table:table-cell>
                      <table:table-cell table:style-name="entry" table:number-rows-spanned="1" table:number-columns-spanned="1">
                        <text:p text:style-name="table_al">Gemeentewet en bijzondere wetten: </text:p>
                        <text:p text:style-name="table_al">Machtiging: het in rechte vertegenwoordigen van College, Burgemeester of rechtspersoon gemeente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3-6" text:style-name="paragraaf">
              <text:p text:style-name="paragraaf_kop"><text:span text:style-name="label"/> <text:span text:style-name="nr">7.4</text:span> Juridische zaken</text:p>
              <text:section text:name="structuurtekst_id1-3-2-2-3-6-2" text:style-name="structuurtekst">
                <text:p text:style-name="al"/>
                <text:p text:style-name="al">De Algemeen Directeur mandateert de in de kolom Bevoegdheden omschreven bevoegdheden aan de Directeur Juridische Zaken (JZ). </text:p>
                <text:p text:style-name="al">De Directeur JZ mandateert de in de kolom Bevoegdheden omschreven bevoegdheden aan de functionarissen genoemd in de kolom Ondergemandateerden.</text:p>
                <text:p text:style-name="al"/>
                <text:p text:style-name="al">
                <text:span text:style-name="nadrukvet">Plaatsvervanging</text:span>
              </text:p>
                <text:p text:style-name="al">De Directeur JZ is bevoegd tot het aanwijzen van plaatsvervangers bij zijn eigen afwezigheid, of bij afwezigheid van functionarissen aan wie hieronder ondermandaat of volmacht is verleend. </text:p>
                <text:p text:style-name="al">De Directeur JZ wijst de volgende plaatsvervangers aan:</text:p>
                <text:p text:style-name="al"/>
                <text:section text:name="table_id1-3-2-2-3-6-2-9" text:style-name="table">
                  <text:p text:style-name="table_top"/>
                  <table:table table:style-name="tgroup">
                    <table:table-column table:style-name="id1-3-2-2-3-6-2-9-1-1"/>
                    <table:table-column table:style-name="id1-3-2-2-3-6-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JZ </text:p>
                      </table:table-cell>
                      <table:table-cell table:style-name="entry" table:number-rows-spanned="1" table:number-columns-spanned="1">
                        <text:p text:style-name="table_al">Directeur F&amp;I, Directeur S&amp;B; Directeur IPM; Directeur M&amp;O; Directeur M&amp;C.</text:p>
                      </table:table-cell>
                    </table:table-row>
                  </table:table>
                  <text:p text:style-name="table_bottom"/>
                </text:section>
                <text:p text:style-name="al"/>
              </text:section>
              <text:section text:name="artikel_id1-3-2-2-3-6-3" text:style-name="artikel">
                <text:p text:style-name="artikel_kop_titel"><text:span text:style-name="artikel_kop_label"/> <text:span text:style-name="artikel_kop_nr">7.4.1</text:span> Algemene publiekrechtelijke mandaten</text:p>
                <text:p text:style-name="al"/>
                <text:section text:name="table_id1-3-2-2-3-6-3-3" text:style-name="table">
                  <text:p text:style-name="table_top"/>
                  <table:table table:style-name="tgroup">
                    <table:table-column table:style-name="id1-3-2-2-3-6-3-3-1-1"/>
                    <table:table-column table:style-name="id1-3-2-2-3-6-3-3-1-2"/>
                    <table:table-column table:style-name="id1-3-2-2-3-6-3-3-1-3"/>
                    <table:table-column table:style-name="id1-3-2-2-3-6-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4.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list text:style-name="id1-3-2-2-3-6-3-3-1-5-2-2-3">
                          <text:list-item text:style-override="id1-3-2-2-3-6-3-3-1-5-2-2-3-1">
                            <text:number>a.</text:number>
                            <text:p text:style-name="table_al">Het aanvragen van verlening en vaststelling subsidies; </text:p>
                          </text:list-item>
                          <text:list-item text:style-override="id1-3-2-2-3-6-3-3-1-5-2-2-3-2">
                            <text:number>b.</text:number>
                            <text:p text:style-name="table_al">Het aanvragen van vergunningen, ontheffingen, goedkeuring, vrijstelling en vergelijkbare besluiten;</text:p>
                          </text:list-item>
                          <text:list-item text:style-override="id1-3-2-2-3-6-3-3-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Directiesecretaris. </text:p>
                      </table:table-cell>
                    </table:table-row>
                    <table:table-row table:style-name="row">
                      <table:table-cell table:style-name="entry" table:number-rows-spanned="1" table:number-columns-spanned="1">
                        <text:p text:style-name="table_al">7.4.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7.4.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 met uitzondering van het specifieke mandaat in 7.4.2.9.</text:p>
                      </table:table-cell>
                    </table:table-row>
                    <table:table-row table:style-name="row">
                      <table:table-cell table:style-name="entry" table:number-rows-spanned="1" table:number-columns-spanned="1">
                        <text:p text:style-name="table_al">7.4.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7.4.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4.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7.4.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4.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7.4.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 </text:p>
                      </table:table-cell>
                    </table:table-row>
                    <table:table-row table:style-name="row">
                      <table:table-cell table:style-name="entry" table:number-rows-spanned="1" table:number-columns-spanned="1">
                        <text:p text:style-name="table_al">7.4.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7.4.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Directeur is financieel beperkt tot en met een subsidiebedrag van € 5.000.000. Ondermandatering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7.4.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7.4.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7.4.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7.4.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7.4.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3-6-4" text:style-name="artikel">
                <text:p text:style-name="artikel_kop_titel"><text:span text:style-name="artikel_kop_label"/> <text:span text:style-name="artikel_kop_nr">7.4.2</text:span> Specifieke publiekrechtelijke mandaten</text:p>
                <text:p text:style-name="al"/>
                <text:section text:name="table_id1-3-2-2-3-6-4-3" text:style-name="table">
                  <text:p text:style-name="table_top"/>
                  <table:table table:style-name="tgroup">
                    <table:table-column table:style-name="id1-3-2-2-3-6-4-3-1-1"/>
                    <table:table-column table:style-name="id1-3-2-2-3-6-4-3-1-2"/>
                    <table:table-column table:style-name="id1-3-2-2-3-6-4-3-1-3"/>
                    <table:table-column table:style-name="id1-3-2-2-3-6-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4.2.1</text:p>
                      </table:table-cell>
                      <table:table-cell table:style-name="entry" table:number-rows-spanned="1" table:number-columns-spanned="1">
                        <text:p text:style-name="table_al">Besluiten tot het instellen van hoger beroep, incidenteel hoger beroep en verzet ingevolge Algemene wet bestuursrecht, Wet op de Raad van State en de Beroepswet. Uitgezonderd zijn lokale belastingzaken en personeelsaangelegenheden.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 Coördinator bezwaar en beroep, Senior jurist  bezwaar en beroep en Coördinator team Datajuristen</text:p>
                      </table:table-cell>
                    </table:table-row>
                    <table:table-row table:style-name="row">
                      <table:table-cell table:style-name="entry" table:number-rows-spanned="1" table:number-columns-spanned="1">
                        <text:p text:style-name="table_al">7.4.2.2 </text:p>
                      </table:table-cell>
                      <table:table-cell table:style-name="entry" table:number-rows-spanned="1" table:number-columns-spanned="1">
                        <text:p text:style-name="table_al">Het verzoeken om voorlopige voorziening ingevolge Algemene wet bestuursrecht, Wet op de Raad van State en de Beroepswet. Uitgezonderd zijn lokale belastingzaken en personeelsaangelegenheden.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 Coördinator bezwaar en beroep, Senior jurist bezwaar en beroep, Coördinator team Datajuristen.</text:p>
                      </table:table-cell>
                    </table:table-row>
                    <table:table-row table:style-name="row">
                      <table:table-cell table:style-name="entry" table:number-rows-spanned="1" table:number-columns-spanned="1">
                        <text:p text:style-name="table_al">7.4.2.3 </text:p>
                      </table:table-cell>
                      <table:table-cell table:style-name="entry" table:number-rows-spanned="1" table:number-columns-spanned="1">
                        <text:p text:style-name="table_al">Het nemen van beslissingen op bezwaar vanwege besluiten als bedoeld in de Algemene wet bestuursrecht, besluiten van het college, besluiten van de Burgemeester en besluiten van het college met de Burgemeester als portefeuillehouder. Uitgezonderd zijn lokale belastingzaken en personele aangelegen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 Coördinator bezwaar en beroep, Senior jurist bezwaar en beroep, Jurist bezwaar en beroep, Coördinator team Datajuristen, Juristen en Juridisch medewerkers team Datajuristen. </text:p>
                      </table:table-cell>
                    </table:table-row>
                    <table:table-row table:style-name="row">
                      <table:table-cell table:style-name="entry" table:number-rows-spanned="1" table:number-columns-spanned="1">
                        <text:p text:style-name="table_al">7.4.2.4 </text:p>
                      </table:table-cell>
                      <table:table-cell table:style-name="entry" table:number-rows-spanned="1" table:number-columns-spanned="1">
                        <text:p text:style-name="table_al">Het kennelijk ongegrond dan wel kennelijk niet-ontvankelijk verklaren van een bezwaarschrif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 Coördinator bezwaar en beroep, Senior jurist bezwaar en beroep, Medewerker bezwaar en beroep, Coördinator team Datajuristen, Juristen en Juridisch medewerkers team Datajuristen.</text:p>
                      </table:table-cell>
                    </table:table-row>
                    <table:table-row table:style-name="row">
                      <table:table-cell table:style-name="entry" table:number-rows-spanned="1" table:number-columns-spanned="1">
                        <text:p text:style-name="table_al">7.4.2.5 </text:p>
                      </table:table-cell>
                      <table:table-cell table:style-name="entry" table:number-rows-spanned="1" table:number-columns-spanned="1">
                        <text:p text:style-name="table_al">Tekenmandaat het beslissen op bezwaar in personele aangelegen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Directiesecretaris, Coördinator bezwaar en beroep, Senior jurist bezwaar en beroep en Coördinator team Datajuristen.</text:p>
                      </table:table-cell>
                    </table:table-row>
                    <table:table-row table:style-name="row">
                      <table:table-cell table:style-name="entry" table:number-rows-spanned="1" table:number-columns-spanned="1">
                        <text:p text:style-name="table_al">7.4.2.6</text:p>
                      </table:table-cell>
                      <table:table-cell table:style-name="entry" table:number-rows-spanned="1" table:number-columns-spanned="1">
                        <text:p text:style-name="table_al">Wet open overheid (WOO): alle bevoegdheden ten aanzien van WOO-verzoeken die een organisatieonderdeel overstijg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7.4.2.7</text:p>
                      </table:table-cell>
                      <table:table-cell table:style-name="entry" table:number-rows-spanned="1" table:number-columns-spanned="1">
                        <text:p text:style-name="table_al">Algemene verordening gegevensbescherming (AVG): al zijn bevoegdheden die een organisatieonderdeel overstijg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7.4.2.8</text:p>
                      </table:table-cell>
                      <table:table-cell table:style-name="entry" table:number-rows-spanned="1" table:number-columns-spanned="1">
                        <text:p text:style-name="table_al">Vreemdelingenwet, Convenant Pilot Landelijke Vreemdelingen Voorzieningen (LVV) in gemeente Utrecht, mandaatbesluit LVV Utrecht: het nemen van beslissingen op bezwaar en het kennelijk ongegrond dan wel kennelijk niet-ontvankelijk verklaren van bezwaarschriften die verband houden met:</text:p>
                        <text:list text:style-name="id1-3-2-2-3-6-4-3-1-5-9-2-2">
                          <text:list-item text:style-override="id1-3-2-2-3-6-4-3-1-5-9-2-2-1">
                            <text:number>a.</text:number>
                            <text:p text:style-name="table_al">de toelating tot de LVV;</text:p>
                          </text:list-item>
                          <text:list-item text:style-override="id1-3-2-2-3-6-4-3-1-5-9-2-2-2">
                            <text:number>b.</text:number>
                            <text:p text:style-name="table_al">het verblijf in de LVV;</text:p>
                          </text:list-item>
                          <text:list-item text:style-override="id1-3-2-2-3-6-4-3-1-5-9-2-2-3">
                            <text:number>c.</text:number>
                            <text:p text:style-name="table_al">het beëindigen van het onderdak in de LVV;</text:p>
                          </text:list-item>
                        </text:list>
                        <text:p text:style-name="table_al">en het instellen van hoger beroep dat daarop betrekking heeft.</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Directiesecretaris, Coördinator bezwaar en beroep en Senior jurist  bezwaar en beroep.</text:p>
                      </table:table-cell>
                    </table:table-row>
                    <table:table-row table:style-name="row">
                      <table:table-cell table:style-name="entry" table:number-rows-spanned="1" table:number-columns-spanned="1">
                        <text:p text:style-name="table_al">7.4.2.9</text:p>
                      </table:table-cell>
                      <table:table-cell table:style-name="entry" table:number-rows-spanned="1" table:number-columns-spanned="1">
                        <text:p text:style-name="table_al">Algemene wet bestuursrecht: afdeling 4.5 Awb of Afdeling 15.1 Omgevingswet, de Verordening nadeelcompensatie gemeente Utrecht: het nemen van besluiten op nadeelcompensatieverzoeken, ook als die een aangelegenheid van een ander organisatieonderdeel zijn, met uitzondering van:</text:p>
                        <text:list text:style-name="id1-3-2-2-3-6-4-3-1-5-10-2-2">
                          <text:list-item text:style-override="id1-3-2-2-3-6-4-3-1-5-10-2-2-1">
                            <text:number>•</text:number>
                            <text:p text:style-name="table_al">nadeelcompensatieverzoeken in verband met het verleggen of verwijderen van kabels en leidingen; en:</text:p>
                          </text:list-item>
                          <text:list-item text:style-override="id1-3-2-2-3-6-4-3-1-5-10-2-2-2">
                            <text:number>•</text:number>
                            <text:p text:style-name="table_al">verzoeken om tegemoetkoming in planschade op grond van de Wet ruimtelijke ordening.</text:p>
                          </text:list-item>
                        </text:list>
                        <text:p text:style-name="table_al">Het mandaat voor de Directeur is financieel beperkt tot en met € 250.000.</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en  Directiesecretaris: tot en met € 250.000; Coördinator Schade&amp;Verzekeren: tot en met € 50.000; Adviseur Schade&amp;Verzekeren: tot en met € 10.000.</text:p>
                        <text:p text:style-name="table_al"/>
                      </table:table-cell>
                    </table:table-row>
                    <table:table-row table:style-name="row">
                      <table:table-cell table:style-name="entry" table:number-rows-spanned="1" table:number-columns-spanned="1">
                        <text:p text:style-name="table_al">7.4.2.10</text:p>
                      </table:table-cell>
                      <table:table-cell table:style-name="entry" table:number-rows-spanned="1" table:number-columns-spanned="1">
                        <text:p text:style-name="table_al">Algemene wet bestuursrecht, artikel 4.5 en 4.15: het buiten behandeling stellen of het opschorten van de behandeltermijn van een verzoek om nadeelcompensatie.</text:p>
                      </table:table-cell>
                      <table:table-cell table:style-name="entry" table:number-rows-spanned="1" table:number-columns-spanned="1">
                        <text:p text:style-name="table_al"/>
                      </table:table-cell>
                      <table:table-cell table:style-name="entry" table:number-rows-spanned="1" table:number-columns-spanned="1">
                        <text:p text:style-name="table_al">Coördinator Schade&amp;Verzekeren; Adviseur Schade&amp;Verzekeren</text:p>
                      </table:table-cell>
                    </table:table-row>
                  </table:table>
                  <text:p text:style-name="table_bottom"/>
                </text:section>
                <text:p text:style-name="al"/>
              </text:section>
              <text:section text:name="artikel_id1-3-2-2-3-6-5" text:style-name="artikel">
                <text:p text:style-name="artikel_kop_titel"><text:span text:style-name="artikel_kop_label"/> <text:span text:style-name="artikel_kop_nr">7.4.3</text:span> Algemene privaatrechtelijke mandaten</text:p>
                <text:p text:style-name="al"/>
                <text:section text:name="table_id1-3-2-2-3-6-5-3" text:style-name="table">
                  <text:p text:style-name="table_top"/>
                  <table:table table:style-name="tgroup">
                    <table:table-column table:style-name="id1-3-2-2-3-6-5-3-1-1"/>
                    <table:table-column table:style-name="id1-3-2-2-3-6-5-3-1-2"/>
                    <table:table-column table:style-name="id1-3-2-2-3-6-5-3-1-3"/>
                    <table:table-column table:style-name="id1-3-2-2-3-6-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4.3.1</text:p>
                      </table:table-cell>
                      <table:table-cell table:style-name="entry" table:number-rows-spanned="1" table:number-columns-spanned="1">
                        <text:p text:style-name="table_al">Gemeentewet: art. 160 lid 1 sub d: overeenkomsten over werken, leveringen of diensten. Het mandaat voor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tot en met € 500.000.</text:p>
                      </table:table-cell>
                    </table:table-row>
                    <table:table-row table:style-name="row">
                      <table:table-cell table:style-name="entry" table:number-rows-spanned="1" table:number-columns-spanned="1">
                        <text:p text:style-name="table_al">7.4.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4.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3-6-5-3-1-5-4-2-2">
                          <text:list-item text:style-override="id1-3-2-2-3-6-5-3-1-5-4-2-2-1">
                            <text:number>•</text:number>
                            <text:p text:style-name="table_al">tot welk maximumbedrag de bevoegdheid geldt;</text:p>
                          </text:list-item>
                          <text:list-item text:style-override="id1-3-2-2-3-6-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tot en met € 500.000.</text:p>
                      </table:table-cell>
                    </table:table-row>
                    <table:table-row table:style-name="row">
                      <table:table-cell table:style-name="entry" table:number-rows-spanned="1" table:number-columns-spanned="1">
                        <text:p text:style-name="table_al">7.4.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4.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mandateren.</text:p>
                      </table:table-cell>
                    </table:table-row>
                    <table:table-row table:style-name="row">
                      <table:table-cell table:style-name="entry" table:number-rows-spanned="1" table:number-columns-spanned="1">
                        <text:p text:style-name="table_al">7.4.3.6</text:p>
                      </table:table-cell>
                      <table:table-cell table:style-name="entry" table:number-rows-spanned="1" table:number-columns-spanned="1">
                        <text:p text:style-name="table_al">Gemeentewet: art. 160 lid 1 sub d: </text:p>
                        <text:p text:style-name="table_al">besluiten tot het verrichten van andere dan de onder 1, 2, 3, 4 en 5 van deze paragraaf genoemde privaatrechtelijke rechtshandelingen met een financieel belang voor de gemeente met uitzondering van:</text:p>
                        <text:list text:style-name="id1-3-2-2-3-6-5-3-1-5-7-2-3">
                          <text:list-item text:style-override="id1-3-2-2-3-6-5-3-1-5-7-2-3-1">
                            <text:number>a.</text:number>
                            <text:p text:style-name="table_al">betalingsverkeer- en financieringsovereenkomsten.</text:p>
                          </text:list-item>
                          <text:list-item text:style-override="id1-3-2-2-3-6-5-3-1-5-7-2-3-2">
                            <text:number>b.</text:number>
                            <text:p text:style-name="table_al">het verstrekken van geldleningen. </text:p>
                          </text:list-item>
                          <text:list-item text:style-override="id1-3-2-2-3-6-5-3-1-5-7-2-3-3">
                            <text:number>c.</text:number>
                            <text:p text:style-name="table_al">het verstrekken van financiële garanties en borgstellingen.</text:p>
                          </text:list-item>
                          <text:list-item text:style-override="id1-3-2-2-3-6-5-3-1-5-7-2-3-4">
                            <text:number>d.</text:number>
                            <text:p text:style-name="table_al">het oprichten van of het deelnemen in rechtspersonen.</text:p>
                          </text:list-item>
                          <text:list-item text:style-override="id1-3-2-2-3-6-5-3-1-5-7-2-3-5">
                            <text:number>e.</text:number>
                            <text:p text:style-name="table_al">privaatrechtelijke rechtshandelingen m.b.t. onroerende zaken.</text:p>
                          </text:list-item>
                        </text:list>
                        <text:p text:style-name="table_al">Het mandaat voor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tot en met € 500.000.</text:p>
                      </table:table-cell>
                    </table:table-row>
                    <table:table-row table:style-name="row">
                      <table:table-cell table:style-name="entry" table:number-rows-spanned="1" table:number-columns-spanned="1">
                        <text:p text:style-name="table_al">7.4.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 tenzij anders benoemd in de paragraaf Specifieke privaatrechtelijke mandaten.</text:p>
                      </table:table-cell>
                    </table:table-row>
                    <table:table-row table:style-name="row">
                      <table:table-cell table:style-name="entry" table:number-rows-spanned="1" table:number-columns-spanned="1">
                        <text:p text:style-name="table_al">7.4.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4.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3-6-5-3-1-5-10-2-2">
                          <text:list-item text:style-override="id1-3-2-2-3-6-5-3-1-5-10-2-2-1">
                            <text:number>•</text:number>
                            <text:p text:style-name="table_al">Het aangaan of beëindigen van arbeidsovereenkomsten;</text:p>
                          </text:list-item>
                          <text:list-item text:style-override="id1-3-2-2-3-6-5-3-1-5-10-2-2-2">
                            <text:number>•</text:number>
                            <text:p text:style-name="table_al">Schorsing van een werknemer;</text:p>
                          </text:list-item>
                        </text:list>
                        <text:p text:style-name="table_al">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4.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Directeur, met uitzondering van de bevoegdheden van 7.7.4.1 en 7.7.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4.3.11</text:p>
                      </table:table-cell>
                      <table:table-cell table:style-name="entry" table:number-rows-spanned="1" table:number-columns-spanned="1">
                        <text:p text:style-name="table_al">Gemeentewet, artikel 160 lid 1 sub d: het verlenen van concessieopdrachten. Het mandaat voor de Directeur is financieel beperkt tot concessieopdrachten met een financiële waarde tot en met € 5.538.000. Ondermandatering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 </text:p>
                      </table:table-cell>
                    </table:table-row>
                    <table:table-row table:style-name="row">
                      <table:table-cell table:style-name="entry" table:number-rows-spanned="1" table:number-columns-spanned="1">
                        <text:p text:style-name="table_al">7.4.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
                  <text:p text:style-name="table_bottom"/>
                </text:section>
                <text:p text:style-name="al"/>
              </text:section>
              <text:section text:name="artikel_id1-3-2-2-3-6-6" text:style-name="artikel">
                <text:p text:style-name="artikel_kop_titel"><text:span text:style-name="artikel_kop_label"/> <text:span text:style-name="artikel_kop_nr">7.4.4</text:span> Specifieke privaatrechtelijke mandaten</text:p>
                <text:p text:style-name="al"/>
                <text:section text:name="table_id1-3-2-2-3-6-6-3" text:style-name="table">
                  <text:p text:style-name="table_top"/>
                  <table:table table:style-name="tgroup">
                    <table:table-column table:style-name="id1-3-2-2-3-6-6-3-1-1"/>
                    <table:table-column table:style-name="id1-3-2-2-3-6-6-3-1-2"/>
                    <table:table-column table:style-name="id1-3-2-2-3-6-6-3-1-3"/>
                    <table:table-column table:style-name="id1-3-2-2-3-6-6-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4.4.1 </text:p>
                      </table:table-cell>
                      <table:table-cell table:style-name="entry" table:number-rows-spanned="1" table:number-columns-spanned="1">
                        <text:list text:style-name="id1-3-2-2-3-6-6-3-1-5-2-2-1">
                          <text:list-item text:style-override="id1-3-2-2-3-6-6-3-1-5-2-2-1-1">
                            <text:number>•</text:number>
                            <text:p text:style-name="table_al">Het afsluiten van schadeverzekeringen; </text:p>
                          </text:list-item>
                          <text:list-item text:style-override="id1-3-2-2-3-6-6-3-1-5-2-2-1-2">
                            <text:number>•</text:number>
                            <text:p text:style-name="table_al">Het doen van schade-uitkeringen aan deelnemers en aan derden tegenover wie de gemeente krachtens aansprakelijkheid een verplichting heeft;</text:p>
                          </text:list-item>
                          <text:list-item text:style-override="id1-3-2-2-3-6-6-3-1-5-2-2-1-3">
                            <text:number>•</text:number>
                            <text:p text:style-name="table_al">Besluitvorming, waaronder besluiten tot het aangaan van een vaststellingsovereenkomst, standpuntinname en communicatie over:</text:p>
                            <text:list text:style-name="id1-3-2-2-3-6-6-3-1-5-2-2-1-3-3">
                              <text:list-item text:style-override="id1-3-2-2-3-6-6-3-1-5-2-2-1-3-3-1">
                                <text:number>•</text:number>
                                <text:p text:style-name="table_al">Schaderegeling privaatrechtelijke schadeclaims derden en claims van derden op grond van titel 8.4 Awb (artikel 8:88 e.v. Awb);</text:p>
                              </text:list-item>
                              <text:list-item text:style-override="id1-3-2-2-3-6-6-3-1-5-2-2-1-3-3-2">
                                <text:number>•</text:number>
                                <text:p text:style-name="table_al">Schadeverhaal;</text:p>
                              </text:list-item>
                              <text:list-item text:style-override="id1-3-2-2-3-6-6-3-1-5-2-2-1-3-3-3">
                                <text:number>•</text:number>
                                <text:p text:style-name="table_al">Portefeuillebeheer, Polisbeheer en Schaderegeling met verzekeraars en verzekeringsmakelaars en/of door hen ingeschakelde belangenbehartigers;</text:p>
                              </text:list-item>
                              <text:list-item text:style-override="id1-3-2-2-3-6-6-3-1-5-2-2-1-3-3-4">
                                <text:number>•</text:number>
                                <text:p text:style-name="table_al">Besluiten tot het aangaan van een overeenkomst met verzekeraars en verzekeringsmakelaars en/of door hen ingeschakelde belangenbehartigers;</text:p>
                              </text:list-item>
                              <text:list-item text:style-override="id1-3-2-2-3-6-6-3-1-5-2-2-1-3-3-5">
                                <text:number>•</text:number>
                                <text:p text:style-name="table_al">Uitvoeren van bovengenoemde werkzaamheden voor derde partijen waarmee de gemeente Utrecht een uitvoeringsovereenkomst heeft afgesloten.</text:p>
                              </text:list-item>
                            </text:list>
                          </text:list-item>
                        </text:list>
                        <text:p text:style-name="table_al">Het mandaat voor de Directeur is beperkt tot besluiten waarvan de financiële gevolgen voor de gemeente niet meer bedragen dan € 2.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tot en met € 1.000.000.</text:p>
                        <text:p text:style-name="table_al">Coördinator Schade &amp;Verzekeren: tot en met € 50.000.</text:p>
                        <text:p text:style-name="table_al">Adviseur Schade &amp;Verzekeren: tot en met € 10.000.</text:p>
                      </table:table-cell>
                    </table:table-row>
                    <table:table-row table:style-name="row">
                      <table:table-cell table:style-name="entry" table:number-rows-spanned="1" table:number-columns-spanned="1">
                        <text:p text:style-name="table_al">7.4.4.2</text:p>
                      </table:table-cell>
                      <table:table-cell table:style-name="entry" table:number-rows-spanned="1" table:number-columns-spanned="1">
                        <text:p text:style-name="table_al">Verordening op de advocatuur en Regeling op de advocatuur: bij het aangaan van een arbeidsovereenkomst met een advocaat in dienstbetrekking: instemmen met het Professioneel statuu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4.4.3</text:p>
                      </table:table-cell>
                      <table:table-cell table:style-name="entry" table:number-rows-spanned="1" table:number-columns-spanned="1">
                        <text:p text:style-name="table_al">Verordening op de advocatuur: bij het aangaan van een arbeidsovereenkomst met een advocaat in dienstbetrekking: afgeven van een onbeperkte vrijwaringsverklar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
                  <text:p text:style-name="table_bottom"/>
                </text:section>
                <text:p text:style-name="al"/>
              </text:section>
              <text:section text:name="artikel_id1-3-2-2-3-6-7" text:style-name="artikel">
                <text:p text:style-name="artikel_kop_titel"><text:span text:style-name="artikel_kop_label"/> <text:span text:style-name="artikel_kop_nr">7.4.5</text:span> Volmachten</text:p>
                <text:p text:style-name="al"/>
                <text:p text:style-name="al">De Algemeen Directeur verleent aan de Directeur JZ volmacht voor het verrichten van privaatrechtelijke rechtshandelingen met inachtneming van de volgende beperkingen: de volmacht mag uitsluitend worden gebruikt indien en voor zover de Directeur JZ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JZ verleent aan de functionarissen genoemd in de kolom Gevolmachtigden volmacht voor het verrichten van deze privaatrechtelijke rechtshandelingen.</text:p>
                <text:section text:name="table_id1-3-2-2-3-6-7-5" text:style-name="table">
                  <text:p text:style-name="table_top"/>
                  <table:table table:style-name="tgroup">
                    <table:table-column table:style-name="id1-3-2-2-3-6-7-5-1-1"/>
                    <table:table-column table:style-name="id1-3-2-2-3-6-7-5-1-2"/>
                    <table:table-column table:style-name="id1-3-2-2-3-6-7-5-1-3"/>
                    <table:table-column table:style-name="id1-3-2-2-3-6-7-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4.5.1</text:p>
                      </table:table-cell>
                      <table:table-cell table:style-name="entry" table:number-rows-spanned="1" table:number-columns-spanned="1">
                        <text:p text:style-name="table_al">Gemeentewet, artikel 171 lid 2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7.4.5.2</text:p>
                      </table:table-cell>
                      <table:table-cell table:style-name="entry" table:number-rows-spanned="1" table:number-columns-spanned="1">
                        <text:p text:style-name="table_al">Gemeentewet en bijzondere wetten: </text:p>
                        <text:p text:style-name="table_al">Machtiging: het in rechte vertegenwoordigen van College, Burgemeester of rechtspersoon gemeente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3-7" text:style-name="paragraaf">
              <text:p text:style-name="paragraaf_kop"><text:span text:style-name="label"/> <text:span text:style-name="nr">7.5</text:span> Informatie- &amp; Procesmanagement (IPM)</text:p>
              <text:section text:name="structuurtekst_id1-3-2-2-3-7-2" text:style-name="structuurtekst">
                <text:p text:style-name="al"/>
                <text:p text:style-name="al">De Algemeen Directeur mandateert de in de kolom Bevoegdheden omschreven bevoegdheden aan de Directeur Informatie- &amp; Procesmanagement (IPM). </text:p>
                <text:p text:style-name="al">De Directeur IPM mandateert de in de kolom Bevoegdheden omschreven bevoegdheden aan de functionarissen genoemd in de kolom Ondergemandateerden. </text:p>
                <text:p text:style-name="al"/>
                <text:p text:style-name="al">
                <text:span text:style-name="nadrukvet">Plaatsvervanging</text:span>
              </text:p>
                <text:p text:style-name="al">De Directeur IPM is bevoegd tot het aanwijzen van plaatsvervangers bij zijn eigen afwezigheid, of bij afwezigheid van functionarissen aan wie hieronder ondermandaat of volmacht is verleend. </text:p>
                <text:p text:style-name="al">De Directeur IPM wijst de volgende plaatsvervangers aan:</text:p>
                <text:p text:style-name="al"/>
                <text:section text:name="table_id1-3-2-2-3-7-2-9" text:style-name="table">
                  <text:p text:style-name="table_top"/>
                  <table:table table:style-name="tgroup">
                    <table:table-column table:style-name="id1-3-2-2-3-7-2-9-1-1"/>
                    <table:table-column table:style-name="id1-3-2-2-3-7-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IPM</text:p>
                      </table:table-cell>
                      <table:table-cell table:style-name="entry" table:number-rows-spanned="1" table:number-columns-spanned="1">
                        <text:p text:style-name="table_al">Directeur F&amp;I; DirecteurJZ; Directeur S&amp;B; Directeur M&amp;O; Directeur M&amp;C.</text:p>
                      </table:table-cell>
                    </table:table-row>
                    <table:table-row table:style-name="row">
                      <table:table-cell table:style-name="entry" table:number-rows-spanned="1" table:number-columns-spanned="1">
                        <text:p text:style-name="table_al">Hoofd DomstadIT</text:p>
                      </table:table-cell>
                      <table:table-cell table:style-name="entry" table:number-rows-spanned="1" table:number-columns-spanned="1">
                        <text:p text:style-name="table_al">Er is een plaatsvervangend Hoofd DomstadIT benoemd, die op grond van die benoeming bevoegd is het Hoofd DomstadIT te verva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3-7-3" text:style-name="artikel">
                <text:p text:style-name="artikel_kop_titel"><text:span text:style-name="artikel_kop_label"/> <text:span text:style-name="artikel_kop_nr">7.5.1</text:span> Algemene publiekrechtelijke mandaten</text:p>
                <text:p text:style-name="al"/>
                <text:section text:name="table_id1-3-2-2-3-7-3-3" text:style-name="table">
                  <text:p text:style-name="table_top"/>
                  <table:table table:style-name="tgroup">
                    <table:table-column table:style-name="id1-3-2-2-3-7-3-3-1-1"/>
                    <table:table-column table:style-name="id1-3-2-2-3-7-3-3-1-2"/>
                    <table:table-column table:style-name="id1-3-2-2-3-7-3-3-1-3"/>
                    <table:table-column table:style-name="id1-3-2-2-3-7-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5.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list text:style-name="id1-3-2-2-3-7-3-3-1-5-2-2-3">
                          <text:list-item text:style-override="id1-3-2-2-3-7-3-3-1-5-2-2-3-1">
                            <text:number>a.</text:number>
                            <text:p text:style-name="table_al">Het aanvragen van verlening en vaststelling subsidies; </text:p>
                          </text:list-item>
                          <text:list-item text:style-override="id1-3-2-2-3-7-3-3-1-5-2-2-3-2">
                            <text:number>b.</text:number>
                            <text:p text:style-name="table_al">Het aanvragen van vergunningen, ontheffingen, goedkeuring, vrijstelling en vergelijkbare besluiten;</text:p>
                          </text:list-item>
                          <text:list-item text:style-override="id1-3-2-2-3-7-3-3-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Hoofd DomstadIT, Manager CIO office.</text:p>
                      </table:table-cell>
                    </table:table-row>
                    <table:table-row table:style-name="row">
                      <table:table-cell table:style-name="entry" table:number-rows-spanned="1" table:number-columns-spanned="1">
                        <text:p text:style-name="table_al">7.5.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DomstadIT, Manager CIO office en alle leidinggevenden onder bovengenoemde managers.</text:p>
                      </table:table-cell>
                    </table:table-row>
                    <table:table-row table:style-name="row">
                      <table:table-cell table:style-name="entry" table:number-rows-spanned="1" table:number-columns-spanned="1">
                        <text:p text:style-name="table_al">7.5.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5.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Hoofd DomstadIT, Manager CIO office.</text:p>
                      </table:table-cell>
                    </table:table-row>
                    <table:table-row table:style-name="row">
                      <table:table-cell table:style-name="entry" table:number-rows-spanned="1" table:number-columns-spanned="1">
                        <text:p text:style-name="table_al">7.5.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5.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Hoofd DomstadIT, Manager CIO office.</text:p>
                      </table:table-cell>
                    </table:table-row>
                    <table:table-row table:style-name="row">
                      <table:table-cell table:style-name="entry" table:number-rows-spanned="1" table:number-columns-spanned="1">
                        <text:p text:style-name="table_al">7.5.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5.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Hoofd DomstadIT, Manager CIO office</text:p>
                      </table:table-cell>
                    </table:table-row>
                    <table:table-row table:style-name="row">
                      <table:table-cell table:style-name="entry" table:number-rows-spanned="1" table:number-columns-spanned="1">
                        <text:p text:style-name="table_al">7.5.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Hoofd DomstadIT, Manager CIO office.</text:p>
                      </table:table-cell>
                    </table:table-row>
                    <table:table-row table:style-name="row">
                      <table:table-cell table:style-name="entry" table:number-rows-spanned="1" table:number-columns-spanned="1">
                        <text:p text:style-name="table_al">7.5.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DomstadIT, Manager CIO office.</text:p>
                      </table:table-cell>
                    </table:table-row>
                    <table:table-row table:style-name="row">
                      <table:table-cell table:style-name="entry" table:number-rows-spanned="1" table:number-columns-spanned="1">
                        <text:p text:style-name="table_al">7.5.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Directeur is financieel beperkt tot en met een subsidiebedrag van € 5.000.000. Ondermandatering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DomstadIT, Manager CIO office.</text:p>
                      </table:table-cell>
                    </table:table-row>
                    <table:table-row table:style-name="row">
                      <table:table-cell table:style-name="entry" table:number-rows-spanned="1" table:number-columns-spanned="1">
                        <text:p text:style-name="table_al">7.5.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7.5.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7.5.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Hoofd DomstadIT, Manager CIO office. </text:p>
                      </table:table-cell>
                    </table:table-row>
                    <table:table-row table:style-name="row">
                      <table:table-cell table:style-name="entry" table:number-rows-spanned="1" table:number-columns-spanned="1">
                        <text:p text:style-name="table_al">7.5.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Hoofd DomstadIT, Manager CIO office.</text:p>
                      </table:table-cell>
                    </table:table-row>
                    <table:table-row table:style-name="row">
                      <table:table-cell table:style-name="entry" table:number-rows-spanned="1" table:number-columns-spanned="1">
                        <text:p text:style-name="table_al">7.5.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 </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3-7-4" text:style-name="artikel">
                <text:p text:style-name="artikel_kop_titel"><text:span text:style-name="artikel_kop_label"/> <text:span text:style-name="artikel_kop_nr">7.5.2</text:span> Specifieke publiekrechtelijke mandaten</text:p>
                <text:p text:style-name="al"/>
                <text:section text:name="table_id1-3-2-2-3-7-4-3" text:style-name="table">
                  <text:p text:style-name="table_top"/>
                  <table:table table:style-name="tgroup">
                    <table:table-column table:style-name="id1-3-2-2-3-7-4-3-1-1"/>
                    <table:table-column table:style-name="id1-3-2-2-3-7-4-3-1-2"/>
                    <table:table-column table:style-name="id1-3-2-2-3-7-4-3-1-3"/>
                    <table:table-column table:style-name="id1-3-2-2-3-7-4-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5.2.1 </text:p>
                      </table:table-cell>
                      <table:table-cell table:style-name="entry" table:number-rows-spanned="1" table:number-columns-spanned="1">
                        <text:p text:style-name="table_al">Wet basisregistratie grootschalige topograf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DomstadIT en Landmeter/ Gegevensbeheerder A.</text:p>
                      </table:table-cell>
                    </table:table-row>
                    <table:table-row table:style-name="row">
                      <table:table-cell table:style-name="entry" table:number-rows-spanned="1" table:number-columns-spanned="1">
                        <text:p text:style-name="table_al">7.5.2.2 </text:p>
                      </table:table-cell>
                      <table:table-cell table:style-name="entry" table:number-rows-spanned="1" table:number-columns-spanned="1">
                        <text:p text:style-name="table_al">Wet kenbaarheid Publiekrechtelijke beperkingen (Wkpb):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DomstadIT en Supply manager Georegistraties.</text:p>
                      </table:table-cell>
                    </table:table-row>
                    <table:table-row table:style-name="row">
                      <table:table-cell table:style-name="entry" table:number-rows-spanned="1" table:number-columns-spanned="1">
                        <text:p text:style-name="table_al">7.5.2.3 </text:p>
                      </table:table-cell>
                      <table:table-cell table:style-name="entry" table:number-rows-spanned="1" table:number-columns-spanned="1">
                        <text:p text:style-name="table_al">Wet Basisregistratie adressen en gebouwen (BA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DomstadIT en Supply manager Georegistraties.</text:p>
                      </table:table-cell>
                    </table:table-row>
                    <table:table-row table:style-name="row">
                      <table:table-cell table:style-name="entry" table:number-rows-spanned="1" table:number-columns-spanned="1">
                        <text:p text:style-name="table_al">7.5.2.4</text:p>
                      </table:table-cell>
                      <table:table-cell table:style-name="entry" table:number-rows-spanned="1" table:number-columns-spanned="1">
                        <text:p text:style-name="table_al">Het bij afzonderlijk besluit aanwijzen van functionarissen als beheerder e-Herkenning, die op grond daarvan bij KPN licenties mogen aanvragen voor toegang tot de gegevens van RDW, CJIB en overige applicaties waarmee medewerkers van de gemeente Utrecht toegang tot data van anderen kunnen krijg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5.2.5</text:p>
                      </table:table-cell>
                      <table:table-cell table:style-name="entry" table:number-rows-spanned="1" table:number-columns-spanned="1">
                        <text:p text:style-name="table_al">Omgevingswet, artikel 16.82a: het inschrijven, muteren, herroepen en verwijderen van een voorkeursrecht in de openbare regist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Hoofd DomstadIT; Supply Manager Georegistraties; Gegevensbeheerder A; Gegevensbeheerder B; Gegevensbeheerder C (KC).</text:p>
                      </table:table-cell>
                    </table:table-row>
                  </table:table>
                  <text:p text:style-name="table_bottom"/>
                </text:section>
                <text:p text:style-name="al"/>
              </text:section>
              <text:section text:name="artikel_id1-3-2-2-3-7-5" text:style-name="artikel">
                <text:p text:style-name="artikel_kop_titel"><text:span text:style-name="artikel_kop_label"/> <text:span text:style-name="artikel_kop_nr">7.5.3</text:span> Algemene privaatrechtelijke mandaten</text:p>
                <text:p text:style-name="al"/>
                <text:section text:name="table_id1-3-2-2-3-7-5-3" text:style-name="table">
                  <text:p text:style-name="table_top"/>
                  <table:table table:style-name="tgroup">
                    <table:table-column table:style-name="id1-3-2-2-3-7-5-3-1-1"/>
                    <table:table-column table:style-name="id1-3-2-2-3-7-5-3-1-2"/>
                    <table:table-column table:style-name="id1-3-2-2-3-7-5-3-1-3"/>
                    <table:table-column table:style-name="id1-3-2-2-3-7-5-3-1-4"/>
                    <table:table-column table:style-name="id1-3-2-2-3-7-5-3-1-5"/>
                    <table:table-column table:style-name="id1-3-2-2-3-7-5-3-1-6"/>
                    <table:table-row table:style-name="row">
                      <table:table-cell table:style-name="entry" table:number-rows-spanned="1" table:number-columns-spanned="1">
                        <text:p text:style-name="table_al">Nr.</text:p>
                      </table:table-cell>
                      <table:table-cell table:style-name="entry" table:number-rows-spanned="1" table:number-columns-spanned="2">
                        <text:p text:style-name="table_al">Bevoegdheden</text:p>
                      </table:table-cell>
                      <table:table-cell table:style-name="entry" table:number-rows-spanned="1" table:number-columns-spanned="2">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5.3.1</text:p>
                      </table:table-cell>
                      <table:table-cell table:style-name="entry" table:number-rows-spanned="1" table:number-columns-spanned="2">
                        <text:p text:style-name="table_al">Gemeentewet: art. 160 lid 1 sub d: overeenkomsten over werken, leveringen of diensten. Het mandaat voor de Directeur is financieel beperkt tot en met € 5.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Hoofd DomstadIT tot en met € 1.000.000; Leidinggevende onder Hoofd DomstadI, Manager CIO office: tot en met € 500.000. </text:p>
                        <text:p text:style-name="table_al">Programmamanager: tot en met € 150.000.</text:p>
                      </table:table-cell>
                    </table:table-row>
                    <table:table-row table:style-name="row">
                      <table:table-cell table:style-name="entry" table:number-rows-spanned="1" table:number-columns-spanned="1">
                        <text:p text:style-name="table_al">7.5.3.2</text:p>
                      </table:table-cell>
                      <table:table-cell table:style-name="entry" table:number-rows-spanned="1" table:number-columns-spanned="2">
                        <text:p text:style-name="table_al">Gemeentewet: art. 160 lid 1 sub d: besluiten tot het aangaan van een overeenkomst gericht op het inlenen van personeel.</text:p>
                      </table:table-cell>
                      <table:table-cell table:style-name="entry" table:number-rows-spanned="1" table:number-columns-spanned="2">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5.3.3</text:p>
                      </table:table-cell>
                      <table:table-cell table:style-name="entry" table:number-rows-spanned="1" table:number-columns-spanned="2">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3-7-5-3-1-7-4-2-2">
                          <text:list-item text:style-override="id1-3-2-2-3-7-5-3-1-7-4-2-2-1">
                            <text:number>•</text:number>
                            <text:p text:style-name="table_al">tot welk maximumbedrag de bevoegdheid geldt;</text:p>
                          </text:list-item>
                          <text:list-item text:style-override="id1-3-2-2-3-7-5-3-1-7-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2">
                        <text:p text:style-name="table_al">College</text:p>
                      </table:table-cell>
                      <table:table-cell table:style-name="entry" table:number-rows-spanned="1" table:number-columns-spanned="1">
                        <text:p text:style-name="table_al">Hoofd DomstadIT: tot en met € 1.000.000; Leidinggevende onder Hoofd DomstadIT, Manager CIO office: tot en met € 500.000.  </text:p>
                        <text:p text:style-name="table_al">Programmamanager: tot en met € 150.000.</text:p>
                      </table:table-cell>
                    </table:table-row>
                    <table:table-row table:style-name="row">
                      <table:table-cell table:style-name="entry" table:number-rows-spanned="1" table:number-columns-spanned="1">
                        <text:p text:style-name="table_al">7.5.3.4</text:p>
                      </table:table-cell>
                      <table:table-cell table:style-name="entry" table:number-rows-spanned="1" table:number-columns-spanned="2">
                        <text:p text:style-name="table_al">Gemeentewet: art. 160 lid 1 sub d: besluiten tot het aangaan van vaststellingsovereenkomst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5.3.5</text:p>
                      </table:table-cell>
                      <table:table-cell table:style-name="entry" table:number-rows-spanned="1" table:number-columns-spanned="2">
                        <text:p text:style-name="table_al">Gemeentewet: art. 160 lid 1 sub d: de bevoegdheid om tijdens een civielrechtelijke procedure ter zitting een regeling te treff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Bij afzonderlijk besluit door Directeur te mandateren.</text:p>
                      </table:table-cell>
                    </table:table-row>
                    <table:table-row table:style-name="row">
                      <table:table-cell table:style-name="entry" table:number-rows-spanned="1" table:number-columns-spanned="1">
                        <text:p text:style-name="table_al">7.5.3.6</text:p>
                      </table:table-cell>
                      <table:table-cell table:style-name="entry" table:number-rows-spanned="1" table:number-columns-spanned="2">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list text:style-name="id1-3-2-2-3-7-5-3-1-7-7-2-3">
                          <text:list-item text:style-override="id1-3-2-2-3-7-5-3-1-7-7-2-3-1">
                            <text:number>a.</text:number>
                            <text:p text:style-name="table_al">betalingsverkeer- en financieringsovereenkomsten</text:p>
                          </text:list-item>
                          <text:list-item text:style-override="id1-3-2-2-3-7-5-3-1-7-7-2-3-2">
                            <text:number>b.</text:number>
                            <text:p text:style-name="table_al">het verstrekken van geldleningen. </text:p>
                          </text:list-item>
                          <text:list-item text:style-override="id1-3-2-2-3-7-5-3-1-7-7-2-3-3">
                            <text:number>c.</text:number>
                            <text:p text:style-name="table_al">het verstrekken van financiële garanties en borgstellingen.</text:p>
                          </text:list-item>
                          <text:list-item text:style-override="id1-3-2-2-3-7-5-3-1-7-7-2-3-4">
                            <text:number>d.</text:number>
                            <text:p text:style-name="table_al">het oprichten van of het deelnemen in rechtspersonen</text:p>
                          </text:list-item>
                          <text:list-item text:style-override="id1-3-2-2-3-7-5-3-1-7-7-2-3-5">
                            <text:number>e.</text:number>
                            <text:p text:style-name="table_al">privaatrechtelijke rechtshandelingen m.b.t. onroerende zaken.</text:p>
                          </text:list-item>
                        </text:list>
                        <text:p text:style-name="table_al">Het mandaat voor de Directeur is financieel beperkt tot en met € 5.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Hoofd DomstadIT: tot en met € 1.000.000; Leidinggevende onder  Hoofd DomstadIT, Manager CIO office: tot en met € 500.000.  </text:p>
                        <text:p text:style-name="table_al">Programmamanager: tot en met € 150.000.</text:p>
                      </table:table-cell>
                    </table:table-row>
                    <table:table-row table:style-name="row">
                      <table:table-cell table:style-name="entry" table:number-rows-spanned="1" table:number-columns-spanned="1">
                        <text:p text:style-name="table_al">7.5.3.7</text:p>
                      </table:table-cell>
                      <table:table-cell table:style-name="entry" table:number-rows-spanned="1" table:number-columns-spanned="2">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2">
                        <text:p text:style-name="table_al">College</text:p>
                      </table:table-cell>
                      <table:table-cell table:style-name="entry" table:number-rows-spanned="1" table:number-columns-spanned="1">
                        <text:p text:style-name="table_al">Niet door Directeur ondergemandateerd, tenzij anders benoemd in de paragraaf Specifieke privaatrechtelijke mandaten.</text:p>
                      </table:table-cell>
                    </table:table-row>
                    <table:table-row table:style-name="row">
                      <table:table-cell table:style-name="entry" table:number-rows-spanned="1" table:number-columns-spanned="1">
                        <text:p text:style-name="table_al">7.5.3.8</text:p>
                      </table:table-cell>
                      <table:table-cell table:style-name="entry" table:number-rows-spanned="1" table:number-columns-spanned="2">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2">
                        <text:p text:style-name="table_al">College </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5.3.9</text:p>
                      </table:table-cell>
                      <table:table-cell table:style-name="entry" table:number-rows-spanned="1" table:number-columns-spanned="2">
                        <text:p text:style-name="table_al">Alle relevante regelingen die verband houden met het werkgeverschap, waaronder Burgerlijk wetboek, Ambtenarenwet, Cao Gemeenten, Handboek Utrecht Personeel: de bevoegdheid te besluiten tot:</text:p>
                        <text:list text:style-name="id1-3-2-2-3-7-5-3-1-7-10-2-2">
                          <text:list-item text:style-override="id1-3-2-2-3-7-5-3-1-7-10-2-2-1">
                            <text:number>•</text:number>
                            <text:p text:style-name="table_al">Het aangaan of beëindigen van arbeidsovereenkomsten;</text:p>
                          </text:list-item>
                          <text:list-item text:style-override="id1-3-2-2-3-7-5-3-1-7-10-2-2-2">
                            <text:number>•</text:number>
                            <text:p text:style-name="table_al">Schorsing van een werknemer;</text:p>
                          </text:list-item>
                        </text:list>
                        <text:p text:style-name="table_al">met uitzondering van personele besluiten over de Directeur zelf.</text:p>
                      </table:table-cell>
                      <table:table-cell table:style-name="entry" table:number-rows-spanned="1" table:number-columns-spanned="2">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5.3.10</text:p>
                      </table:table-cell>
                      <table:table-cell table:style-name="entry" table:number-rows-spanned="1" table:number-columns-spanned="2">
                        <text:p text:style-name="table_al">Alle relevante regelingen die verband houden met het werkgeverschap, waaronder Burgerlijk wetboek, Ambtenarenwet, Cao Gemeenten, Handboek Utrecht Personeel: alle overige personele bevoegdheden t.a.v. werknemers, niet zijnde de Directeur, met uitzondering van de bevoegdheden van 7.7.4.1 en 7.7.4.2.</text:p>
                      </table:table-cell>
                      <table:table-cell table:style-name="entry" table:number-rows-spanned="1" table:number-columns-spanned="2">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5.3.11</text:p>
                      </table:table-cell>
                      <table:table-cell table:style-name="entry" table:number-rows-spanned="1" table:number-columns-spanned="2">
                        <text:p text:style-name="table_al">Gemeentewet, artikel 160 lid 1 sub d: het verlenen van concessieopdrachten. Het mandaat voor de Directeur is financieel beperkt tot concessieopdrachten met een financiële waarde tot en met € 5.538.000. Ondermandatering door de Directeur is beperkt tot concessieopdrachten met een financiële waarde tot en met € 1.5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Niet door Directeur ondergemandateerd. </text:p>
                      </table:table-cell>
                    </table:table-row>
                    <table:table-row table:style-name="row">
                      <table:table-cell table:style-name="entry" table:number-rows-spanned="1" table:number-columns-spanned="1">
                        <text:p text:style-name="table_al">7.5.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2">
                        <text:p text:style-name="table_al">College</text:p>
                      </table:table-cell>
                      <table:table-cell table:style-name="entry" table:number-rows-spanned="1" table:number-columns-spanned="2">
                        <text:p text:style-name="table_al">Directeur niet bevoegd tot ondermandaat</text:p>
                      </table:table-cell>
                    </table:table-row>
                  </table:table>
                  <text:p text:style-name="table_bottom"/>
                </text:section>
                <text:p text:style-name="al"/>
              </text:section>
              <text:section text:name="artikel_id1-3-2-2-3-7-6" text:style-name="artikel">
                <text:p text:style-name="artikel_kop_titel"><text:span text:style-name="artikel_kop_label"/> <text:span text:style-name="artikel_kop_nr">7.5.4</text:span> Specifieke privaatrechtelijke mandaten</text:p>
                <text:p text:style-name="al">Niet van toepassing </text:p>
                <text:p text:style-name="al"/>
              </text:section>
              <text:section text:name="artikel_id1-3-2-2-3-7-7" text:style-name="artikel">
                <text:p text:style-name="artikel_kop_titel"><text:span text:style-name="artikel_kop_label"/> <text:span text:style-name="artikel_kop_nr">7.5.5</text:span> Volmachten</text:p>
                <text:p text:style-name="al"/>
                <text:p text:style-name="al">De Algemeen Directeur verleent aan de Directeur IPM volmacht voor het verrichten van privaatrechtelijke rechtshandelingen met inachtneming van de volgende beperkingen: de volmacht mag uitsluitend worden gebruikt indien en voor zover de Directeur IPM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IPM verleent aan de functionarissen genoemd in de kolom Gevolmachtigden volmacht voor het verrichten van deze privaatrechtelijke rechtshandelingen.</text:p>
                <text:p text:style-name="al"/>
                <text:section text:name="table_id1-3-2-2-3-7-7-6" text:style-name="table">
                  <text:p text:style-name="table_top"/>
                  <table:table table:style-name="tgroup">
                    <table:table-column table:style-name="id1-3-2-2-3-7-7-6-1-1"/>
                    <table:table-column table:style-name="id1-3-2-2-3-7-7-6-1-2"/>
                    <table:table-column table:style-name="id1-3-2-2-3-7-7-6-1-3"/>
                    <table:table-column table:style-name="id1-3-2-2-3-7-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5.5.1</text:p>
                      </table:table-cell>
                      <table:table-cell table:style-name="entry" table:number-rows-spanned="1" table:number-columns-spanned="1">
                        <text:p text:style-name="table_al">Gemeentewet, artikel 171 lid 2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7.5.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3-8" text:style-name="paragraaf">
              <text:p text:style-name="paragraaf_kop"><text:span text:style-name="label"/> <text:span text:style-name="nr">7.6</text:span> Marketing en Communicatie</text:p>
              <text:section text:name="structuurtekst_id1-3-2-2-3-8-2" text:style-name="structuurtekst">
                <text:p text:style-name="al"/>
                <text:p text:style-name="al">De Algemeen Directeur mandateert de in de kolom Bevoegdheden omschreven bevoegdheden aan de Directeur Marketing en Communicatie (M&amp;C). </text:p>
                <text:p text:style-name="al"/>
                <text:p text:style-name="al">De Directeur Marketing en Communicatie mandateert de in de kolom Bevoegdheden omschreven bevoegdheden aan de functionarissen genoemd in de kolom Ondergemandateerden. </text:p>
                <text:p text:style-name="al"/>
                <text:p text:style-name="al">
                <text:span text:style-name="nadrukvet">Plaatsvervanging</text:span>
              </text:p>
                <text:p text:style-name="al">De Directeur Marketing en Communicatie is bevoegd tot het aanwijzen van plaatsvervangers bij zijn eigen afwezigheid, of bij afwezigheid van functionarissen aan wie hieronder ondermandaat of volmacht is verleend. De Directeur Marketing en Communicatie wijst de volgende plaatsvervangers aan:</text:p>
                <text:p text:style-name="al"/>
                <text:section text:name="table_id1-3-2-2-3-8-2-9" text:style-name="table">
                  <text:p text:style-name="table_top"/>
                  <table:table table:style-name="tgroup">
                    <table:table-column table:style-name="id1-3-2-2-3-8-2-9-1-1"/>
                    <table:table-column table:style-name="id1-3-2-2-3-8-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M&amp;C</text:p>
                      </table:table-cell>
                      <table:table-cell table:style-name="entry" table:number-rows-spanned="1" table:number-columns-spanned="1">
                        <text:p text:style-name="table_al">Directeur F&amp;I; Directeur JZ; Directeur S&amp;B; Directeur IPM; Directeur M&amp;O.</text:p>
                      </table:table-cell>
                    </table:table-row>
                  </table:table>
                  <text:p text:style-name="table_bottom"/>
                </text:section>
                <text:p text:style-name="al"/>
              </text:section>
              <text:section text:name="artikel_id1-3-2-2-3-8-3" text:style-name="artikel">
                <text:p text:style-name="artikel_kop_titel"><text:span text:style-name="artikel_kop_label"/> <text:span text:style-name="artikel_kop_nr">7.6.1</text:span> Algemene publiekrechtelijke mandaten</text:p>
                <text:p text:style-name="al"/>
                <text:section text:name="table_id1-3-2-2-3-8-3-3" text:style-name="table">
                  <text:p text:style-name="table_top"/>
                  <table:table table:style-name="tgroup">
                    <table:table-column table:style-name="id1-3-2-2-3-8-3-3-1-1"/>
                    <table:table-column table:style-name="id1-3-2-2-3-8-3-3-1-2"/>
                    <table:table-column table:style-name="id1-3-2-2-3-8-3-3-1-3"/>
                    <table:table-column table:style-name="id1-3-2-2-3-8-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6.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list text:style-name="id1-3-2-2-3-8-3-3-1-5-2-2-3">
                          <text:list-item text:style-override="id1-3-2-2-3-8-3-3-1-5-2-2-3-1">
                            <text:number>a.</text:number>
                            <text:p text:style-name="table_al">Het aanvragen van verlening en vaststelling subsidies; </text:p>
                          </text:list-item>
                          <text:list-item text:style-override="id1-3-2-2-3-8-3-3-1-5-2-2-3-2">
                            <text:number>b.</text:number>
                            <text:p text:style-name="table_al">Het aanvragen van vergunningen, ontheffingen, goedkeuring, vrijstelling en vergelijkbare besluiten;</text:p>
                          </text:list-item>
                          <text:list-item text:style-override="id1-3-2-2-3-8-3-3-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Manager Media en Bestuur, Manager Newsroom en Redactie en Manager Advies.</text:p>
                      </table:table-cell>
                    </table:table-row>
                    <table:table-row table:style-name="row">
                      <table:table-cell table:style-name="entry" table:number-rows-spanned="1" table:number-columns-spanned="1">
                        <text:p text:style-name="table_al">7.6.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en Manager Media en Bestuur.</text:p>
                      </table:table-cell>
                    </table:table-row>
                    <table:table-row table:style-name="row">
                      <table:table-cell table:style-name="entry" table:number-rows-spanned="1" table:number-columns-spanned="1">
                        <text:p text:style-name="table_al">7.6.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6.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Manager Media en Bestuur, Manager Newsroom en Redactie en Manager Advies.</text:p>
                      </table:table-cell>
                    </table:table-row>
                    <table:table-row table:style-name="row">
                      <table:table-cell table:style-name="entry" table:number-rows-spanned="1" table:number-columns-spanned="1">
                        <text:p text:style-name="table_al">7.6.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6.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manager Media en Bestuur, Manager Newsroom en Redactie en Manager Advies.</text:p>
                      </table:table-cell>
                    </table:table-row>
                    <table:table-row table:style-name="row">
                      <table:table-cell table:style-name="entry" table:number-rows-spanned="1" table:number-columns-spanned="1">
                        <text:p text:style-name="table_al">7.6.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6.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en Manager Media en Bestuur.</text:p>
                      </table:table-cell>
                    </table:table-row>
                    <table:table-row table:style-name="row">
                      <table:table-cell table:style-name="entry" table:number-rows-spanned="1" table:number-columns-spanned="1">
                        <text:p text:style-name="table_al">7.6.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Manager Media en Bestuur, Manager Newsroom en Redactie en Manager Advies.</text:p>
                      </table:table-cell>
                    </table:table-row>
                    <table:table-row table:style-name="row">
                      <table:table-cell table:style-name="entry" table:number-rows-spanned="1" table:number-columns-spanned="1">
                        <text:p text:style-name="table_al">7.6.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Manager Media en Bestuur, Manager Newsroom en Redactie en Manager Advies.</text:p>
                      </table:table-cell>
                    </table:table-row>
                    <table:table-row table:style-name="row">
                      <table:table-cell table:style-name="entry" table:number-rows-spanned="1" table:number-columns-spanned="1">
                        <text:p text:style-name="table_al">7.6.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Directeur is financieel beperkt tot en met een subsidiebedrag van € 5.000.000. Ondermandatering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Manager Media en Bestuur, Manager Newsroom en Redactie en Manager Advies.</text:p>
                      </table:table-cell>
                    </table:table-row>
                    <table:table-row table:style-name="row">
                      <table:table-cell table:style-name="entry" table:number-rows-spanned="1" table:number-columns-spanned="1">
                        <text:p text:style-name="table_al">7.6.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7.6.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7.6.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en Manager Media en Bestuur. </text:p>
                      </table:table-cell>
                    </table:table-row>
                    <table:table-row table:style-name="row">
                      <table:table-cell table:style-name="entry" table:number-rows-spanned="1" table:number-columns-spanned="1">
                        <text:p text:style-name="table_al">7.6.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en Manager Media en Bestuur.</text:p>
                      </table:table-cell>
                    </table:table-row>
                    <table:table-row table:style-name="row">
                      <table:table-cell table:style-name="entry" table:number-rows-spanned="1" table:number-columns-spanned="1">
                        <text:p text:style-name="table_al">7.6.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3-8-4" text:style-name="artikel">
                <text:p text:style-name="artikel_kop_titel"><text:span text:style-name="artikel_kop_label"/> <text:span text:style-name="artikel_kop_nr">7.6.2</text:span> Specifieke publiekrechtelijke mandaten</text:p>
                <text:p text:style-name="al"/>
                <text:section text:name="table_id1-3-2-2-3-8-4-3" text:style-name="table">
                  <text:p text:style-name="table_top"/>
                  <table:table table:style-name="tgroup">
                    <table:table-column table:style-name="id1-3-2-2-3-8-4-3-1-1"/>
                    <table:table-column table:style-name="id1-3-2-2-3-8-4-3-1-2"/>
                    <table:table-column table:style-name="id1-3-2-2-3-8-4-3-1-3"/>
                    <table:table-column table:style-name="id1-3-2-2-3-8-4-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6.2.1</text:p>
                      </table:table-cell>
                      <table:table-cell table:style-name="entry" table:number-rows-spanned="1" table:number-columns-spanned="1">
                        <text:p text:style-name="table_al">Wet open overheid, artikel 5.7: besluiten tot en het bieden van toegang tot niet openbare informatie ten behoeve van historisch, statistisch, wetenschappelijk of journalistiek onderzoek.</text:p>
                        <text:p text:style-name="table_al"/>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Niet door Directeur ondergemandateerd.</text:p>
                      </table:table-cell>
                    </table:table-row>
                  </table:table>
                  <text:p text:style-name="table_bottom"/>
                </text:section>
                <text:p text:style-name="al"/>
              </text:section>
              <text:section text:name="artikel_id1-3-2-2-3-8-5" text:style-name="artikel">
                <text:p text:style-name="artikel_kop_titel"><text:span text:style-name="artikel_kop_label"/> <text:span text:style-name="artikel_kop_nr">7.6.3</text:span> Algemene privaatrechtelijke mandaten</text:p>
                <text:p text:style-name="al"/>
                <text:section text:name="table_id1-3-2-2-3-8-5-3" text:style-name="table">
                  <text:p text:style-name="table_top"/>
                  <table:table table:style-name="tgroup">
                    <table:table-column table:style-name="id1-3-2-2-3-8-5-3-1-1"/>
                    <table:table-column table:style-name="id1-3-2-2-3-8-5-3-1-2"/>
                    <table:table-column table:style-name="id1-3-2-2-3-8-5-3-1-3"/>
                    <table:table-column table:style-name="id1-3-2-2-3-8-5-3-1-4"/>
                    <table:table-column table:style-name="id1-3-2-2-3-8-5-3-1-5"/>
                    <table:table-column table:style-name="id1-3-2-2-3-8-5-3-1-6"/>
                    <table:table-row table:style-name="row">
                      <table:table-cell table:style-name="entry" table:number-rows-spanned="1" table:number-columns-spanned="1">
                        <text:p text:style-name="table_al">Nr.</text:p>
                      </table:table-cell>
                      <table:table-cell table:style-name="entry" table:number-rows-spanned="1" table:number-columns-spanned="2">
                        <text:p text:style-name="table_al">Bevoegdheden</text:p>
                      </table:table-cell>
                      <table:table-cell table:style-name="entry" table:number-rows-spanned="1" table:number-columns-spanned="2">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6.3.1</text:p>
                      </table:table-cell>
                      <table:table-cell table:style-name="entry" table:number-rows-spanned="1" table:number-columns-spanned="2">
                        <text:p text:style-name="table_al">Gemeentewet: art. 160 lid 1 sub d: overeenkomsten over werken, leveringen of diensten. Het mandaat voor de Directeur is financieel beperkt tot en met € 5.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Manager Corporate en Strategie, Manager Media en Bestuur, Manager Newsroom en Redactie en Manager Advies tot en met € 10.000.</text:p>
                      </table:table-cell>
                    </table:table-row>
                    <table:table-row table:style-name="row">
                      <table:table-cell table:style-name="entry" table:number-rows-spanned="1" table:number-columns-spanned="1">
                        <text:p text:style-name="table_al">7.6.3.2</text:p>
                      </table:table-cell>
                      <table:table-cell table:style-name="entry" table:number-rows-spanned="1" table:number-columns-spanned="2">
                        <text:p text:style-name="table_al">Gemeentewet: art. 160 lid 1 sub d: besluiten tot het aangaan van een overeenkomst gericht op het inlenen van personeel.</text:p>
                      </table:table-cell>
                      <table:table-cell table:style-name="entry" table:number-rows-spanned="1" table:number-columns-spanned="2">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6.3.3</text:p>
                      </table:table-cell>
                      <table:table-cell table:style-name="entry" table:number-rows-spanned="1" table:number-columns-spanned="2">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3-8-5-3-1-7-4-2-2">
                          <text:list-item text:style-override="id1-3-2-2-3-8-5-3-1-7-4-2-2-1">
                            <text:number>•</text:number>
                            <text:p text:style-name="table_al">tot welk maximumbedrag de bevoegdheid geldt;</text:p>
                          </text:list-item>
                          <text:list-item text:style-override="id1-3-2-2-3-8-5-3-1-7-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2">
                        <text:p text:style-name="table_al">College</text:p>
                      </table:table-cell>
                      <table:table-cell table:style-name="entry" table:number-rows-spanned="1" table:number-columns-spanned="1">
                        <text:p text:style-name="table_al">Manager Corporate en Strategie, Manager Media en Bestuur, Manager Newsroom en Redactie en Manager Advies tot en met € 10.000.</text:p>
                      </table:table-cell>
                    </table:table-row>
                    <table:table-row table:style-name="row">
                      <table:table-cell table:style-name="entry" table:number-rows-spanned="1" table:number-columns-spanned="1">
                        <text:p text:style-name="table_al">7.6.3.4</text:p>
                      </table:table-cell>
                      <table:table-cell table:style-name="entry" table:number-rows-spanned="1" table:number-columns-spanned="2">
                        <text:p text:style-name="table_al">Gemeentewet: art. 160 lid 1 sub d: besluiten tot het aangaan van vaststellingsovereenkomst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6.3.5</text:p>
                      </table:table-cell>
                      <table:table-cell table:style-name="entry" table:number-rows-spanned="1" table:number-columns-spanned="2">
                        <text:p text:style-name="table_al">Gemeentewet: art. 160 lid 1 sub d: de bevoegdheid om tijdens een civielrechtelijke procedure ter zitting een regeling te treff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Bij afzonderlijk besluit door Directeur te mandateren.</text:p>
                      </table:table-cell>
                    </table:table-row>
                    <table:table-row table:style-name="row">
                      <table:table-cell table:style-name="entry" table:number-rows-spanned="1" table:number-columns-spanned="1">
                        <text:p text:style-name="table_al">7.6.3.6</text:p>
                      </table:table-cell>
                      <table:table-cell table:style-name="entry" table:number-rows-spanned="1" table:number-columns-spanned="2">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list text:style-name="id1-3-2-2-3-8-5-3-1-7-7-2-3">
                          <text:list-item text:style-override="id1-3-2-2-3-8-5-3-1-7-7-2-3-1">
                            <text:number>a.</text:number>
                            <text:p text:style-name="table_al">betalingsverkeer- en financieringsovereenkomsten.</text:p>
                          </text:list-item>
                          <text:list-item text:style-override="id1-3-2-2-3-8-5-3-1-7-7-2-3-2">
                            <text:number>b.</text:number>
                            <text:p text:style-name="table_al">het verstrekken van geldleningen. </text:p>
                          </text:list-item>
                          <text:list-item text:style-override="id1-3-2-2-3-8-5-3-1-7-7-2-3-3">
                            <text:number>c.</text:number>
                            <text:p text:style-name="table_al">het verstrekken van financiële garanties en borgstellingen.</text:p>
                          </text:list-item>
                          <text:list-item text:style-override="id1-3-2-2-3-8-5-3-1-7-7-2-3-4">
                            <text:number>d.</text:number>
                            <text:p text:style-name="table_al">het oprichten van of het deelnemen in rechtspersonen.</text:p>
                          </text:list-item>
                          <text:list-item text:style-override="id1-3-2-2-3-8-5-3-1-7-7-2-3-5">
                            <text:number>e.</text:number>
                            <text:p text:style-name="table_al">privaatrechtelijke rechtshandelingen m.b.t. onroerende zaken.</text:p>
                          </text:list-item>
                        </text:list>
                        <text:p text:style-name="table_al">Het mandaat voor de Directeur is financieel beperkt tot en met € 5.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Manager Corporate en Strategie, Manager Media en Bestuur, Manager Newsroom en Redactie en Manager Advies tot en met € 10.000.</text:p>
                      </table:table-cell>
                    </table:table-row>
                    <table:table-row table:style-name="row">
                      <table:table-cell table:style-name="entry" table:number-rows-spanned="1" table:number-columns-spanned="1">
                        <text:p text:style-name="table_al">7.6.3.7</text:p>
                      </table:table-cell>
                      <table:table-cell table:style-name="entry" table:number-rows-spanned="1" table:number-columns-spanned="2">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2">
                        <text:p text:style-name="table_al">College</text:p>
                      </table:table-cell>
                      <table:table-cell table:style-name="entry" table:number-rows-spanned="1" table:number-columns-spanned="1">
                        <text:p text:style-name="table_al">Niet door Directeur ondergemandateerd, tenzij anders benoemd in de paragraaf Specifieke privaatrechtelijke mandaten.</text:p>
                      </table:table-cell>
                    </table:table-row>
                    <table:table-row table:style-name="row">
                      <table:table-cell table:style-name="entry" table:number-rows-spanned="1" table:number-columns-spanned="1">
                        <text:p text:style-name="table_al">7.6.3.8</text:p>
                      </table:table-cell>
                      <table:table-cell table:style-name="entry" table:number-rows-spanned="1" table:number-columns-spanned="2">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2">
                        <text:p text:style-name="table_al">College </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6.3.9</text:p>
                      </table:table-cell>
                      <table:table-cell table:style-name="entry" table:number-rows-spanned="1" table:number-columns-spanned="2">
                        <text:p text:style-name="table_al">Alle relevante regelingen die verband houden met het werkgeverschap, waaronder Burgerlijk wetboek, Ambtenarenwet, Cao Gemeenten, Handboek Utrecht Personeel: de bevoegdheid te besluiten tot:</text:p>
                        <text:list text:style-name="id1-3-2-2-3-8-5-3-1-7-10-2-2">
                          <text:list-item text:style-override="id1-3-2-2-3-8-5-3-1-7-10-2-2-1">
                            <text:number>•</text:number>
                            <text:p text:style-name="table_al">Het aangaan of beëindigen van arbeidsovereenkomsten;</text:p>
                          </text:list-item>
                          <text:list-item text:style-override="id1-3-2-2-3-8-5-3-1-7-10-2-2-2">
                            <text:number>•</text:number>
                            <text:p text:style-name="table_al">Schorsing van een werknemer;</text:p>
                          </text:list-item>
                        </text:list>
                        <text:p text:style-name="table_al">met uitzondering van personele besluiten over de Directeur zelf.</text:p>
                      </table:table-cell>
                      <table:table-cell table:style-name="entry" table:number-rows-spanned="1" table:number-columns-spanned="2">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6.3.10</text:p>
                      </table:table-cell>
                      <table:table-cell table:style-name="entry" table:number-rows-spanned="1" table:number-columns-spanned="2">
                        <text:p text:style-name="table_al">Alle relevante regelingen die verband houden met het werkgeverschap, waaronder Burgerlijk wetboek, Ambtenarenwet, Cao Gemeenten, Handboek Utrecht Personeel: alle overige personele bevoegdheden t.a.v. werknemers, niet zijnde de Directeur, met uitzondering van de bevoegdheden van 7.7.4.1 en 7.7.4.2.</text:p>
                      </table:table-cell>
                      <table:table-cell table:style-name="entry" table:number-rows-spanned="1" table:number-columns-spanned="2">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6.3.11</text:p>
                      </table:table-cell>
                      <table:table-cell table:style-name="entry" table:number-rows-spanned="1" table:number-columns-spanned="2">
                        <text:p text:style-name="table_al">Gemeentewet, artikel 160 lid 1 sub d: het verlenen van concessieopdrachten. Het mandaat voor de Directeur is financieel beperkt tot concessieopdrachten met een financiële waarde tot en met € 5.538.000. Ondermandatering door de Directeur is beperkt tot concessieopdrachten met een financiële waarde tot en met € 1.5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Niet door Directeur ondergemandateerd. </text:p>
                      </table:table-cell>
                    </table:table-row>
                    <table:table-row table:style-name="row">
                      <table:table-cell table:style-name="entry" table:number-rows-spanned="1" table:number-columns-spanned="1">
                        <text:p text:style-name="table_al">7.6.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2">
                        <text:p text:style-name="table_al">College</text:p>
                      </table:table-cell>
                      <table:table-cell table:style-name="entry" table:number-rows-spanned="1" table:number-columns-spanned="2">
                        <text:p text:style-name="table_al">Directeur niet bevoegd tot ondermandaat</text:p>
                      </table:table-cell>
                    </table:table-row>
                  </table:table>
                  <text:p text:style-name="table_bottom"/>
                </text:section>
                <text:p text:style-name="al"/>
              </text:section>
              <text:section text:name="artikel_id1-3-2-2-3-8-6" text:style-name="artikel">
                <text:p text:style-name="artikel_kop_titel"><text:span text:style-name="artikel_kop_label"/> <text:span text:style-name="artikel_kop_nr">7.6.4</text:span> Specifieke privaatrechtelijke mandaten</text:p>
                <text:p text:style-name="al">Niet van toepassing.</text:p>
                <text:p text:style-name="al"/>
              </text:section>
              <text:section text:name="artikel_id1-3-2-2-3-8-7" text:style-name="artikel">
                <text:p text:style-name="artikel_kop_titel"><text:span text:style-name="artikel_kop_label"/> <text:span text:style-name="artikel_kop_nr">7.6.5</text:span> Volmachten</text:p>
                <text:p text:style-name="al">De Algemeen Directeur verleent aan de Directeur Marketing en Communicatie volmacht voor het verrichten van privaatrechtelijke rechtshandelingen met inachtneming van de volgende beperkingen: de volmacht mag uitsluitend worden gebruikt indien en voor zover de Directeur Marketing en Communicatie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Marketing en Communicatie verleent aan de functionarissen genoemd in de kolom Gevolmachtigden volmacht voor het verrichten van deze privaatrechtelijke rechtshandelingen.</text:p>
                <text:p text:style-name="al"/>
                <text:section text:name="table_id1-3-2-2-3-8-7-5" text:style-name="table">
                  <text:p text:style-name="table_top"/>
                  <table:table table:style-name="tgroup">
                    <table:table-column table:style-name="id1-3-2-2-3-8-7-5-1-1"/>
                    <table:table-column table:style-name="id1-3-2-2-3-8-7-5-1-2"/>
                    <table:table-column table:style-name="id1-3-2-2-3-8-7-5-1-3"/>
                    <table:table-column table:style-name="id1-3-2-2-3-8-7-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6.5.1</text:p>
                      </table:table-cell>
                      <table:table-cell table:style-name="entry" table:number-rows-spanned="1" table:number-columns-spanned="1">
                        <text:p text:style-name="table_al">Gemeentewet, artikel 171 lid 2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7.6.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3-9" text:style-name="paragraaf">
              <text:p text:style-name="paragraaf_kop"><text:span text:style-name="label"/> <text:span text:style-name="nr">7.7</text:span> Mens en Organisatie</text:p>
              <text:section text:name="structuurtekst_id1-3-2-2-3-9-2" text:style-name="structuurtekst">
                <text:p text:style-name="al"/>
                <text:p text:style-name="al">De Algemeen Directeur mandateert de in de kolom Bevoegdheden omschreven bevoegdheden aan de Directeur Mens en Organisatie (M&amp;O). </text:p>
                <text:p text:style-name="al"/>
                <text:p text:style-name="al">De Directeur Mens en Organisatie mandateert de in de kolom Bevoegdheden omschreven bevoegdheden aan de functionarissen genoemd in de kolom Ondergemandateerden. </text:p>
                <text:p text:style-name="al"/>
                <text:p text:style-name="al">
                <text:span text:style-name="nadrukvet">Plaatsvervanging</text:span>
              </text:p>
                <text:p text:style-name="al">De Directeur Mens en Organisatie is bevoegd tot het aanwijzen van plaatsvervangers bij zijn eigen afwezigheid, of bij afwezigheid van functionarissen aan wie hieronder ondermandaat of volmacht is verleend. </text:p>
                <text:p text:style-name="al">De Directeur Mens en Organisatie wijst de volgende plaatsvervangers aan:</text:p>
                <text:p text:style-name="al"/>
                <text:section text:name="table_id1-3-2-2-3-9-2-10" text:style-name="table">
                  <text:p text:style-name="table_top"/>
                  <table:table table:style-name="tgroup">
                    <table:table-column table:style-name="id1-3-2-2-3-9-2-10-1-1"/>
                    <table:table-column table:style-name="id1-3-2-2-3-9-2-10-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Mens en Organisatie</text:p>
                      </table:table-cell>
                      <table:table-cell table:style-name="entry" table:number-rows-spanned="1" table:number-columns-spanned="1">
                        <text:p text:style-name="table_al">Directeur S&amp;B; Directeur F&amp;I; Directeur JZ; Directeur IPM; Directeur M&amp;C.</text:p>
                      </table:table-cell>
                    </table:table-row>
                  </table:table>
                  <text:p text:style-name="table_bottom"/>
                </text:section>
                <text:p text:style-name="al"/>
              </text:section>
              <text:section text:name="artikel_id1-3-2-2-3-9-3" text:style-name="artikel">
                <text:p text:style-name="artikel_kop_titel"><text:span text:style-name="artikel_kop_label"/> <text:span text:style-name="artikel_kop_nr">7.7.1</text:span> Algemene publiekrechtelijke mandaten</text:p>
                <text:p text:style-name="al"/>
                <text:section text:name="table_id1-3-2-2-3-9-3-3" text:style-name="table">
                  <text:p text:style-name="table_top"/>
                  <table:table table:style-name="tgroup">
                    <table:table-column table:style-name="id1-3-2-2-3-9-3-3-1-1"/>
                    <table:table-column table:style-name="id1-3-2-2-3-9-3-3-1-2"/>
                    <table:table-column table:style-name="id1-3-2-2-3-9-3-3-1-3"/>
                    <table:table-column table:style-name="id1-3-2-2-3-9-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7.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3-9-3-3-1-5-2-2-4">
                          <text:list-item text:style-override="id1-3-2-2-3-9-3-3-1-5-2-2-4-1">
                            <text:number>a.</text:number>
                            <text:p text:style-name="table_al">Het aanvragen van vergunningen, ontheffingen, goedkeuring, vrijstelling en vergelijkbare besluiten;</text:p>
                          </text:list-item>
                          <text:list-item text:style-override="id1-3-2-2-3-9-3-3-1-5-2-2-4-2">
                            <text:number>b.</text:number>
                            <text:p text:style-name="table_al">Het verlenen van mandaat aan een externe om binnen de kaders van een specifiek daarvoor aangegane overeenkomst namens de gemeente een aanvraag te doen als bedoeld onder a. en b.</text:p>
                          </text:list-item>
                        </text:list>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7.7.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7.7.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7.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7.7.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7.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text:p>
                      </table:table-cell>
                    </table:table-row>
                    <table:table-row table:style-name="row">
                      <table:table-cell table:style-name="entry" table:number-rows-spanned="1" table:number-columns-spanned="1">
                        <text:p text:style-name="table_al">7.7.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7.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7.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7.7.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7.7.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Het mandaat voor de Directeur is financieel beperkt tot en met een subsidiebedrag van € 5.000.000. Ondermandatering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text:p>
                      </table:table-cell>
                    </table:table-row>
                    <table:table-row table:style-name="row">
                      <table:table-cell table:style-name="entry" table:number-rows-spanned="1" table:number-columns-spanned="1">
                        <text:p text:style-name="table_al">7.7.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7.7.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7.7.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7.7.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7.7.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3-9-4" text:style-name="artikel">
                <text:p text:style-name="artikel_kop_titel"><text:span text:style-name="artikel_kop_label"/> <text:span text:style-name="artikel_kop_nr">7.7.2</text:span> Specifieke publiekrechtelijke mandaten</text:p>
                <text:p text:style-name="al"/>
                <text:section text:name="table_id1-3-2-2-3-9-4-3" text:style-name="table">
                  <text:p text:style-name="table_top"/>
                  <table:table table:style-name="tgroup">
                    <table:table-column table:style-name="id1-3-2-2-3-9-4-3-1-1"/>
                    <table:table-column table:style-name="id1-3-2-2-3-9-4-3-1-2"/>
                    <table:table-column table:style-name="id1-3-2-2-3-9-4-3-1-3"/>
                    <table:table-column table:style-name="id1-3-2-2-3-9-4-3-1-4"/>
                    <table:table-row table:style-name="row">
                      <table:table-cell table:style-name="entry" table:number-rows-spanned="1" table:number-columns-spanned="1">
                        <text:p text:style-name="table_al">7.7.2.1</text:p>
                      </table:table-cell>
                      <table:table-cell table:style-name="entry" table:number-rows-spanned="1" table:number-columns-spanned="1">
                        <text:p text:style-name="table_al">Arbowet, Arbobesluit en de Nen normen 3140 en 1010: het aanwijzen van een installatieverantwoordelijke als bedoeld in artikel 4.2.101 NEN 314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Facilitaire Dienstverlening en Clustermanager Huisvesting.</text:p>
                      </table:table-cell>
                    </table:table-row>
                    <table:table-row table:style-name="row">
                      <table:table-cell table:style-name="entry" table:number-rows-spanned="1" table:number-columns-spanned="1">
                        <text:p text:style-name="table_al">7.7.2.2</text:p>
                      </table:table-cell>
                      <table:table-cell table:style-name="entry" table:number-rows-spanned="1" table:number-columns-spanned="1">
                        <text:p text:style-name="table_al">Algemene pensioenwet politieke ambtsdragers: alle uitvoerende bevoegdheden zoals het toekennen, beëindigen, betalen en beheren van pensioenen en uitker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M&amp;O services</text:p>
                      </table:table-cell>
                    </table:table-row>
                  </table:table>
                  <text:p text:style-name="table_bottom"/>
                </text:section>
                <text:p text:style-name="al"/>
              </text:section>
              <text:section text:name="artikel_id1-3-2-2-3-9-5" text:style-name="artikel">
                <text:p text:style-name="artikel_kop_titel"><text:span text:style-name="artikel_kop_label"/> <text:span text:style-name="artikel_kop_nr">7.7.3</text:span> Algemene privaatrechtelijke mandaten</text:p>
                <text:p text:style-name="al"/>
                <text:section text:name="table_id1-3-2-2-3-9-5-3" text:style-name="table">
                  <text:p text:style-name="table_top"/>
                  <table:table table:style-name="tgroup">
                    <table:table-column table:style-name="id1-3-2-2-3-9-5-3-1-1"/>
                    <table:table-column table:style-name="id1-3-2-2-3-9-5-3-1-2"/>
                    <table:table-column table:style-name="id1-3-2-2-3-9-5-3-1-3"/>
                    <table:table-column table:style-name="id1-3-2-2-3-9-5-3-1-4"/>
                    <table:table-column table:style-name="id1-3-2-2-3-9-5-3-1-5"/>
                    <table:table-column table:style-name="id1-3-2-2-3-9-5-3-1-6"/>
                    <table:table-row table:style-name="row">
                      <table:table-cell table:style-name="entry" table:number-rows-spanned="1" table:number-columns-spanned="1">
                        <text:p text:style-name="table_al">Nr.</text:p>
                      </table:table-cell>
                      <table:table-cell table:style-name="entry" table:number-rows-spanned="1" table:number-columns-spanned="2">
                        <text:p text:style-name="table_al">Bevoegdheden</text:p>
                      </table:table-cell>
                      <table:table-cell table:style-name="entry" table:number-rows-spanned="1" table:number-columns-spanned="2">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7.3.1</text:p>
                      </table:table-cell>
                      <table:table-cell table:style-name="entry" table:number-rows-spanned="1" table:number-columns-spanned="2">
                        <text:p text:style-name="table_al">Gemeentewet: art. 160 lid 1 sub d: overeenkomsten over werken, leveringen of diensten. Het mandaat voor de Directeur is financieel beperkt tot en met € 5.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Clustermanager en Strategisch Programmamanager B tot en met € 500.000.</text:p>
                        <text:p text:style-name="table_al">Teamleider cluster Facilitaire Dienstverlening en Teamleider cluster Huisvesting tot en met € 50.000.</text:p>
                      </table:table-cell>
                    </table:table-row>
                    <table:table-row table:style-name="row">
                      <table:table-cell table:style-name="entry" table:number-rows-spanned="1" table:number-columns-spanned="1">
                        <text:p text:style-name="table_al">7.7.3.2</text:p>
                      </table:table-cell>
                      <table:table-cell table:style-name="entry" table:number-rows-spanned="1" table:number-columns-spanned="2">
                        <text:p text:style-name="table_al">Gemeentewet: art. 160 lid 1 sub d: besluiten tot het aangaan van een overeenkomst gericht op het inlenen van personeel.</text:p>
                      </table:table-cell>
                      <table:table-cell table:style-name="entry" table:number-rows-spanned="1" table:number-columns-spanned="2">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7.7.3.3</text:p>
                      </table:table-cell>
                      <table:table-cell table:style-name="entry" table:number-rows-spanned="1" table:number-columns-spanned="2">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3-9-5-3-1-7-4-2-2">
                          <text:list-item text:style-override="id1-3-2-2-3-9-5-3-1-7-4-2-2-1">
                            <text:number>•</text:number>
                            <text:p text:style-name="table_al">tot welk maximumbedrag de bevoegdheid geldt;</text:p>
                          </text:list-item>
                          <text:list-item text:style-override="id1-3-2-2-3-9-5-3-1-7-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2">
                        <text:p text:style-name="table_al">College</text:p>
                      </table:table-cell>
                      <table:table-cell table:style-name="entry" table:number-rows-spanned="1" table:number-columns-spanned="1">
                        <text:p text:style-name="table_al">Clustermanager tot en met € 500.000.</text:p>
                      </table:table-cell>
                    </table:table-row>
                    <table:table-row table:style-name="row">
                      <table:table-cell table:style-name="entry" table:number-rows-spanned="1" table:number-columns-spanned="1">
                        <text:p text:style-name="table_al">7.7.3.4</text:p>
                      </table:table-cell>
                      <table:table-cell table:style-name="entry" table:number-rows-spanned="1" table:number-columns-spanned="2">
                        <text:p text:style-name="table_al">Gemeentewet: art. 160 lid 1 sub d: besluiten tot het aangaan van vaststellingsovereenkomst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7.3.5</text:p>
                      </table:table-cell>
                      <table:table-cell table:style-name="entry" table:number-rows-spanned="1" table:number-columns-spanned="2">
                        <text:p text:style-name="table_al">Gemeentewet: art. 160 lid 1 sub d: de bevoegdheid om tijdens een civielrechtelijke procedure ter zitting een regeling te treff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Bij afzonderlijk besluit door Directeur te mandateren.</text:p>
                      </table:table-cell>
                    </table:table-row>
                    <table:table-row table:style-name="row">
                      <table:table-cell table:style-name="entry" table:number-rows-spanned="1" table:number-columns-spanned="1">
                        <text:p text:style-name="table_al">7.7.3.6</text:p>
                      </table:table-cell>
                      <table:table-cell table:style-name="entry" table:number-rows-spanned="1" table:number-columns-spanned="2">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list text:style-name="id1-3-2-2-3-9-5-3-1-7-7-2-3">
                          <text:list-item text:style-override="id1-3-2-2-3-9-5-3-1-7-7-2-3-1">
                            <text:number>a.</text:number>
                            <text:p text:style-name="table_al">betalingsverkeer- en financieringsovereenkomsten.</text:p>
                          </text:list-item>
                          <text:list-item text:style-override="id1-3-2-2-3-9-5-3-1-7-7-2-3-2">
                            <text:number>b.</text:number>
                            <text:p text:style-name="table_al">het verstrekken van geldleningen. </text:p>
                          </text:list-item>
                          <text:list-item text:style-override="id1-3-2-2-3-9-5-3-1-7-7-2-3-3">
                            <text:number>c.</text:number>
                            <text:p text:style-name="table_al">het verstrekken van financiële garanties en borgstellingen.</text:p>
                          </text:list-item>
                          <text:list-item text:style-override="id1-3-2-2-3-9-5-3-1-7-7-2-3-4">
                            <text:number>d.</text:number>
                            <text:p text:style-name="table_al">het oprichten van of het deelnemen in rechtspersonen.</text:p>
                          </text:list-item>
                          <text:list-item text:style-override="id1-3-2-2-3-9-5-3-1-7-7-2-3-5">
                            <text:number>e.</text:number>
                            <text:p text:style-name="table_al">privaatrechtelijke rechtshandelingen m.b.t. onroerende zaken.</text:p>
                          </text:list-item>
                        </text:list>
                        <text:p text:style-name="table_al">Het mandaat voor de Directeur is financieel beperkt tot en met € 5.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Clustermanager tot en met € 500.000.</text:p>
                      </table:table-cell>
                    </table:table-row>
                    <table:table-row table:style-name="row">
                      <table:table-cell table:style-name="entry" table:number-rows-spanned="1" table:number-columns-spanned="1">
                        <text:p text:style-name="table_al">7.7.3.7</text:p>
                      </table:table-cell>
                      <table:table-cell table:style-name="entry" table:number-rows-spanned="1" table:number-columns-spanned="2">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2">
                        <text:p text:style-name="table_al">College</text:p>
                      </table:table-cell>
                      <table:table-cell table:style-name="entry" table:number-rows-spanned="1" table:number-columns-spanned="1">
                        <text:p text:style-name="table_al">Niet door Directeur ondergemandateerd, tenzij anders benoemd in de paragraaf Specifieke privaatrechtelijke mandaten.</text:p>
                      </table:table-cell>
                    </table:table-row>
                    <table:table-row table:style-name="row">
                      <table:table-cell table:style-name="entry" table:number-rows-spanned="1" table:number-columns-spanned="1">
                        <text:p text:style-name="table_al">7.7.3.8</text:p>
                      </table:table-cell>
                      <table:table-cell table:style-name="entry" table:number-rows-spanned="1" table:number-columns-spanned="2">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2">
                        <text:p text:style-name="table_al">College </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7.3.9</text:p>
                      </table:table-cell>
                      <table:table-cell table:style-name="entry" table:number-rows-spanned="1" table:number-columns-spanned="2">
                        <text:p text:style-name="table_al">Alle relevante regelingen die verband houden met het werkgeverschap, waaronder Burgerlijk wetboek, Ambtenarenwet, Cao Gemeenten, Handboek Utrecht Personeel: de bevoegdheid te besluiten tot:</text:p>
                        <text:list text:style-name="id1-3-2-2-3-9-5-3-1-7-10-2-2">
                          <text:list-item text:style-override="id1-3-2-2-3-9-5-3-1-7-10-2-2-1">
                            <text:number>•</text:number>
                            <text:p text:style-name="table_al">Het aangaan of beëindigen van arbeidsovereenkomsten;</text:p>
                          </text:list-item>
                          <text:list-item text:style-override="id1-3-2-2-3-9-5-3-1-7-10-2-2-2">
                            <text:number>•</text:number>
                            <text:p text:style-name="table_al">Schorsing van een werknemer;</text:p>
                          </text:list-item>
                        </text:list>
                        <text:p text:style-name="table_al">met uitzondering van personele besluiten over de Directeur zelf.</text:p>
                      </table:table-cell>
                      <table:table-cell table:style-name="entry" table:number-rows-spanned="1" table:number-columns-spanned="2">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7.3.10</text:p>
                      </table:table-cell>
                      <table:table-cell table:style-name="entry" table:number-rows-spanned="1" table:number-columns-spanned="2">
                        <text:p text:style-name="table_al">Alle relevante regelingen die verband houden met het werkgeverschap, waaronder Burgerlijk wetboek, Ambtenarenwet, Cao Gemeenten, Handboek Utrecht Personeel: alle overige personele bevoegdheden t.a.v. werknemers, niet zijnde de Directeur, met uitzondering van de bevoegdheden van 7.7.4.1 en 7.7.4.2.</text:p>
                      </table:table-cell>
                      <table:table-cell table:style-name="entry" table:number-rows-spanned="1" table:number-columns-spanned="2">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7.3.11</text:p>
                      </table:table-cell>
                      <table:table-cell table:style-name="entry" table:number-rows-spanned="1" table:number-columns-spanned="2">
                        <text:p text:style-name="table_al">Gemeentewet, artikel 160 lid 1 sub d: het verlenen van concessieopdrachten. Het mandaat voor de Directeur is financieel beperkt tot concessieopdrachten met een financiële waarde tot en met € 5.538.000. Ondermandatering door de Directeur is beperkt tot concessieopdrachten met een financiële waarde tot en met € 1.5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Niet door Directeur ondergemandateerd. </text:p>
                      </table:table-cell>
                    </table:table-row>
                    <table:table-row table:style-name="row">
                      <table:table-cell table:style-name="entry" table:number-rows-spanned="1" table:number-columns-spanned="1">
                        <text:p text:style-name="table_al">7.7.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2">
                        <text:p text:style-name="table_al">College</text:p>
                      </table:table-cell>
                      <table:table-cell table:style-name="entry" table:number-rows-spanned="1" table:number-columns-spanned="2">
                        <text:p text:style-name="table_al">Directeur niet bevoegd tot ondermandaat</text:p>
                      </table:table-cell>
                    </table:table-row>
                  </table:table>
                  <text:p text:style-name="table_bottom"/>
                </text:section>
                <text:p text:style-name="al"/>
              </text:section>
              <text:section text:name="artikel_id1-3-2-2-3-9-6" text:style-name="artikel">
                <text:p text:style-name="artikel_kop_titel"><text:span text:style-name="artikel_kop_label"/> <text:span text:style-name="artikel_kop_nr">7.7.4</text:span> Specifieke privaatrechtelijke mandaten</text:p>
                <text:p text:style-name="al"/>
                <text:section text:name="table_id1-3-2-2-3-9-6-3" text:style-name="table">
                  <text:p text:style-name="table_top"/>
                  <table:table table:style-name="tgroup">
                    <table:table-column table:style-name="id1-3-2-2-3-9-6-3-1-1"/>
                    <table:table-column table:style-name="id1-3-2-2-3-9-6-3-1-2"/>
                    <table:table-column table:style-name="id1-3-2-2-3-9-6-3-1-3"/>
                    <table:table-column table:style-name="id1-3-2-2-3-9-6-3-1-4"/>
                    <table:table-row table:style-name="row">
                      <table:table-cell table:style-name="entry" table:number-rows-spanned="1" table:number-columns-spanned="1">
                        <text:p text:style-name="table_al">7.7.4.1</text:p>
                      </table:table-cell>
                      <table:table-cell table:style-name="entry" table:number-rows-spanned="1" table:number-columns-spanned="1">
                        <text:p text:style-name="table_al">Administratieve uitvoering van personele bevoegdheden van Directeuren en hiërarchisch leidinggevenden op grond van de Cao Gemeenten, het Handboek Utrechts Personeel en overige wet- en regelgeving. </text:p>
                      </table:table-cell>
                      <table:table-cell table:style-name="entry" table:number-rows-spanned="1" table:number-columns-spanned="1">
                        <text:p text:style-name="table_al">College </text:p>
                      </table:table-cell>
                      <table:table-cell table:style-name="entry" table:number-rows-spanned="1" table:number-columns-spanned="1">
                        <text:p text:style-name="table_al">Clustermanager M&amp;O Services</text:p>
                        <text:p text:style-name="table_al"/>
                      </table:table-cell>
                    </table:table-row>
                    <table:table-row table:style-name="row">
                      <table:table-cell table:style-name="entry" table:number-rows-spanned="1" table:number-columns-spanned="1">
                        <text:p text:style-name="table_al">7.7.4.2</text:p>
                      </table:table-cell>
                      <table:table-cell table:style-name="entry" table:number-rows-spanned="1" table:number-columns-spanned="1">
                        <text:p text:style-name="table_al">Uitvoeren en toepassen van loonbeslag, sociale zekerheidswetgeving en bovenwettelijke uitkeringen op grond van de Cao Gemeenten, waaronder het eigenrisicodragerschap WIA/WW/ZW en korting op salaris bij ziekte.</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M&amp;O Services en Clustermanager M&amp;O Expertisecentrum.</text:p>
                      </table:table-cell>
                    </table:table-row>
                    <table:table-row table:style-name="row">
                      <table:table-cell table:style-name="entry" table:number-rows-spanned="1" table:number-columns-spanned="1">
                        <text:p text:style-name="table_al">7.7.4.3</text:p>
                      </table:table-cell>
                      <table:table-cell table:style-name="entry" table:number-rows-spanned="1" table:number-columns-spanned="1">
                        <text:p text:style-name="table_al">Het opleggen van een lokaalverbod vanwege het overtreden van de huisregels van de panden die onder het beheer vallen van Facilitair en Huisvesting, waaronder Stadskantoor en Stadhuis.</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
                  <text:p text:style-name="table_bottom"/>
                </text:section>
                <text:p text:style-name="al"/>
              </text:section>
              <text:section text:name="artikel_id1-3-2-2-3-9-7" text:style-name="artikel">
                <text:p text:style-name="artikel_kop_titel"><text:span text:style-name="artikel_kop_label"/> <text:span text:style-name="artikel_kop_nr">7.7.5</text:span> Volmachten</text:p>
                <text:p text:style-name="al"/>
                <text:p text:style-name="al">De Algemeen Directeur verleent aan de Directeur Mens en Organisatie volmacht voor het verrichten van privaatrechtelijke rechtshandelingen met inachtneming van de volgende beperkingen: de volmacht mag uitsluitend worden gebruikt indien en voor zover de Directeur Mens en Organisatie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Mens en Organisatie verleent aan de functionarissen genoemd in de kolom Gevolmachtigden volmacht voor het verrichten van deze privaatrechtelijke rechtshandelingen.</text:p>
                <text:p text:style-name="al"/>
                <text:section text:name="table_id1-3-2-2-3-9-7-6" text:style-name="table">
                  <text:p text:style-name="table_top"/>
                  <table:table table:style-name="tgroup">
                    <table:table-column table:style-name="id1-3-2-2-3-9-7-6-1-1"/>
                    <table:table-column table:style-name="id1-3-2-2-3-9-7-6-1-2"/>
                    <table:table-column table:style-name="id1-3-2-2-3-9-7-6-1-3"/>
                    <table:table-column table:style-name="id1-3-2-2-3-9-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7.5.1</text:p>
                      </table:table-cell>
                      <table:table-cell table:style-name="entry" table:number-rows-spanned="1" table:number-columns-spanned="1">
                        <text:p text:style-name="table_al">Gemeentewet, artikel 171 lid 2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7.7.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
              </text:section>
            </text:section>
            <text:section text:name="paragraaf_id1-3-2-2-3-10" text:style-name="paragraaf">
              <text:p text:style-name="paragraaf_kop"><text:span text:style-name="label"/> <text:span text:style-name="nr">7.8</text:span> Staf Bedrijfsvoering- en Strategienetwerk</text:p>
              <text:section text:name="structuurtekst_id1-3-2-2-3-10-2" text:style-name="structuurtekst">
                <text:p text:style-name="al"/>
                <text:p text:style-name="al">De Algemeen Directeur mandateert de in de kolom Bevoegdheden omschreven bevoegdheden aan de Manager Staf Bedrijfsvoering- en Strategienetwerk (Staf BSN). Voor de Mandaatregeling wordt deze functie aangemerkt als Directeur. </text:p>
                <text:p text:style-name="al">De Manager Staf BSN ondertekent met Manager Staf Bedrijfsvoering- en Strategienetwerk.</text:p>
                <text:p text:style-name="al">De Manager Staf BSN mandateert de in de kolom Bevoegdheden omschreven bevoegdheden aan de functionarissen genoemd in de kolom Ondergemandateerden.</text:p>
                <text:p text:style-name="al"/>
                <text:p text:style-name="al">
                <text:span text:style-name="nadrukvet">Plaatsvervanging</text:span>
              </text:p>
                <text:p text:style-name="al">De Manager Staf BSN  is bevoegd tot het aanwijzen van plaatsvervangers bij zijn eigen afwezigheid, of bij afwezigheid van functionarissen aan wie hieronder ondermandaat of volmacht is verleend. </text:p>
                <text:p text:style-name="al">De Manager Staf BSN wijst de volgende plaatsvervangers aan:</text:p>
                <text:p text:style-name="al"/>
                <text:section text:name="table_id1-3-2-2-3-10-2-10" text:style-name="table">
                  <text:p text:style-name="table_top"/>
                  <table:table table:style-name="tgroup">
                    <table:table-column table:style-name="id1-3-2-2-3-10-2-10-1-1"/>
                    <table:table-column table:style-name="id1-3-2-2-3-10-2-10-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Manager Staf BSN</text:p>
                      </table:table-cell>
                      <table:table-cell table:style-name="entry" table:number-rows-spanned="1" table:number-columns-spanned="1">
                        <text:p text:style-name="table_al">Manager PMB en Manager O&amp;A.</text:p>
                      </table:table-cell>
                    </table:table-row>
                  </table:table>
                  <text:p text:style-name="table_bottom"/>
                </text:section>
                <text:p text:style-name="al"/>
              </text:section>
              <text:section text:name="artikel_id1-3-2-2-3-10-3" text:style-name="artikel">
                <text:p text:style-name="artikel_kop_titel"><text:span text:style-name="artikel_kop_label"/> <text:span text:style-name="artikel_kop_nr">7.8.1</text:span> Algemene publiekrechtelijke mandaten</text:p>
                <text:p text:style-name="al"/>
                <text:section text:name="table_id1-3-2-2-3-10-3-3" text:style-name="table">
                  <text:p text:style-name="table_top"/>
                  <table:table table:style-name="tgroup">
                    <table:table-column table:style-name="id1-3-2-2-3-10-3-3-1-1"/>
                    <table:table-column table:style-name="id1-3-2-2-3-10-3-3-1-2"/>
                    <table:table-column table:style-name="id1-3-2-2-3-10-3-3-1-3"/>
                    <table:table-column table:style-name="id1-3-2-2-3-10-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8.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list text:style-name="id1-3-2-2-3-10-3-3-1-5-2-2-3">
                          <text:list-item text:style-override="id1-3-2-2-3-10-3-3-1-5-2-2-3-1">
                            <text:number>a.</text:number>
                            <text:p text:style-name="table_al">Het aanvragen van verlening en vaststelling subsidies; </text:p>
                          </text:list-item>
                          <text:list-item text:style-override="id1-3-2-2-3-10-3-3-1-5-2-2-3-2">
                            <text:number>b.</text:number>
                            <text:p text:style-name="table_al">Het aanvragen van vergunningen, ontheffingen, goedkeuring, vrijstelling en vergelijkbare besluiten;</text:p>
                          </text:list-item>
                          <text:list-item text:style-override="id1-3-2-2-3-10-3-3-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IPM, Teamleider OM, Directiesecretaris BSN.</text:p>
                      </table:table-cell>
                    </table:table-row>
                    <table:table-row table:style-name="row">
                      <table:table-cell table:style-name="entry" table:number-rows-spanned="1" table:number-columns-spanned="1">
                        <text:p text:style-name="table_al">7.8.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IPM, Teamleider OM, Directiesecretaris BSN.</text:p>
                      </table:table-cell>
                    </table:table-row>
                    <table:table-row table:style-name="row">
                      <table:table-cell table:style-name="entry" table:number-rows-spanned="1" table:number-columns-spanned="1">
                        <text:p text:style-name="table_al">7.8.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8.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omeinmanager IPM,  Teamleider OM, Directiesecretaris BSN.</text:p>
                      </table:table-cell>
                    </table:table-row>
                    <table:table-row table:style-name="row">
                      <table:table-cell table:style-name="entry" table:number-rows-spanned="1" table:number-columns-spanned="1">
                        <text:p text:style-name="table_al">7.8.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8.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omeinmanager IPM, , Teamleider OM, Directiesecretaris BSN.</text:p>
                      </table:table-cell>
                    </table:table-row>
                    <table:table-row table:style-name="row">
                      <table:table-cell table:style-name="entry" table:number-rows-spanned="1" table:number-columns-spanned="1">
                        <text:p text:style-name="table_al">7.8.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8.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 </text:p>
                      </table:table-cell>
                    </table:table-row>
                    <table:table-row table:style-name="row">
                      <table:table-cell table:style-name="entry" table:number-rows-spanned="1" table:number-columns-spanned="1">
                        <text:p text:style-name="table_al">7.8.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omeinmanager IPM, Teamleider OM, Directiesecretaris BSN.</text:p>
                      </table:table-cell>
                    </table:table-row>
                    <table:table-row table:style-name="row">
                      <table:table-cell table:style-name="entry" table:number-rows-spanned="1" table:number-columns-spanned="1">
                        <text:p text:style-name="table_al">7.8.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IPM, Teamleider OM, Directiesecretaris BSN.</text:p>
                      </table:table-cell>
                    </table:table-row>
                    <table:table-row table:style-name="row">
                      <table:table-cell table:style-name="entry" table:number-rows-spanned="1" table:number-columns-spanned="1">
                        <text:p text:style-name="table_al">7.8.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text:p>
                        <text:p text:style-name="table_al">behalve het verlenen van garantstellingen en leningen. Het mandaat voor de Directeur is financieel beperkt tot en met een subsidiebedrag van € 5.000.000. Ondermandatering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omeinmanager IPM, Teamleider OM, Directiesecretaris BSN, tot en met   </text:p>
                        <text:p text:style-name="table_al">€ 10.000.</text:p>
                      </table:table-cell>
                    </table:table-row>
                    <table:table-row table:style-name="row">
                      <table:table-cell table:style-name="entry" table:number-rows-spanned="1" table:number-columns-spanned="1">
                        <text:p text:style-name="table_al">7.8.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7.8.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7.8.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omeinmanager IPM, Teamleider OM, Directiesecretaris BSN.</text:p>
                      </table:table-cell>
                    </table:table-row>
                    <table:table-row table:style-name="row">
                      <table:table-cell table:style-name="entry" table:number-rows-spanned="1" table:number-columns-spanned="1">
                        <text:p text:style-name="table_al">7.8.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omeinmanager IPM, Teamleider OM, Directiesecretaris BSN.</text:p>
                      </table:table-cell>
                    </table:table-row>
                    <table:table-row table:style-name="row">
                      <table:table-cell table:style-name="entry" table:number-rows-spanned="1" table:number-columns-spanned="1">
                        <text:p text:style-name="table_al">7.8.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3-10-4" text:style-name="artikel">
                <text:p text:style-name="artikel_kop_titel"><text:span text:style-name="artikel_kop_label"/> <text:span text:style-name="artikel_kop_nr">7.8.2</text:span> Specifieke publiekrechtelijke mandaten</text:p>
                <text:p text:style-name="al">Niet van toepassing.</text:p>
                <text:p text:style-name="al"/>
              </text:section>
              <text:section text:name="artikel_id1-3-2-2-3-10-5" text:style-name="artikel">
                <text:p text:style-name="artikel_kop_titel"><text:span text:style-name="artikel_kop_label"/> <text:span text:style-name="artikel_kop_nr">7.8.3</text:span> Algemene privaatrechtelijke mandaten</text:p>
                <text:p text:style-name="al"/>
                <text:section text:name="table_id1-3-2-2-3-10-5-3" text:style-name="table">
                  <text:p text:style-name="table_top"/>
                  <table:table table:style-name="tgroup">
                    <table:table-column table:style-name="id1-3-2-2-3-10-5-3-1-1"/>
                    <table:table-column table:style-name="id1-3-2-2-3-10-5-3-1-2"/>
                    <table:table-column table:style-name="id1-3-2-2-3-10-5-3-1-3"/>
                    <table:table-column table:style-name="id1-3-2-2-3-10-5-3-1-4"/>
                    <table:table-column table:style-name="id1-3-2-2-3-10-5-3-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2">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8.3.1</text:p>
                      </table:table-cell>
                      <table:table-cell table:style-name="entry" table:number-rows-spanned="1" table:number-columns-spanned="1">
                        <text:p text:style-name="table_al">Gemeentewet: art. 160 lid 1 sub d: overeenkomsten over werken, leveringen of diensten. Het mandaat voor de Directeur is financieel beperkt tot en met € 5.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Teamleider en directiesecretaris BSN: tot en met € 10.000.</text:p>
                      </table:table-cell>
                    </table:table-row>
                    <table:table-row table:style-name="row">
                      <table:table-cell table:style-name="entry" table:number-rows-spanned="1" table:number-columns-spanned="1">
                        <text:p text:style-name="table_al">7.8.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2">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8.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3-10-5-3-1-6-4-2-2">
                          <text:list-item text:style-override="id1-3-2-2-3-10-5-3-1-6-4-2-2-1">
                            <text:number>•</text:number>
                            <text:p text:style-name="table_al">tot welk maximumbedrag de bevoegdheid geldt; </text:p>
                          </text:list-item>
                          <text:list-item text:style-override="id1-3-2-2-3-10-5-3-1-6-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2">
                        <text:p text:style-name="table_al">College</text:p>
                      </table:table-cell>
                      <table:table-cell table:style-name="entry" table:number-rows-spanned="1" table:number-columns-spanned="1">
                        <text:p text:style-name="table_al">Domeinmanager IPM, Teamleider OM, Directiesecretaris BSN: tot en met € 10.000.</text:p>
                      </table:table-cell>
                    </table:table-row>
                    <table:table-row table:style-name="row">
                      <table:table-cell table:style-name="entry" table:number-rows-spanned="1" table:number-columns-spanned="1">
                        <text:p text:style-name="table_al">7.8.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8.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Bij afzonderlijk besluit door Directeur te mandateren.</text:p>
                      </table:table-cell>
                    </table:table-row>
                    <table:table-row table:style-name="row">
                      <table:table-cell table:style-name="entry" table:number-rows-spanned="1" table:number-columns-spanned="1">
                        <text:p text:style-name="table_al">7.8.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list text:style-name="id1-3-2-2-3-10-5-3-1-6-7-2-3">
                          <text:list-item text:style-override="id1-3-2-2-3-10-5-3-1-6-7-2-3-1">
                            <text:number>a.</text:number>
                            <text:p text:style-name="table_al">betalingsverkeer- en financieringsovereenkomsten.</text:p>
                          </text:list-item>
                          <text:list-item text:style-override="id1-3-2-2-3-10-5-3-1-6-7-2-3-2">
                            <text:number>b.</text:number>
                            <text:p text:style-name="table_al">het verstrekken van geldleningen. </text:p>
                          </text:list-item>
                          <text:list-item text:style-override="id1-3-2-2-3-10-5-3-1-6-7-2-3-3">
                            <text:number>c.</text:number>
                            <text:p text:style-name="table_al">het verstrekken van financiële garanties en borgstellingen.</text:p>
                          </text:list-item>
                          <text:list-item text:style-override="id1-3-2-2-3-10-5-3-1-6-7-2-3-4">
                            <text:number>d.</text:number>
                            <text:p text:style-name="table_al">het oprichten van of het deelnemen in rechtspersonen.</text:p>
                          </text:list-item>
                          <text:list-item text:style-override="id1-3-2-2-3-10-5-3-1-6-7-2-3-5">
                            <text:number>e.</text:number>
                            <text:p text:style-name="table_al">privaatrechtelijke rechtshandelingen m.b.t. onroerende zaken.</text:p>
                          </text:list-item>
                        </text:list>
                        <text:p text:style-name="table_al">Het mandaat voor de Directeur is financieel beperkt tot en met € 5.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Domeinmanager IPM, Teamleider OM, Directiesecretaris BSN: tot en met € 10.000.</text:p>
                      </table:table-cell>
                    </table:table-row>
                    <table:table-row table:style-name="row">
                      <table:table-cell table:style-name="entry" table:number-rows-spanned="1" table:number-columns-spanned="1">
                        <text:p text:style-name="table_al">7.8.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2">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8.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2">
                        <text:p text:style-name="table_al">College </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8.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3-10-5-3-1-6-10-2-2">
                          <text:list-item text:style-override="id1-3-2-2-3-10-5-3-1-6-10-2-2-1">
                            <text:number>•</text:number>
                            <text:p text:style-name="table_al">Het aangaan of beëindigen van arbeidsovereenkomsten;</text:p>
                          </text:list-item>
                          <text:list-item text:style-override="id1-3-2-2-3-10-5-3-1-6-10-2-2-2">
                            <text:number>•</text:number>
                            <text:p text:style-name="table_al">Schorsing van een werknemer;</text:p>
                          </text:list-item>
                        </text:list>
                        <text:p text:style-name="table_al">met uitzondering van personele besluiten over de Directeur zelf.</text:p>
                      </table:table-cell>
                      <table:table-cell table:style-name="entry" table:number-rows-spanned="1" table:number-columns-spanned="2">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8.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Directeur, met uitzondering van de bevoegdheden van 7.7.4.1 en 7.7.4.2.</text:p>
                      </table:table-cell>
                      <table:table-cell table:style-name="entry" table:number-rows-spanned="1" table:number-columns-spanned="2">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8.3.11</text:p>
                      </table:table-cell>
                      <table:table-cell table:style-name="entry" table:number-rows-spanned="1" table:number-columns-spanned="1">
                        <text:p text:style-name="table_al">Gemeentewet, artikel 160 lid 1 sub d: het verlenen van concessieopdrachten. Het mandaat voor de Directeur is financieel beperkt tot concessieopdrachten met een financiële waarde tot en met € 5.538.000. Ondermandatering door de Directeur is beperkt tot concessieopdrachten met een financiële waarde tot en met € 1.5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Niet door Directeur ondergemandateerd. </text:p>
                      </table:table-cell>
                    </table:table-row>
                    <table:table-row table:style-name="row">
                      <table:table-cell table:style-name="entry" table:number-rows-spanned="1" table:number-columns-spanned="1">
                        <text:p text:style-name="table_al">7.8.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2">
                        <text:p text:style-name="table_al">Directeur niet bevoegd tot ondermandaat</text:p>
                      </table:table-cell>
                    </table:table-row>
                  </table:table>
                  <text:p text:style-name="table_bottom"/>
                </text:section>
                <text:p text:style-name="al"/>
              </text:section>
              <text:section text:name="artikel_id1-3-2-2-3-10-6" text:style-name="artikel">
                <text:p text:style-name="artikel_kop_titel"><text:span text:style-name="artikel_kop_label"/> <text:span text:style-name="artikel_kop_nr">7.8.4</text:span> Specifieke privaatrechtelijke mandaten</text:p>
                <text:p text:style-name="al"/>
                <text:p text:style-name="al">Niet van toepassing.</text:p>
                <text:p text:style-name="al"/>
              </text:section>
              <text:section text:name="artikel_id1-3-2-2-3-10-7" text:style-name="artikel">
                <text:p text:style-name="artikel_kop_titel"><text:span text:style-name="artikel_kop_label"/> <text:span text:style-name="artikel_kop_nr">7.8.5</text:span> Volmachten</text:p>
                <text:p text:style-name="al"/>
                <text:p text:style-name="al">De Algemeen Directeur verleent aan de Manager Staf BSN  volmacht voor het verrichten van privaatrechtelijke rechtshandelingen met inachtneming van de volgende beperkingen: de volmacht mag uitsluitend worden gebruikt indien en voor zover de Manager Staf BSN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Manager Staf BSN verleent aan de functionarissen genoemd in de kolom Gevolmachtigden volmacht voor het verrichten van deze privaatrechtelijke rechtshandelingen.</text:p>
                <text:p text:style-name="al"/>
                <text:section text:name="table_id1-3-2-2-3-10-7-6" text:style-name="table">
                  <text:p text:style-name="table_top"/>
                  <table:table table:style-name="tgroup">
                    <table:table-column table:style-name="id1-3-2-2-3-10-7-6-1-1"/>
                    <table:table-column table:style-name="id1-3-2-2-3-10-7-6-1-2"/>
                    <table:table-column table:style-name="id1-3-2-2-3-10-7-6-1-3"/>
                    <table:table-column table:style-name="id1-3-2-2-3-10-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8.5.1</text:p>
                      </table:table-cell>
                      <table:table-cell table:style-name="entry" table:number-rows-spanned="1" table:number-columns-spanned="1">
                        <text:p text:style-name="table_al">Gemeentewet, artikel 171 lid 2 (volmacht): de vertegenwoordiging van de gemeente buiten rechte (o.a. ondertekenen van overeenkomst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7.8.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3-11" text:style-name="paragraaf">
              <text:p text:style-name="paragraaf_kop"><text:span text:style-name="label"/> <text:span text:style-name="nr">7.9</text:span> Onderzoek en Advies</text:p>
              <text:section text:name="structuurtekst_id1-3-2-2-3-11-2" text:style-name="structuurtekst">
                <text:p text:style-name="al"/>
                <text:p text:style-name="al">De Algemeen Directeur mandateert de in de kolom Bevoegdheden omschreven bevoegdheden aan de Manager Onderzoek en Advies (O&amp;A). Voor de Mandaatregeling wordt deze functie aangemerkt als Directeur. </text:p>
                <text:p text:style-name="al">De Manager O&amp;A ondertekent met Manager Onderzoek &amp; Advies.</text:p>
                <text:p text:style-name="al"/>
                <text:p text:style-name="al">De Manager O&amp;A mandateert de in de kolom Bevoegdheden omschreven bevoegdheden aan de functionarissen genoemd in de kolom Ondergemandateerden. </text:p>
                <text:p text:style-name="al"/>
                <text:p text:style-name="al">
                <text:span text:style-name="nadrukvet">Plaatsvervanging</text:span>
              </text:p>
                <text:p text:style-name="al">De Manager O&amp;A is bevoegd tot het aanwijzen van plaatsvervangers bij zijn eigen afwezigheid, of bij afwezigheid van functionarissen aan wie hieronder ondermandaat of volmacht is verleend. </text:p>
                <text:p text:style-name="al">De Manager O&amp;A wijst de volgende plaatsvervangers aan:</text:p>
                <text:p text:style-name="al"/>
                <text:section text:name="table_id1-3-2-2-3-11-2-11" text:style-name="table">
                  <text:p text:style-name="table_top"/>
                  <table:table table:style-name="tgroup">
                    <table:table-column table:style-name="id1-3-2-2-3-11-2-11-1-1"/>
                    <table:table-column table:style-name="id1-3-2-2-3-11-2-11-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Manager O&amp;A</text:p>
                      </table:table-cell>
                      <table:table-cell table:style-name="entry" table:number-rows-spanned="1" table:number-columns-spanned="1">
                        <text:p text:style-name="table_al">Teamleider O&amp;A; Manager PMB</text:p>
                      </table:table-cell>
                    </table:table-row>
                  </table:table>
                  <text:p text:style-name="table_bottom"/>
                </text:section>
                <text:p text:style-name="al"/>
              </text:section>
              <text:section text:name="artikel_id1-3-2-2-3-11-3" text:style-name="artikel">
                <text:p text:style-name="artikel_kop_titel"><text:span text:style-name="artikel_kop_label"/> <text:span text:style-name="artikel_kop_nr">7.9.1</text:span> Algemene publiekrechtelijke mandaten</text:p>
                <text:p text:style-name="al"/>
                <text:section text:name="table_id1-3-2-2-3-11-3-3" text:style-name="table">
                  <text:p text:style-name="table_top"/>
                  <table:table table:style-name="tgroup">
                    <table:table-column table:style-name="id1-3-2-2-3-11-3-3-1-1"/>
                    <table:table-column table:style-name="id1-3-2-2-3-11-3-3-1-2"/>
                    <table:table-column table:style-name="id1-3-2-2-3-11-3-3-1-3"/>
                    <table:table-column table:style-name="id1-3-2-2-3-11-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9.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3-11-3-3-1-5-2-2-4">
                          <text:list-item text:style-override="id1-3-2-2-3-11-3-3-1-5-2-2-4-1">
                            <text:number>a.</text:number>
                            <text:p text:style-name="table_al">Het aanvragen van vergunningen, ontheffingen, goedkeuring, vrijstelling en vergelijkbare besluiten;</text:p>
                          </text:list-item>
                          <text:list-item text:style-override="id1-3-2-2-3-11-3-3-1-5-2-2-4-2">
                            <text:number>b.</text:number>
                            <text:p text:style-name="table_al">Het verlenen van mandaat aan een externe om binnen de kaders van een specifiek daarvoor aangegane overeenkomst namens de gemeente een aanvraag te doen als bedoeld onder a. en b.</text:p>
                          </text:list-item>
                          <text:list-item text:style-override="id1-3-2-2-3-11-3-3-1-5-2-2-4-3">
                            <text:number/>
                            <text:p text:style-name="table_al"/>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9.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9.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9.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9.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9.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9.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9.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leider. </text:p>
                      </table:table-cell>
                    </table:table-row>
                    <table:table-row table:style-name="row">
                      <table:table-cell table:style-name="entry" table:number-rows-spanned="1" table:number-columns-spanned="1">
                        <text:p text:style-name="table_al">7.9.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leider; Informatiemanager</text:p>
                      </table:table-cell>
                    </table:table-row>
                    <table:table-row table:style-name="row">
                      <table:table-cell table:style-name="entry" table:number-rows-spanned="1" table:number-columns-spanned="1">
                        <text:p text:style-name="table_al">7.9.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9.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Directeur is financieel beperkt tot en met een subsidiebedrag van € 5.000.000. Ondermandatering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9.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7.9.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7.9.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9.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9.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3-11-4" text:style-name="artikel">
                <text:p text:style-name="artikel_kop_titel"><text:span text:style-name="artikel_kop_label"/> <text:span text:style-name="artikel_kop_nr">7.9.2</text:span> Specifieke publiekrechtelijke mandaten</text:p>
                <text:p text:style-name="al">Niet van toepassing.</text:p>
                <text:p text:style-name="al"/>
              </text:section>
              <text:section text:name="artikel_id1-3-2-2-3-11-5" text:style-name="artikel">
                <text:p text:style-name="artikel_kop_titel"><text:span text:style-name="artikel_kop_label"/> <text:span text:style-name="artikel_kop_nr">7.9.3</text:span> Algemene privaatrechtelijke mandaten</text:p>
                <text:p text:style-name="al"/>
                <text:section text:name="table_id1-3-2-2-3-11-5-3" text:style-name="table">
                  <text:p text:style-name="table_top"/>
                  <table:table table:style-name="tgroup">
                    <table:table-column table:style-name="id1-3-2-2-3-11-5-3-1-1"/>
                    <table:table-column table:style-name="id1-3-2-2-3-11-5-3-1-2"/>
                    <table:table-column table:style-name="id1-3-2-2-3-11-5-3-1-3"/>
                    <table:table-column table:style-name="id1-3-2-2-3-11-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9.3.1</text:p>
                      </table:table-cell>
                      <table:table-cell table:style-name="entry" table:number-rows-spanned="1" table:number-columns-spanned="1">
                        <text:p text:style-name="table_al">Gemeentewet: art. 160 lid 1 sub d: overeenkomsten over werken, leveringen of diensten. Het mandaat voor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25.000 per project: Strategisch onderzoeksadviseur;</text:p>
                        <text:p text:style-name="table_al">Tot en met € 100.000 per project: Teamleider</text:p>
                      </table:table-cell>
                    </table:table-row>
                    <table:table-row table:style-name="row">
                      <table:table-cell table:style-name="entry" table:number-rows-spanned="1" table:number-columns-spanned="1">
                        <text:p text:style-name="table_al">7.9.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9.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3-11-5-3-1-5-4-2-2">
                          <text:list-item text:style-override="id1-3-2-2-3-11-5-3-1-5-4-2-2-1">
                            <text:number>•</text:number>
                            <text:p text:style-name="table_al">tot welk maximumbedrag de bevoegdheid geldt;</text:p>
                          </text:list-item>
                          <text:list-item text:style-override="id1-3-2-2-3-11-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9.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9.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mandateren.</text:p>
                      </table:table-cell>
                    </table:table-row>
                    <table:table-row table:style-name="row">
                      <table:table-cell table:style-name="entry" table:number-rows-spanned="1" table:number-columns-spanned="1">
                        <text:p text:style-name="table_al">7.9.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list text:style-name="id1-3-2-2-3-11-5-3-1-5-7-2-3">
                          <text:list-item text:style-override="id1-3-2-2-3-11-5-3-1-5-7-2-3-1">
                            <text:number>a.</text:number>
                            <text:p text:style-name="table_al">betalingsverkeer- en financieringsovereenkomsten.</text:p>
                          </text:list-item>
                          <text:list-item text:style-override="id1-3-2-2-3-11-5-3-1-5-7-2-3-2">
                            <text:number>b.</text:number>
                            <text:p text:style-name="table_al">het verstrekken van geldleningen. </text:p>
                          </text:list-item>
                          <text:list-item text:style-override="id1-3-2-2-3-11-5-3-1-5-7-2-3-3">
                            <text:number>c.</text:number>
                            <text:p text:style-name="table_al">het verstrekken van financiële garanties en borgstellingen.</text:p>
                          </text:list-item>
                          <text:list-item text:style-override="id1-3-2-2-3-11-5-3-1-5-7-2-3-4">
                            <text:number>d.</text:number>
                            <text:p text:style-name="table_al">het oprichten van of het deelnemen in rechtspersonen.</text:p>
                          </text:list-item>
                          <text:list-item text:style-override="id1-3-2-2-3-11-5-3-1-5-7-2-3-5">
                            <text:number>e.</text:number>
                            <text:p text:style-name="table_al">privaatrechtelijke rechtshandelingen m.b.t. onroerende zaken.</text:p>
                          </text:list-item>
                        </text:list>
                        <text:p text:style-name="table_al">Het mandaat voor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25.000 per project: Strategisch onderzoeksadviseur;</text:p>
                        <text:p text:style-name="table_al">Tot en met € 100.000 per project: Teamleider</text:p>
                      </table:table-cell>
                    </table:table-row>
                    <table:table-row table:style-name="row">
                      <table:table-cell table:style-name="entry" table:number-rows-spanned="1" table:number-columns-spanned="1">
                        <text:p text:style-name="table_al">7.9.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9.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9.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3-11-5-3-1-5-10-2-2">
                          <text:list-item text:style-override="id1-3-2-2-3-11-5-3-1-5-10-2-2-1">
                            <text:number>•</text:number>
                            <text:p text:style-name="table_al">Het aangaan of beëindigen van arbeidsovereenkomsten;</text:p>
                          </text:list-item>
                          <text:list-item text:style-override="id1-3-2-2-3-11-5-3-1-5-10-2-2-2">
                            <text:number>•</text:number>
                            <text:p text:style-name="table_al">Schorsing van een werknemer;</text:p>
                          </text:list-item>
                        </text:list>
                        <text:p text:style-name="table_al">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9.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Directeur, met uitzondering van de bevoegdheden van 7.7.4.1 en 7.7.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9.3.11</text:p>
                      </table:table-cell>
                      <table:table-cell table:style-name="entry" table:number-rows-spanned="1" table:number-columns-spanned="1">
                        <text:p text:style-name="table_al">Gemeentewet, artikel 160 lid 1 sub d: het verlenen van concessieopdrachten. Het mandaat voor de Directeur is financieel beperkt tot concessieopdrachten met een financiële waarde tot en met € 5.538.000. Ondermandatering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9.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
                  <text:p text:style-name="table_bottom"/>
                </text:section>
                <text:p text:style-name="al"/>
              </text:section>
              <text:section text:name="artikel_id1-3-2-2-3-11-6" text:style-name="artikel">
                <text:p text:style-name="artikel_kop_titel"><text:span text:style-name="artikel_kop_label"/> <text:span text:style-name="artikel_kop_nr">7.9.4</text:span> Specifieke privaatrechtelijke mandaten</text:p>
                <text:p text:style-name="al"/>
                <text:p text:style-name="al">Niet van toepassing.</text:p>
                <text:p text:style-name="al"/>
              </text:section>
              <text:section text:name="artikel_id1-3-2-2-3-11-7" text:style-name="artikel">
                <text:p text:style-name="artikel_kop_titel"><text:span text:style-name="artikel_kop_label"/> <text:span text:style-name="artikel_kop_nr">7.9.5</text:span> Volmachten</text:p>
                <text:p text:style-name="al"/>
                <text:p text:style-name="al">De Algemeen Directeur verleent aan de Manager O&amp;A volmacht voor het verrichten van privaatrechtelijke rechtshandelingen met inachtneming van de volgende beperkingen: de volmacht mag uitsluitend worden gebruikt indien en voor zover de manager O&amp;A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
                <text:p text:style-name="al">De Manager O&amp;A verleent aan de functionarissen genoemd in de kolom Gevolmachtigden volmacht voor het verrichten van deze privaatrechtelijke rechtshandelingen.</text:p>
                <text:p text:style-name="al"/>
                <text:section text:name="table_id1-3-2-2-3-11-7-7" text:style-name="table">
                  <text:p text:style-name="table_top"/>
                  <table:table table:style-name="tgroup">
                    <table:table-column table:style-name="id1-3-2-2-3-11-7-7-1-1"/>
                    <table:table-column table:style-name="id1-3-2-2-3-11-7-7-1-2"/>
                    <table:table-column table:style-name="id1-3-2-2-3-11-7-7-1-3"/>
                    <table:table-column table:style-name="id1-3-2-2-3-11-7-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9.5.1</text:p>
                      </table:table-cell>
                      <table:table-cell table:style-name="entry" table:number-rows-spanned="1" table:number-columns-spanned="1">
                        <text:p text:style-name="table_al">Gemeentewet, artikel 171 lid 2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7.9.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3-12" text:style-name="paragraaf">
              <text:p text:style-name="paragraaf_kop"><text:span text:style-name="label"/> <text:span text:style-name="nr">7.10</text:span> Projectmanagementbureau</text:p>
              <text:section text:name="structuurtekst_id1-3-2-2-3-12-2" text:style-name="structuurtekst">
                <text:p text:style-name="al"/>
                <text:p text:style-name="al">De Algemeen Directeur mandateert de in de kolom Bevoegdheden omschreven bevoegdheden aan de Manager Projectmanagementbureau (PMB). Voor de Mandaatregeling wordt deze functie aangemerkt als Directeur.</text:p>
                <text:p text:style-name="al">De Manager PMB ondertekent met Manager Projectmanagementbureau.</text:p>
                <text:p text:style-name="al"/>
                <text:p text:style-name="al">De Manager PMB mandateert de in de kolom Bevoegdheden omschreven bevoegdheden aan de functionarissen genoemd in de kolom Ondergemandateerden.</text:p>
                <text:p text:style-name="al"/>
                <text:p text:style-name="al">
                <text:span text:style-name="nadrukvet">Plaatsvervanging</text:span>
              </text:p>
                <text:p text:style-name="al">De Manager PMB is bevoegd tot het aanwijzen van plaatsvervangers bij zijn eigen afwezigheid, of bij afwezigheid van functionarissen aan wie hieronder ondermandaat of volmacht is verleend. </text:p>
                <text:p text:style-name="al">De Manager PMB wijst de volgende plaatsvervangers aan:</text:p>
                <text:p text:style-name="al"/>
                <text:section text:name="table_id1-3-2-2-3-12-2-11" text:style-name="table">
                  <text:p text:style-name="table_top"/>
                  <table:table table:style-name="tgroup">
                    <table:table-column table:style-name="id1-3-2-2-3-12-2-11-1-1"/>
                    <table:table-column table:style-name="id1-3-2-2-3-12-2-11-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Manager PMB</text:p>
                      </table:table-cell>
                      <table:table-cell table:style-name="entry" table:number-rows-spanned="1" table:number-columns-spanned="1">
                        <text:p text:style-name="table_al">Manager O&amp;A, Manager Staf BSN;  Manager Projectmanagement PMB, Manager Interim&amp;Advies PMB, Manager Ondersteuning&amp;Advies PMB..</text:p>
                      </table:table-cell>
                    </table:table-row>
                  </table:table>
                  <text:p text:style-name="table_bottom"/>
                </text:section>
                <text:p text:style-name="al"/>
              </text:section>
              <text:section text:name="artikel_id1-3-2-2-3-12-3" text:style-name="artikel">
                <text:p text:style-name="artikel_kop_titel"><text:span text:style-name="artikel_kop_label"/> <text:span text:style-name="artikel_kop_nr">7.10.1</text:span> Algemene publiekrechtelijke mandaten</text:p>
                <text:p text:style-name="al"/>
                <text:section text:name="table_id1-3-2-2-3-12-3-3" text:style-name="table">
                  <text:p text:style-name="table_top"/>
                  <table:table table:style-name="tgroup">
                    <table:table-column table:style-name="id1-3-2-2-3-12-3-3-1-1"/>
                    <table:table-column table:style-name="id1-3-2-2-3-12-3-3-1-2"/>
                    <table:table-column table:style-name="id1-3-2-2-3-12-3-3-1-3"/>
                    <table:table-column table:style-name="id1-3-2-2-3-12-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10.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3-12-3-3-1-5-2-2-4">
                          <text:list-item text:style-override="id1-3-2-2-3-12-3-3-1-5-2-2-4-1">
                            <text:number>a.</text:number>
                            <text:p text:style-name="table_al">Het aanvragen van vergunningen, ontheffingen, goedkeuring, vrijstelling en vergelijkbare besluiten;</text:p>
                          </text:list-item>
                          <text:list-item text:style-override="id1-3-2-2-3-12-3-3-1-5-2-2-4-2">
                            <text:number>b.</text:number>
                            <text:p text:style-name="table_al">Het verlenen van mandaat aan een externe om binnen de kaders van een specifiek daarvoor aangegane overeenkomst namens de gemeente een aanvraag te doen als bedoeld onder a. en b.</text:p>
                          </text:list-item>
                          <text:list-item text:style-override="id1-3-2-2-3-12-3-3-1-5-2-2-4-3">
                            <text:number/>
                            <text:p text:style-name="table_al"/>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Manager Projectmanagement; Manager Interim&amp;Advies; Manager Ondersteuning&amp;Advies</text:p>
                      </table:table-cell>
                    </table:table-row>
                    <table:table-row table:style-name="row">
                      <table:table-cell table:style-name="entry" table:number-rows-spanned="1" table:number-columns-spanned="1">
                        <text:p text:style-name="table_al">7.10.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Projectmanagement; Manager Interim&amp;Advies; Manager Ondersteuning&amp;Advies</text:p>
                      </table:table-cell>
                    </table:table-row>
                    <table:table-row table:style-name="row">
                      <table:table-cell table:style-name="entry" table:number-rows-spanned="1" table:number-columns-spanned="1">
                        <text:p text:style-name="table_al">7.10.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10.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10.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10.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10.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10.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10.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10.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10.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Directeur is financieel beperkt tot en met een subsidiebedrag van € 5.000.000. Ondermandatering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10.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10.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7.10.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10.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10.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3-12-4" text:style-name="artikel">
                <text:p text:style-name="artikel_kop_titel"><text:span text:style-name="artikel_kop_label"/> <text:span text:style-name="artikel_kop_nr">7.10.2</text:span> Specifieke publiekrechtelijke mandaten</text:p>
                <text:p text:style-name="al"/>
                <text:p text:style-name="al">Niet van toepassing.</text:p>
                <text:p text:style-name="al"/>
              </text:section>
              <text:section text:name="artikel_id1-3-2-2-3-12-5" text:style-name="artikel">
                <text:p text:style-name="artikel_kop_titel"><text:span text:style-name="artikel_kop_label"/> <text:span text:style-name="artikel_kop_nr">7.10.3</text:span> Algemene privaatrechtelijke mandaten</text:p>
                <text:p text:style-name="al"/>
                <text:section text:name="table_id1-3-2-2-3-12-5-3" text:style-name="table">
                  <text:p text:style-name="table_top"/>
                  <table:table table:style-name="tgroup">
                    <table:table-column table:style-name="id1-3-2-2-3-12-5-3-1-1"/>
                    <table:table-column table:style-name="id1-3-2-2-3-12-5-3-1-2"/>
                    <table:table-column table:style-name="id1-3-2-2-3-12-5-3-1-3"/>
                    <table:table-column table:style-name="id1-3-2-2-3-12-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10.3.1</text:p>
                      </table:table-cell>
                      <table:table-cell table:style-name="entry" table:number-rows-spanned="1" table:number-columns-spanned="1">
                        <text:p text:style-name="table_al">Gemeentewet: art. 160 lid 1 sub d: overeenkomsten over werken, leveringen of diensten. Het mandaat voor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10.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10.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3-12-5-3-1-5-4-2-2">
                          <text:list-item text:style-override="id1-3-2-2-3-12-5-3-1-5-4-2-2-1">
                            <text:number>•</text:number>
                            <text:p text:style-name="table_al">tot welk maximumbedrag de bevoegdheid geldt;</text:p>
                          </text:list-item>
                          <text:list-item text:style-override="id1-3-2-2-3-12-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10.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10.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mandateren.</text:p>
                      </table:table-cell>
                    </table:table-row>
                    <table:table-row table:style-name="row">
                      <table:table-cell table:style-name="entry" table:number-rows-spanned="1" table:number-columns-spanned="1">
                        <text:p text:style-name="table_al">7.10.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list text:style-name="id1-3-2-2-3-12-5-3-1-5-7-2-3">
                          <text:list-item text:style-override="id1-3-2-2-3-12-5-3-1-5-7-2-3-1">
                            <text:number>a.</text:number>
                            <text:p text:style-name="table_al">betalingsverkeer- en financieringsovereenkomsten.</text:p>
                          </text:list-item>
                          <text:list-item text:style-override="id1-3-2-2-3-12-5-3-1-5-7-2-3-2">
                            <text:number>b.</text:number>
                            <text:p text:style-name="table_al">het verstrekken van geldleningen. </text:p>
                          </text:list-item>
                          <text:list-item text:style-override="id1-3-2-2-3-12-5-3-1-5-7-2-3-3">
                            <text:number>c.</text:number>
                            <text:p text:style-name="table_al">het verstrekken van financiële garanties en borgstellingen.</text:p>
                          </text:list-item>
                          <text:list-item text:style-override="id1-3-2-2-3-12-5-3-1-5-7-2-3-4">
                            <text:number>d.</text:number>
                            <text:p text:style-name="table_al">het oprichten van of het deelnemen in rechtspersonen.</text:p>
                          </text:list-item>
                          <text:list-item text:style-override="id1-3-2-2-3-12-5-3-1-5-7-2-3-5">
                            <text:number>e.</text:number>
                            <text:p text:style-name="table_al">privaatrechtelijke rechtshandelingen m.b.t. onroerende zaken.</text:p>
                          </text:list-item>
                        </text:list>
                        <text:p text:style-name="table_al">Het mandaat voor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10.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 tenzij anders benoemd in de paragraaf Specifieke privaatrechtelijke mandaten.</text:p>
                      </table:table-cell>
                    </table:table-row>
                    <table:table-row table:style-name="row">
                      <table:table-cell table:style-name="entry" table:number-rows-spanned="1" table:number-columns-spanned="1">
                        <text:p text:style-name="table_al">7.10.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10.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3-12-5-3-1-5-10-2-2">
                          <text:list-item text:style-override="id1-3-2-2-3-12-5-3-1-5-10-2-2-1">
                            <text:number>•</text:number>
                            <text:p text:style-name="table_al">Het aangaan of beëindigen van arbeidsovereenkomsten;</text:p>
                          </text:list-item>
                          <text:list-item text:style-override="id1-3-2-2-3-12-5-3-1-5-10-2-2-2">
                            <text:number>•</text:number>
                            <text:p text:style-name="table_al">Schorsing van een werknemer;</text:p>
                          </text:list-item>
                        </text:list>
                        <text:p text:style-name="table_al">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10.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Directeur, met uitzondering van de bevoegdheden van 7.7.4.1 en 7.7.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10.3.11</text:p>
                      </table:table-cell>
                      <table:table-cell table:style-name="entry" table:number-rows-spanned="1" table:number-columns-spanned="1">
                        <text:p text:style-name="table_al">Gemeentewet, artikel 160 lid 1 sub d: het verlenen van concessieopdrachten. Het mandaat voor de Directeur is financieel beperkt tot concessieopdrachten met een financiële waarde tot en met € 5.538.000. Ondermandatering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 </text:p>
                      </table:table-cell>
                    </table:table-row>
                    <table:table-row table:style-name="row">
                      <table:table-cell table:style-name="entry" table:number-rows-spanned="1" table:number-columns-spanned="1">
                        <text:p text:style-name="table_al">7.10.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
                  <text:p text:style-name="table_bottom"/>
                </text:section>
                <text:p text:style-name="al"/>
              </text:section>
              <text:section text:name="artikel_id1-3-2-2-3-12-6" text:style-name="artikel">
                <text:p text:style-name="artikel_kop_titel"><text:span text:style-name="artikel_kop_label"/> <text:span text:style-name="artikel_kop_nr">7.10.4</text:span> Specifieke privaatrechtelijke mandaten</text:p>
                <text:p text:style-name="al"/>
                <text:p text:style-name="al">Niet van toepassing.</text:p>
                <text:p text:style-name="al"/>
              </text:section>
              <text:section text:name="artikel_id1-3-2-2-3-12-7" text:style-name="artikel">
                <text:p text:style-name="artikel_kop_titel"><text:span text:style-name="artikel_kop_label"/> <text:span text:style-name="artikel_kop_nr">7.10.5</text:span> Volmachten </text:p>
                <text:p text:style-name="al"/>
                <text:p text:style-name="al">De Algemeen Directeur verleent aan de Manager PMB volmacht voor het verrichten van privaatrechtelijke rechtshandelingen met inachtneming van de volgende beperkingen: de volmacht mag uitsluitend worden gebruikt indien en voor zover de Manager PMB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Manager PMB verleent aan de functionarissen genoemd in de kolom Gevolmachtigden volmacht voor het verrichten van deze privaatrechtelijke rechtshandelingen. </text:p>
                <text:p text:style-name="al"/>
                <text:section text:name="table_id1-3-2-2-3-12-7-6" text:style-name="table">
                  <text:p text:style-name="table_top"/>
                  <table:table table:style-name="tgroup">
                    <table:table-column table:style-name="id1-3-2-2-3-12-7-6-1-1"/>
                    <table:table-column table:style-name="id1-3-2-2-3-12-7-6-1-2"/>
                    <table:table-column table:style-name="id1-3-2-2-3-12-7-6-1-3"/>
                    <table:table-column table:style-name="id1-3-2-2-3-12-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10.5.1</text:p>
                      </table:table-cell>
                      <table:table-cell table:style-name="entry" table:number-rows-spanned="1" table:number-columns-spanned="1">
                        <text:p text:style-name="table_al">Gemeentewet, artikel 171 lid 2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7.10.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3-13" text:style-name="paragraaf">
              <text:p text:style-name="paragraaf_kop"><text:span text:style-name="label"/> <text:span text:style-name="nr">7.11</text:span> U10</text:p>
              <text:section text:name="structuurtekst_id1-3-2-2-3-13-2" text:style-name="structuurtekst">
                <text:p text:style-name="al"/>
                <text:p text:style-name="al">De Algemeen Directeur mandateert de in de kolom Bevoegdheden omschreven bevoegdheden aan de Directeur U10. Voor de Mandaatregeling wordt deze functie aangemerkt als Directeur.</text:p>
                <text:p text:style-name="al">De Directeur U10 mandateert de in de kolom Bevoegdheden omschreven bevoegdheden aan de functionarissen genoemd in de kolom Ondergemandateerden.</text:p>
                <text:p text:style-name="al"/>
                <text:p text:style-name="al">
                <text:span text:style-name="nadrukvet">Plaatsvervanging</text:span>
              </text:p>
                <text:p text:style-name="al">De Directeur U10 is bevoegd tot het aanwijzen van plaatsvervangers bij zijn eigen afwezigheid, of bij afwezigheid van functionarissen aan wie hieronder ondermandaat of volmacht is verleend. </text:p>
                <text:p text:style-name="al">De Directeur U10 wijst de volgende plaatsvervangers aan:</text:p>
                <text:p text:style-name="al"/>
                <text:section text:name="table_id1-3-2-2-3-13-2-9" text:style-name="table">
                  <text:p text:style-name="table_top"/>
                  <table:table table:style-name="tgroup">
                    <table:table-column table:style-name="id1-3-2-2-3-13-2-9-1-1"/>
                    <table:table-column table:style-name="id1-3-2-2-3-13-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U10</text:p>
                      </table:table-cell>
                      <table:table-cell table:style-name="entry" table:number-rows-spanned="1" table:number-columns-spanned="1">
                        <text:p text:style-name="table_al">Procesmanager</text:p>
                      </table:table-cell>
                    </table:table-row>
                  </table:table>
                  <text:p text:style-name="table_bottom"/>
                </text:section>
                <text:p text:style-name="al"/>
              </text:section>
              <text:section text:name="artikel_id1-3-2-2-3-13-3" text:style-name="artikel">
                <text:p text:style-name="artikel_kop_titel"><text:span text:style-name="artikel_kop_label"/> <text:span text:style-name="artikel_kop_nr">7.11.1</text:span> Algemene publiekrechtelijke mandaten</text:p>
                <text:p text:style-name="al"/>
                <text:section text:name="table_id1-3-2-2-3-13-3-3" text:style-name="table">
                  <text:p text:style-name="table_top"/>
                  <table:table table:style-name="tgroup">
                    <table:table-column table:style-name="id1-3-2-2-3-13-3-3-1-1"/>
                    <table:table-column table:style-name="id1-3-2-2-3-13-3-3-1-2"/>
                    <table:table-column table:style-name="id1-3-2-2-3-13-3-3-1-3"/>
                    <table:table-column table:style-name="id1-3-2-2-3-13-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11.1.1 </text:p>
                      </table:table-cell>
                      <table:table-cell table:style-name="entry" table:number-rows-spanned="1" table:number-columns-spanned="1">
                        <text:p text:style-name="table_al">Gemeentewet, artikel 160, lid 1, sub a: al zijn bevoegdheden tot het voeren van het dagelijks bestuur van de gemeente, voor zover niet bij of krachtens de wet de raad of de Burgemeester hiermee is belast. </text:p>
                        <text:p text:style-name="table_al">Hieronder valt onder meer:</text:p>
                        <text:list text:style-name="id1-3-2-2-3-13-3-3-1-5-2-2-3">
                          <text:list-item text:style-override="id1-3-2-2-3-13-3-3-1-5-2-2-3-1">
                            <text:number>a.</text:number>
                            <text:p text:style-name="table_al">Het aanvragen van verlening en vaststelling subsidies; </text:p>
                          </text:list-item>
                          <text:list-item text:style-override="id1-3-2-2-3-13-3-3-1-5-2-2-3-2">
                            <text:number>b.</text:number>
                            <text:p text:style-name="table_al">Het aanvragen van vergunningen, ontheffingen, goedkeuring, vrijstelling en vergelijkbare besluiten;</text:p>
                          </text:list-item>
                          <text:list-item text:style-override="id1-3-2-2-3-13-3-3-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door Directeur Procesmanager en Programmamanager: tot en met € 500.000.</text:p>
                      </table:table-cell>
                    </table:table-row>
                    <table:table-row table:style-name="row">
                      <table:table-cell table:style-name="entry" table:number-rows-spanned="1" table:number-columns-spanned="1">
                        <text:p text:style-name="table_al">7.11.1.2 </text:p>
                      </table:table-cell>
                      <table:table-cell table:style-name="entry" table:number-rows-spanned="1" table:number-columns-spanned="1">
                        <text:p text:style-name="table_al">Gemeentewet artikel 160, lid 1, sub e en lid 3: te besluiten namens de gemeente, het college of de raad rechtsgedingen, bezwaar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11.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11.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11.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11.1.6 </text:p>
                      </table:table-cell>
                      <table:table-cell table:style-name="entry" table:number-rows-spanned="1" table:number-columns-spanned="1">
                        <text:p text:style-name="table_al">Gemeentewet, art. 125 en Algemene wet bestuursrecht, titel 5:3, met betrekking tot of verband houde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11.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11.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11.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11.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11.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Directeur is financieel beperkt tot en met een subsidiebedrag van € 1.000.000. Ondermandatering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11.1.12 </text:p>
                      </table:table-cell>
                      <table:table-cell table:style-name="entry" table:number-rows-spanned="1" table:number-columns-spanned="1">
                        <text:p text:style-name="table_al">Participatie- en inspraak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11.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 </text:p>
                      </table:table-cell>
                    </table:table-row>
                    <table:table-row table:style-name="row">
                      <table:table-cell table:style-name="entry" table:number-rows-spanned="1" table:number-columns-spanned="1">
                        <text:p text:style-name="table_al">7.11.1.14 </text:p>
                      </table:table-cell>
                      <table:table-cell table:style-name="entry"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11.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11.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3-13-4" text:style-name="artikel">
                <text:p text:style-name="artikel_kop_titel"><text:span text:style-name="artikel_kop_label"/> <text:span text:style-name="artikel_kop_nr">7.11.2</text:span> Specifieke publiekrechtelijke mandaten</text:p>
                <text:p text:style-name="al"/>
                <text:p text:style-name="al">Niet van toepassing.</text:p>
                <text:p text:style-name="al"/>
              </text:section>
              <text:section text:name="artikel_id1-3-2-2-3-13-5" text:style-name="artikel">
                <text:p text:style-name="artikel_kop_titel"><text:span text:style-name="artikel_kop_label"/> <text:span text:style-name="artikel_kop_nr">7.11.3</text:span> Algemene privaatrechtelijke mandaten</text:p>
                <text:p text:style-name="al"/>
                <text:section text:name="table_id1-3-2-2-3-13-5-3" text:style-name="table">
                  <text:p text:style-name="table_top"/>
                  <table:table table:style-name="tgroup">
                    <table:table-column table:style-name="id1-3-2-2-3-13-5-3-1-1"/>
                    <table:table-column table:style-name="id1-3-2-2-3-13-5-3-1-2"/>
                    <table:table-column table:style-name="id1-3-2-2-3-13-5-3-1-3"/>
                    <table:table-column table:style-name="id1-3-2-2-3-13-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7.11.3.1</text:p>
                      </table:table-cell>
                      <table:table-cell table:style-name="entry" table:number-rows-spanned="1" table:number-columns-spanned="1">
                        <text:p text:style-name="table_al">Gemeentewet: art. 160 lid 1 sub d: overeenkomsten over werken, leveringen of diensten.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Procesmanager en Programmamanager: tot en met € 250.000.</text:p>
                      </table:table-cell>
                    </table:table-row>
                    <table:table-row table:style-name="row">
                      <table:table-cell table:style-name="entry" table:number-rows-spanned="1" table:number-columns-spanned="1">
                        <text:p text:style-name="table_al">7.11.3.2</text:p>
                      </table:table-cell>
                      <table:table-cell table:style-name="entry" table:number-rows-spanned="1" table:number-columns-spanned="1">
                        <text:p text:style-name="table_al">Gemeentewet: art. 160 lid 1 sub d: besluiten tot het aangaan van een overeenkomst gericht op het inlen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11.3.3</text:p>
                      </table:table-cell>
                      <table:table-cell table:style-name="entry" table:number-rows-spanned="1" table:number-columns-spanned="1">
                        <text:p text:style-name="table_al">Gemeentewet, artikel 160 eerste lid sub d: aan een directievoerder, toezichthouder of contractmanager incidenteel mandaat verlenen voor het nemen van besluiten tot het verrichten van privaatrechtelijke rechtshandelingen. Degene die dit mandaat krijgt, kan een derde zijn die niet in dienst is van de gemeente Utrecht. Het incidenteel mandaatbesluit geeft aan:</text:p>
                        <text:list text:style-name="id1-3-2-2-3-13-5-3-1-5-4-2-2">
                          <text:list-item text:style-override="id1-3-2-2-3-13-5-3-1-5-4-2-2-1">
                            <text:number>•</text:number>
                            <text:p text:style-name="table_al">tot welk maximumbedrag de bevoegdheid geldt;</text:p>
                          </text:list-item>
                          <text:list-item text:style-override="id1-3-2-2-3-13-5-3-1-5-4-2-2-2">
                            <text:number>•</text:number>
                            <text:p text:style-name="table_al">dat de gemandateerde zijn bevoegdheid binnen de kaders van een in dit incidenteel mandaatbesluit specifiek genoemde overeenkomst over een werk moet uitoefen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11.3.4</text:p>
                      </table:table-cell>
                      <table:table-cell table:style-name="entry" table:number-rows-spanned="1" table:number-columns-spanned="1">
                        <text:p text:style-name="table_al">Gemeentewet: art. 160 lid 1 sub d: besluiten tot het aangaan van vaststellingsovereenkomst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11.3.5</text:p>
                      </table:table-cell>
                      <table:table-cell table:style-name="entry" table:number-rows-spanned="1" table:number-columns-spanned="1">
                        <text:p text:style-name="table_al">Gemeentewet: art. 160 lid 1 sub d: de bevoegdheid om tijdens een civielrechtelijke procedure ter zitting een regeling te treffen ter beëindiging of voorkoming van onzekerheid of geschil omtrent hetgeen tussen partijen rechtens geldt. 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mandateren.</text:p>
                      </table:table-cell>
                    </table:table-row>
                    <table:table-row table:style-name="row">
                      <table:table-cell table:style-name="entry" table:number-rows-spanned="1" table:number-columns-spanned="1">
                        <text:p text:style-name="table_al">7.11.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list text:style-name="id1-3-2-2-3-13-5-3-1-5-7-2-3">
                          <text:list-item text:style-override="id1-3-2-2-3-13-5-3-1-5-7-2-3-1">
                            <text:number>a.</text:number>
                            <text:p text:style-name="table_al">betalingsverkeer- en financieringsovereenkomsten. </text:p>
                          </text:list-item>
                          <text:list-item text:style-override="id1-3-2-2-3-13-5-3-1-5-7-2-3-2">
                            <text:number>b.</text:number>
                            <text:p text:style-name="table_al">het verstrekken van geldleningen. </text:p>
                          </text:list-item>
                          <text:list-item text:style-override="id1-3-2-2-3-13-5-3-1-5-7-2-3-3">
                            <text:number>c.</text:number>
                            <text:p text:style-name="table_al">het verstrekken van financiële garanties en borgstellingen. </text:p>
                          </text:list-item>
                          <text:list-item text:style-override="id1-3-2-2-3-13-5-3-1-5-7-2-3-4">
                            <text:number>d.</text:number>
                            <text:p text:style-name="table_al">het oprichten van of het deelnemen in rechtspersonen. </text:p>
                          </text:list-item>
                          <text:list-item text:style-override="id1-3-2-2-3-13-5-3-1-5-7-2-3-5">
                            <text:number>e.</text:number>
                            <text:p text:style-name="table_al">privaatrechtelijke rechtshandelingen m.b.t. onroerende zaken.</text:p>
                          </text:list-item>
                        </text:list>
                        <text:p text:style-name="table_al">Het mandaat voor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11.3.7</text:p>
                      </table:table-cell>
                      <table:table-cell table:style-name="entry" table:number-rows-spanned="1" table:number-columns-spanned="1">
                        <text:p text:style-name="table_al">Gemeentewet, art. 160 lid 1 sub d: besluiten tot het verrichten van andere dan de onder 1, 2, 3, 4, 5 en 6 van deze paragraaf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text:p>
                      </table:table-cell>
                    </table:table-row>
                    <table:table-row table:style-name="row">
                      <table:table-cell table:style-name="entry" table:number-rows-spanned="1" table:number-columns-spanned="1">
                        <text:p text:style-name="table_al">7.11.3.8</text:p>
                      </table:table-cell>
                      <table:table-cell table:style-name="entry" table:number-rows-spanned="1" table:number-columns-spanned="1">
                        <text:p text:style-name="table_al">Het wijzigen of beëindigen van overeenkomsten die op grond van een besluit van het college (niet in mandaat),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11.3.9</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de bevoegdheid te besluiten tot:</text:p>
                        <text:list text:style-name="id1-3-2-2-3-13-5-3-1-5-10-2-2">
                          <text:list-item text:style-override="id1-3-2-2-3-13-5-3-1-5-10-2-2-1">
                            <text:number>•</text:number>
                            <text:p text:style-name="table_al">Het aangaan of beëindigen van arbeidsovereenkomsten;</text:p>
                          </text:list-item>
                          <text:list-item text:style-override="id1-3-2-2-3-13-5-3-1-5-10-2-2-2">
                            <text:number>•</text:number>
                            <text:p text:style-name="table_al">Schorsing van een werknemer;</text:p>
                          </text:list-item>
                        </text:list>
                        <text:p text:style-name="table_al">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row table:style-name="row">
                      <table:table-cell table:style-name="entry" table:number-rows-spanned="1" table:number-columns-spanned="1">
                        <text:p text:style-name="table_al">7.11.3.10</text:p>
                      </table:table-cell>
                      <table:table-cell table:style-name="entry" table:number-rows-spanned="1" table:number-columns-spanned="1">
                        <text:p text:style-name="table_al">Alle relevante regelingen die verband houden met het werkgeverschap, waaronder Burgerlijk wetboek, Ambtenarenwet, Cao Gemeenten, Handboek Utrecht Personeel: alle overige personele bevoegdheden t.a.v. werknemers, niet zijnde de Directeur, met uitzondering van de bevoegdheden van 7.7.4.1 en 7.7.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11.3.11</text:p>
                      </table:table-cell>
                      <table:table-cell table:style-name="entry" table:number-rows-spanned="1" table:number-columns-spanned="1">
                        <text:p text:style-name="table_al">Gemeentewet, artikel 160 lid 1 sub d: het verlenen van concessieopdrachten. Het mandaat voor de Directeur is financieel beperkt tot concessieopdrachten met een financiële waarde tot en met € 1.000.000. Ondermandatering door de Directeur is beperkt tot concessieopdrachten met een financiële waarde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Directeur ondergemandateerd. </text:p>
                      </table:table-cell>
                    </table:table-row>
                    <table:table-row table:style-name="row">
                      <table:table-cell table:style-name="entry" table:number-rows-spanned="1" table:number-columns-spanned="1">
                        <text:p text:style-name="table_al">7.11.3.12</text:p>
                      </table:table-cell>
                      <table:table-cell table:style-name="entry" table:number-rows-spanned="1" table:number-columns-spanned="1">
                        <text:p text:style-name="table_al">Gemeentewet, artikel 160 lid 1,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niet bevoegd tot ondermandaat</text:p>
                      </table:table-cell>
                    </table:table-row>
                  </table:table>
                  <text:p text:style-name="table_bottom"/>
                </text:section>
                <text:p text:style-name="al"/>
              </text:section>
              <text:section text:name="artikel_id1-3-2-2-3-13-6" text:style-name="artikel">
                <text:p text:style-name="artikel_kop_titel"><text:span text:style-name="artikel_kop_label"/> <text:span text:style-name="artikel_kop_nr">7.11.4</text:span> Specifieke privaatrechtelijke mandaten</text:p>
                <text:p text:style-name="al"/>
                <text:p text:style-name="al">Niet van toepassing.</text:p>
                <text:p text:style-name="al"/>
              </text:section>
              <text:section text:name="artikel_id1-3-2-2-3-13-7" text:style-name="artikel">
                <text:p text:style-name="artikel_kop_titel"><text:span text:style-name="artikel_kop_label"/> <text:span text:style-name="artikel_kop_nr">7.11.5</text:span> Volmachten </text:p>
                <text:p text:style-name="al"/>
                <text:p text:style-name="al">De Algemeen Directeur verleent aan de Directeur U10 volmacht voor het verrichten van privaatrechtelijke rechtshandelingen met inachtneming van de volgende beperkingen: de volmacht mag uitsluitend worden gebruikt indien en voor zover de Directeur U10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U10 verleent aan de functionarissen genoemd in de kolom Gevolmachtigden volmacht voor het verrichten van deze privaatrechtelijke rechtshandelingen. </text:p>
                <text:p text:style-name="al"/>
                <text:section text:name="table_id1-3-2-2-3-13-7-6" text:style-name="table">
                  <text:p text:style-name="table_top"/>
                  <table:table table:style-name="tgroup">
                    <table:table-column table:style-name="id1-3-2-2-3-13-7-6-1-1"/>
                    <table:table-column table:style-name="id1-3-2-2-3-13-7-6-1-2"/>
                    <table:table-column table:style-name="id1-3-2-2-3-13-7-6-1-3"/>
                    <table:table-column table:style-name="id1-3-2-2-3-13-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7.11.5.1</text:p>
                      </table:table-cell>
                      <table:table-cell table:style-name="entry" table:number-rows-spanned="1" table:number-columns-spanned="1">
                        <text:p text:style-name="table_al">Gemeentewet, artikel 171 lid 2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7.11.5.2</text:p>
                      </table:table-cell>
                      <table:table-cell table:style-name="entry" table:number-rows-spanned="1" table:number-columns-spanned="1">
                        <text:p text:style-name="table_al">Gemeentewet en bijzondere wetten: </text:p>
                        <text:p text:style-name="table_al">Machtiging: .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 <text:span text:style-name="nr">8</text:span> Treasurer</text:p>
            <text:section text:name="artikel_id1-3-2-2-4-2" text:style-name="artikel">
              <text:p text:style-name="artikel_kop_titel"><text:span text:style-name="artikel_kop_label"/> <text:span text:style-name="artikel_kop_nr"/> </text:p>
              <text:p text:style-name="al"/>
              <text:p text:style-name="al">De Algemeen Directeur mandateert de in de kolom Bevoegdheden omschreven bevoegdheden aan de Treasurer. De Treasurer mandateert de in de kolom Bevoegdheden omschreven bevoegdheden aan de functionarissen genoemd in de kolom Ondergemandateerden. </text:p>
              <text:p text:style-name="al"/>
              <text:p text:style-name="al">
              <text:span text:style-name="nadrukvet">Plaatsvervanging</text:span>
            </text:p>
              <text:p text:style-name="al">Waar in de Mandaatregeling ondermandaat is verleend aan de Treasurer mag bij diens afwezigheid dat ondermandaat uitgeoefend worden door de plaatsvervangers die door de Directeur F&amp;I zijn aangewezen.</text:p>
              <text:p text:style-name="al"/>
              <text:section text:name="table_id1-3-2-2-4-2-8" text:style-name="table">
                <text:p text:style-name="table_top"/>
                <table:table table:style-name="tgroup">
                  <table:table-column table:style-name="id1-3-2-2-4-2-8-1-1"/>
                  <table:table-column table:style-name="id1-3-2-2-4-2-8-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Treasurer</text:p>
                    </table:table-cell>
                    <table:table-cell table:style-name="entry" table:number-rows-spanned="1" table:number-columns-spanned="1">
                      <text:p text:style-name="table_al">Expliciet door Directeur F&amp;I aangewezen Financieel adviseur</text:p>
                    </table:table-cell>
                  </table:table-row>
                </table:table>
                <text:p text:style-name="table_bottom"/>
              </text:section>
              <text:p text:style-name="al"/>
              <text:p text:style-name="al"/>
              <text:section text:name="table_id1-3-2-2-4-2-11" text:style-name="table">
                <text:p text:style-name="table_top"/>
                <table:table table:style-name="tgroup">
                  <table:table-column table:style-name="id1-3-2-2-4-2-11-1-1"/>
                  <table:table-column table:style-name="id1-3-2-2-4-2-11-1-2"/>
                  <table:table-column table:style-name="id1-3-2-2-4-2-11-1-3"/>
                  <table:table-column table:style-name="id1-3-2-2-4-2-11-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Ondergemandateerden</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Gemeentewet art. 160 lid 1 sub d:</text:p>
                      <text:p text:style-name="table_al">het met inachtneming van het Financieringsstatuut gemeente Utrecht, besluiten tot het aangaan van een (geldlenings)overeenkomst, of het verrichten van andere privaatrechtelijke rechtshandelingen, op het taakveld van de Treasury, waaronder de vertegenwoordiging in deelnemingen en vertegenwoordiging in AvA’s en Commissie van Aandeelhouders (CvA’s) voor een bedrag tot en met € 150.000.000 voor wat betreft het aantrekken van geld, voor overige privaatrechtelijke handelingen geldt een bedrag tot en met € 5.0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Treasurer ondergemandateerd.</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regelen van betalingsverkeerszaken, waaronder het openen, wijzigen en sluiten van bankreke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Treasurer ondergemandateerd.</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voeren van zakelijke onderhandelingen met bankinstell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Treasurer ondergemandateerd.</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aangaan en beheren van contracten met betrekking tot betalingsverkeer en overige bancaire producten met financiële instellingen dan wel met het Ministerie van Financiën (Schatkistbankieren) voor e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Treasurer ondergemandateerd.</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Het aangaan van verplichtingen ten laste van de concernvoorzieningen (concernposten) conform de doelstelling van de desbetreffende voorzieningen voor e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Treasurerondergemandateerd.</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Het aantrekken van financiële middelen op de geld- en kapitaalmarkt en bij andere publiekrechtelijke lichamen en bankinstellingen binnen de kaders van het Financieringsstatuut gemeente Utrecht voor een bedrag tot en met € 150.0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s Team Treasury binnen F&amp;I  Financiën.</text:p>
                      <text:p text:style-name="table_al">Deze bevoegdheid is beperkt tot met expliciete instemming van de Treasurer aangewezen medewerkers van het Team Treasury binnen F&amp;I Financiën en betreft leningen met een looptijd korter dan één jaar, waarbij de volgende restricties gelden:</text:p>
                      <text:p text:style-name="table_al">a. leningen vallende onder renteswaps zijn beperkt tot maximaal het bedrag genoemd in de swap-overeenkomst(en);</text:p>
                      <text:p text:style-name="table_al">b. het vanuit saldoregulatie aangaan van leningen ter aanzuivering van een negatief banksaldo. Deze mogen niet leiden tot een positief banksaldo.</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Het beheren van geldmiddelen, rekening-courantsaldi (o.a. gelden in 's Rijks Schatkist), en andere financiële vermogenswaarden van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Treasurer ondergemandateerd.</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Het beheren van de leningenportefeuille inzake:</text:p>
                      <text:list text:style-name="id1-3-2-2-4-2-11-1-5-9-2-2">
                        <text:list-item text:style-override="id1-3-2-2-4-2-11-1-5-9-2-2-1">
                          <text:number>•</text:number>
                          <text:p text:style-name="table_al">opgenomen lang- en kortlopende leningen</text:p>
                        </text:list-item>
                        <text:list-item text:style-override="id1-3-2-2-4-2-11-1-5-9-2-2-2">
                          <text:number>•</text:number>
                          <text:p text:style-name="table_al">verstrekte geldleningen</text:p>
                        </text:list-item>
                        <text:list-item text:style-override="id1-3-2-2-4-2-11-1-5-9-2-2-3">
                          <text:number>•</text:number>
                          <text:p text:style-name="table_al">gewaarborgde geldlening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Treasurer ondergemandateerd.</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Gemeentewet: art. 160 lid 1 sub d: het besluiten tot het aangaan van een overeenkomst ter uitvoering van het besluit van het college een garantstelling of lening aan te gaa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door Treasurer ondergemandateerd.</text:p>
                    </table:table-cell>
                  </table:table-row>
                </table:table>
                <text:p text:style-name="table_bottom"/>
              </text:section>
              <text:p text:style-name="al"/>
              <text:p text:style-name="al">
              <text:span text:style-name="nadrukvet">Volmachten</text:span>
            </text:p>
              <text:p text:style-name="al">De Algemeen Directeur verleent aan de Treasurer volmacht voor het verrichten van privaatrechtelijke rechtshandelingen met inachtneming van de volgende beperkingen: de volmacht mag uitsluitend worden gebruikt indien en voor zover de Treasurer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
              <text:section text:name="table_id1-3-2-2-4-2-16" text:style-name="table">
                <text:p text:style-name="table_top"/>
                <table:table table:style-name="tgroup">
                  <table:table-column table:style-name="id1-3-2-2-4-2-16-1-1"/>
                  <table:table-column table:style-name="id1-3-2-2-4-2-16-1-2"/>
                  <table:table-column table:style-name="id1-3-2-2-4-2-16-1-3"/>
                  <table:table-column table:style-name="id1-3-2-2-4-2-1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volmachtigden</text:p>
                    </table:table-cell>
                  </table:table-row>
                  <table:table-row table:style-name="row">
                    <table:table-cell table:style-name="entry" table:number-rows-spanned="1" table:number-columns-spanned="1">
                      <text:p text:style-name="table_al">8.10</text:p>
                    </table:table-cell>
                    <table:table-cell table:style-name="entry" table:number-rows-spanned="1" table:number-columns-spanned="1">
                      <text:p text:style-name="table_al">Gemeentewet artikel 171 lid 2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een mandaat hebben gekregen voor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 Treasurer kan bij afzonderlijk besluit deze machtiging verlenen.</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9</text:span> Procesmachtiging</text:p>
            <text:section text:name="artikel_id1-3-2-2-5-2" text:style-name="artikel">
              <text:p text:style-name="artikel_kop_titel"><text:span text:style-name="artikel_kop_label"/> <text:span text:style-name="artikel_kop_nr"/> </text:p>
              <text:p text:style-name="al"/>
              <text:p text:style-name="al">De Algemeen Directeur machtigt Directeur Juridische Zaken (JZ) tot de in de kolom Bevoegdheden omschreven bevoegdheden. </text:p>
              <text:p text:style-name="al"/>
              <text:p text:style-name="al">
              <text:span text:style-name="nadrukvet">Plaatsvervanging</text:span>
            </text:p>
              <text:p text:style-name="al">De Directeur Juridische Zaken is bevoegd tot het aanwijzen van plaatsvervangers bij zijn eigen afwezigheid, of bij afwezigheid van functionarissen aan wie hieronder ondermachtiging is verleend. De Directeur Juridische Zaken wijst de volgende plaatsvervangers aan:</text:p>
              <text:p text:style-name="al"/>
              <text:section text:name="table_id1-3-2-2-5-2-8" text:style-name="table">
                <text:p text:style-name="table_top"/>
                <table:table table:style-name="tgroup">
                  <table:table-column table:style-name="id1-3-2-2-5-2-8-1-1"/>
                  <table:table-column table:style-name="id1-3-2-2-5-2-8-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JZ</text:p>
                    </table:table-cell>
                    <table:table-cell table:style-name="entry" table:number-rows-spanned="1" table:number-columns-spanned="1">
                      <text:p text:style-name="table_al">Clustermanager JZ, Directiesecretaris</text:p>
                    </table:table-cell>
                  </table:table-row>
                </table:table>
                <text:p text:style-name="table_bottom"/>
              </text:section>
              <text:p text:style-name="al"/>
              <text:p text:style-name="al"/>
              <text:section text:name="table_id1-3-2-2-5-2-11" text:style-name="table">
                <text:p text:style-name="table_top"/>
                <table:table table:style-name="tgroup">
                  <table:table-column table:style-name="id1-3-2-2-5-2-11-1-1"/>
                  <table:table-column table:style-name="id1-3-2-2-5-2-11-1-2"/>
                  <table:table-column table:style-name="id1-3-2-2-5-2-11-1-3"/>
                  <table:table-column table:style-name="id1-3-2-2-5-2-11-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chtigden</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Gemeentewet en bijzondere wetten: het in rechte vertegenwoordigen van College, Raad of Burgemeester in geschillen die voor het bestuursorgaan worden gevoerd, en ter zitting de besluiten te nemen die nodig zijn voor afdoening van het geschil.</text:p>
                      <text:p text:style-name="table_al"/>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Gemachtigden worden door Directeur JZ bij afzonderlijk besluit aangewezen.</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Gemeentewet artikel 171, procesvertegenwoordiging in civiele geschillen, strafzaken, administratieve en bestuursrechtelijke geschillen waarin de gemeente als rechtspersoon partij i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advocaat in dienstbetrekking;  overige gemachtigden worden bij afzonderlijk besluit aangewezen door Directeur  JZ.</text:p>
                    </table:table-cell>
                  </table:table-row>
                </table:table>
                <text:p text:style-name="table_bottom"/>
              </text:section>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Ondertekening, Utrecht 17 december 2024,</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Ondertekening</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Functie en OO</text:span> </text:p>
                </table:table-cell>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Handtekening</text:span> </text:p>
                </table:table-cell>
              </table:table-row>
              <table:table-row table:style-name="row">
                <table:table-cell table:style-name="entry" table:number-rows-spanned="1" table:number-columns-spanned="1">
                  <text:p text:style-name="table_al">B. van der Vossen </text:p>
                </table:table-cell>
                <table:table-cell table:style-name="entry" table:number-rows-spanned="1" table:number-columns-spanned="1">
                  <text:p text:style-name="table_al">Directeur Ruimte </text:p>
                </table:table-cell>
                <table:table-cell table:style-name="entry" table:number-rows-spanned="1" table:number-columns-spanned="1">
                  <text:p text:style-name="table_al">5.1 </text:p>
                </table:table-cell>
                <table:table-cell table:style-name="entry" table:number-rows-spanned="1" table:number-columns-spanned="1">
                  <text:p text:style-name="table_al"> </text:p>
                  <text:p text:style-name="table_al"/>
                </table:table-cell>
              </table:table-row>
              <table:table-row table:style-name="row">
                <table:table-cell table:style-name="entry" table:number-rows-spanned="1" table:number-columns-spanned="1">
                  <text:p text:style-name="table_al">P. Nijmeijer </text:p>
                </table:table-cell>
                <table:table-cell table:style-name="entry" table:number-rows-spanned="1" table:number-columns-spanned="1">
                  <text:p text:style-name="table_al">Directeur Openbare Orde en Veiligheid </text:p>
                </table:table-cell>
                <table:table-cell table:style-name="entry" table:number-rows-spanned="1" table:number-columns-spanned="1">
                  <text:p text:style-name="table_al">5.2 </text:p>
                </table:table-cell>
                <table:table-cell table:style-name="entry" table:number-rows-spanned="1" table:number-columns-spanned="1">
                  <text:p text:style-name="table_al"> </text:p>
                  <text:p text:style-name="table_al"/>
                </table:table-cell>
              </table:table-row>
              <table:table-row table:style-name="row">
                <table:table-cell table:style-name="entry" table:number-rows-spanned="1" table:number-columns-spanned="1">
                  <text:p text:style-name="table_al">H. Uneken </text:p>
                </table:table-cell>
                <table:table-cell table:style-name="entry" table:number-rows-spanned="1" table:number-columns-spanned="1">
                  <text:p text:style-name="table_al">Directeur Maatschappelijke Ontwikkeling </text:p>
                </table:table-cell>
                <table:table-cell table:style-name="entry" table:number-rows-spanned="1" table:number-columns-spanned="1">
                  <text:p text:style-name="table_al">5.3 </text:p>
                </table:table-cell>
                <table:table-cell table:style-name="entry" table:number-rows-spanned="1" table:number-columns-spanned="1">
                  <text:p text:style-name="table_al"> </text:p>
                  <text:p text:style-name="table_al"/>
                </table:table-cell>
              </table:table-row>
              <table:table-row table:style-name="row">
                <table:table-cell table:style-name="entry" table:number-rows-spanned="1" table:number-columns-spanned="1">
                  <text:p text:style-name="table_al">E. van Geffen </text:p>
                </table:table-cell>
                <table:table-cell table:style-name="entry" table:number-rows-spanned="1" table:number-columns-spanned="1">
                  <text:p text:style-name="table_al">Directeur Wijken </text:p>
                </table:table-cell>
                <table:table-cell table:style-name="entry" table:number-rows-spanned="1" table:number-columns-spanned="1">
                  <text:p text:style-name="table_al">5.4 </text:p>
                </table:table-cell>
                <table:table-cell table:style-name="entry" table:number-rows-spanned="1" table:number-columns-spanned="1">
                  <text:p text:style-name="table_al"> </text:p>
                  <text:p text:style-name="table_al"/>
                </table:table-cell>
              </table:table-row>
              <table:table-row table:style-name="row">
                <table:table-cell table:style-name="entry" table:number-rows-spanned="1" table:number-columns-spanned="1">
                  <text:p text:style-name="table_al">S. Kluitmans</text:p>
                </table:table-cell>
                <table:table-cell table:style-name="entry" table:number-rows-spanned="1" table:number-columns-spanned="1">
                  <text:p text:style-name="table_al">Plv. Directeur Culturele Zaken </text:p>
                </table:table-cell>
                <table:table-cell table:style-name="entry" table:number-rows-spanned="1" table:number-columns-spanned="1">
                  <text:p text:style-name="table_al">5.5 </text:p>
                </table:table-cell>
                <table:table-cell table:style-name="entry" table:number-rows-spanned="1" table:number-columns-spanned="1">
                  <text:p text:style-name="table_al"> </text:p>
                  <text:p text:style-name="table_al"/>
                </table:table-cell>
              </table:table-row>
              <table:table-row table:style-name="row">
                <table:table-cell table:style-name="entry" table:number-rows-spanned="1" table:number-columns-spanned="1">
                  <text:p text:style-name="table_al">M. Streefkerk </text:p>
                </table:table-cell>
                <table:table-cell table:style-name="entry" table:number-rows-spanned="1" table:number-columns-spanned="1">
                  <text:p text:style-name="table_al">Directeur Vastgoedorganisatie Utrecht </text:p>
                </table:table-cell>
                <table:table-cell table:style-name="entry" table:number-rows-spanned="1" table:number-columns-spanned="1">
                  <text:p text:style-name="table_al">5.6 </text:p>
                </table:table-cell>
                <table:table-cell table:style-name="entry" table:number-rows-spanned="1" table:number-columns-spanned="1">
                  <text:p text:style-name="table_al"> </text:p>
                  <text:p text:style-name="table_al"/>
                </table:table-cell>
              </table:table-row>
              <table:table-row table:style-name="row">
                <table:table-cell table:style-name="entry" table:number-rows-spanned="1" table:number-columns-spanned="1">
                  <text:p text:style-name="table_al">J. Kleijwegt </text:p>
                </table:table-cell>
                <table:table-cell table:style-name="entry" table:number-rows-spanned="1" table:number-columns-spanned="1">
                  <text:p text:style-name="table_al">Directeur Vergunning, Toezicht en Handhaving </text:p>
                </table:table-cell>
                <table:table-cell table:style-name="entry" table:number-rows-spanned="1" table:number-columns-spanned="1">
                  <text:p text:style-name="table_al">6.1 </text:p>
                </table:table-cell>
                <table:table-cell table:style-name="entry" table:number-rows-spanned="1" table:number-columns-spanned="1">
                  <text:p text:style-name="table_al"> </text:p>
                  <text:p text:style-name="table_al"/>
                </table:table-cell>
              </table:table-row>
              <table:table-row table:style-name="row">
                <table:table-cell table:style-name="entry" table:number-rows-spanned="1" table:number-columns-spanned="1">
                  <text:p text:style-name="table_al">B. Andriessen </text:p>
                </table:table-cell>
                <table:table-cell table:style-name="entry" table:number-rows-spanned="1" table:number-columns-spanned="1">
                  <text:p text:style-name="table_al">Directeur Publiekszaken </text:p>
                </table:table-cell>
                <table:table-cell table:style-name="entry" table:number-rows-spanned="1" table:number-columns-spanned="1">
                  <text:p text:style-name="table_al">6.2 </text:p>
                </table:table-cell>
                <table:table-cell table:style-name="entry" table:number-rows-spanned="1" table:number-columns-spanned="1">
                  <text:p text:style-name="table_al"> </text:p>
                  <text:p text:style-name="table_al"/>
                </table:table-cell>
              </table:table-row>
              <table:table-row table:style-name="row">
                <table:table-cell table:style-name="entry" table:number-rows-spanned="1" table:number-columns-spanned="1">
                  <text:p text:style-name="table_al">A.Srifi  </text:p>
                </table:table-cell>
                <table:table-cell table:style-name="entry" table:number-rows-spanned="1" table:number-columns-spanned="1">
                  <text:p text:style-name="table_al">Directeur Werk en Inkomen </text:p>
                </table:table-cell>
                <table:table-cell table:style-name="entry" table:number-rows-spanned="1" table:number-columns-spanned="1">
                  <text:p text:style-name="table_al">6.3 </text:p>
                </table:table-cell>
                <table:table-cell table:style-name="entry" table:number-rows-spanned="1" table:number-columns-spanned="1">
                  <text:p text:style-name="table_al"> </text:p>
                  <text:p text:style-name="table_al"/>
                </table:table-cell>
              </table:table-row>
              <table:table-row table:style-name="row">
                <table:table-cell table:style-name="entry" table:number-rows-spanned="1" table:number-columns-spanned="1">
                  <text:p text:style-name="table_al">E. van Velzen </text:p>
                </table:table-cell>
                <table:table-cell table:style-name="entry" table:number-rows-spanned="1" table:number-columns-spanned="1">
                  <text:p text:style-name="table_al">Directeur Volksgezondheid </text:p>
                </table:table-cell>
                <table:table-cell table:style-name="entry" table:number-rows-spanned="1" table:number-columns-spanned="1">
                  <text:p text:style-name="table_al">6.4 </text:p>
                </table:table-cell>
                <table:table-cell table:style-name="entry" table:number-rows-spanned="1" table:number-columns-spanned="1">
                  <text:p text:style-name="table_al"> </text:p>
                  <text:p text:style-name="table_al"/>
                </table:table-cell>
              </table:table-row>
              <table:table-row table:style-name="row">
                <table:table-cell table:style-name="entry" table:number-rows-spanned="1" table:number-columns-spanned="1">
                  <text:p text:style-name="table_al">A. Krop </text:p>
                </table:table-cell>
                <table:table-cell table:style-name="entry" table:number-rows-spanned="1" table:number-columns-spanned="1">
                  <text:p text:style-name="table_al">Directeur Stadsbedrijven </text:p>
                </table:table-cell>
                <table:table-cell table:style-name="entry" table:number-rows-spanned="1" table:number-columns-spanned="1">
                  <text:p text:style-name="table_al">6.5 </text:p>
                </table:table-cell>
                <table:table-cell table:style-name="entry" table:number-rows-spanned="1" table:number-columns-spanned="1">
                  <text:p text:style-name="table_al"> </text:p>
                  <text:p text:style-name="table_al"/>
                </table:table-cell>
              </table:table-row>
              <table:table-row table:style-name="row">
                <table:table-cell table:style-name="entry" table:number-rows-spanned="1" table:number-columns-spanned="1">
                  <text:p text:style-name="table_al">S. van den Broek </text:p>
                </table:table-cell>
                <table:table-cell table:style-name="entry" table:number-rows-spanned="1" table:number-columns-spanned="1">
                  <text:p text:style-name="table_al">Directeur Strategie en Bestuur </text:p>
                </table:table-cell>
                <table:table-cell table:style-name="entry" table:number-rows-spanned="1" table:number-columns-spanned="1">
                  <text:p text:style-name="table_al">7.1 </text:p>
                </table:table-cell>
                <table:table-cell table:style-name="entry" table:number-rows-spanned="1" table:number-columns-spanned="1">
                  <text:p text:style-name="table_al"> </text:p>
                  <text:p text:style-name="table_al"/>
                </table:table-cell>
              </table:table-row>
              <table:table-row table:style-name="row">
                <table:table-cell table:style-name="entry" table:number-rows-spanned="1" table:number-columns-spanned="1">
                  <text:p text:style-name="table_al">R. Saghraoui</text:p>
                </table:table-cell>
                <table:table-cell table:style-name="entry" table:number-rows-spanned="1" table:number-columns-spanned="1">
                  <text:p text:style-name="table_al">Directeur Concerncontrol </text:p>
                </table:table-cell>
                <table:table-cell table:style-name="entry" table:number-rows-spanned="1" table:number-columns-spanned="1">
                  <text:p text:style-name="table_al">7.2 </text:p>
                </table:table-cell>
                <table:table-cell table:style-name="entry" table:number-rows-spanned="1" table:number-columns-spanned="1">
                  <text:p text:style-name="table_al"> </text:p>
                  <text:p text:style-name="table_al"/>
                </table:table-cell>
              </table:table-row>
              <table:table-row table:style-name="row">
                <table:table-cell table:style-name="entry" table:number-rows-spanned="1" table:number-columns-spanned="1">
                  <text:p text:style-name="table_al">R. Sijm </text:p>
                </table:table-cell>
                <table:table-cell table:style-name="entry" table:number-rows-spanned="1" table:number-columns-spanned="1">
                  <text:p text:style-name="table_al">Directeur Financiën en  Inkoop </text:p>
                </table:table-cell>
                <table:table-cell table:style-name="entry" table:number-rows-spanned="1" table:number-columns-spanned="1">
                  <text:p text:style-name="table_al">7.3 </text:p>
                </table:table-cell>
                <table:table-cell table:style-name="entry" table:number-rows-spanned="1" table:number-columns-spanned="1">
                  <text:p text:style-name="table_al"> </text:p>
                  <text:p text:style-name="table_al"/>
                </table:table-cell>
              </table:table-row>
              <table:table-row table:style-name="row">
                <table:table-cell table:style-name="entry" table:number-rows-spanned="1" table:number-columns-spanned="1">
                  <text:p text:style-name="table_al">E. Scholten</text:p>
                </table:table-cell>
                <table:table-cell table:style-name="entry" table:number-rows-spanned="1" table:number-columns-spanned="1">
                  <text:p text:style-name="table_al">Directeur Juridische Zaken</text:p>
                </table:table-cell>
                <table:table-cell table:style-name="entry" table:number-rows-spanned="1" table:number-columns-spanned="1">
                  <text:p text:style-name="table_al">7.4</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D. Kerssens </text:p>
                </table:table-cell>
                <table:table-cell table:style-name="entry" table:number-rows-spanned="1" table:number-columns-spanned="1">
                  <text:p text:style-name="table_al">Directeur Informatie- &amp; Proces Management </text:p>
                </table:table-cell>
                <table:table-cell table:style-name="entry" table:number-rows-spanned="1" table:number-columns-spanned="1">
                  <text:p text:style-name="table_al">7.5</text:p>
                </table:table-cell>
                <table:table-cell table:style-name="entry" table:number-rows-spanned="1" table:number-columns-spanned="1">
                  <text:p text:style-name="table_al"> </text:p>
                  <text:p text:style-name="table_al"/>
                </table:table-cell>
              </table:table-row>
              <table:table-row table:style-name="row">
                <table:table-cell table:style-name="entry" table:number-rows-spanned="1" table:number-columns-spanned="1">
                  <text:p text:style-name="table_al">Willemsen  </text:p>
                </table:table-cell>
                <table:table-cell table:style-name="entry" table:number-rows-spanned="1" table:number-columns-spanned="1">
                  <text:p text:style-name="table_al">Directeur Marketing en Communicatie </text:p>
                </table:table-cell>
                <table:table-cell table:style-name="entry" table:number-rows-spanned="1" table:number-columns-spanned="1">
                  <text:p text:style-name="table_al">7.6 </text:p>
                </table:table-cell>
                <table:table-cell table:style-name="entry" table:number-rows-spanned="1" table:number-columns-spanned="1">
                  <text:p text:style-name="table_al"> </text:p>
                  <text:p text:style-name="table_al"/>
                </table:table-cell>
              </table:table-row>
              <table:table-row table:style-name="row">
                <table:table-cell table:style-name="entry" table:number-rows-spanned="1" table:number-columns-spanned="1">
                  <text:p text:style-name="table_al">V. de Bijl </text:p>
                </table:table-cell>
                <table:table-cell table:style-name="entry" table:number-rows-spanned="1" table:number-columns-spanned="1">
                  <text:p text:style-name="table_al">Directeur Mens en Organisatie </text:p>
                </table:table-cell>
                <table:table-cell table:style-name="entry" table:number-rows-spanned="1" table:number-columns-spanned="1">
                  <text:p text:style-name="table_al">7.7</text:p>
                </table:table-cell>
                <table:table-cell table:style-name="entry" table:number-rows-spanned="1" table:number-columns-spanned="1">
                  <text:p text:style-name="table_al"> </text:p>
                  <text:p text:style-name="table_al"/>
                </table:table-cell>
              </table:table-row>
              <table:table-row table:style-name="row">
                <table:table-cell table:style-name="entry" table:number-rows-spanned="1" table:number-columns-spanned="1">
                  <text:p text:style-name="table_al"/>
                  <text:p text:style-name="table_al">D. Oude Moleman</text:p>
                </table:table-cell>
                <table:table-cell table:style-name="entry" table:number-rows-spanned="1" table:number-columns-spanned="1">
                  <text:p text:style-name="table_al">Plv. Manager Staf Bedrijfsvoering- en Strategienetwerk </text:p>
                </table:table-cell>
                <table:table-cell table:style-name="entry" table:number-rows-spanned="1" table:number-columns-spanned="1">
                  <text:p text:style-name="table_al">7.8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 Fiolet </text:p>
                </table:table-cell>
                <table:table-cell table:style-name="entry" table:number-rows-spanned="1" table:number-columns-spanned="1">
                  <text:p text:style-name="table_al">Manager Onderzoek en Advies </text:p>
                </table:table-cell>
                <table:table-cell table:style-name="entry" table:number-rows-spanned="1" table:number-columns-spanned="1">
                  <text:p text:style-name="table_al">7.9</text:p>
                </table:table-cell>
                <table:table-cell table:style-name="entry" table:number-rows-spanned="1" table:number-columns-spanned="1">
                  <text:p text:style-name="table_al"> </text:p>
                  <text:p text:style-name="table_al"/>
                </table:table-cell>
              </table:table-row>
              <table:table-row table:style-name="row">
                <table:table-cell table:style-name="entry" table:number-rows-spanned="1" table:number-columns-spanned="1">
                  <text:p text:style-name="table_al">H. Stieber </text:p>
                </table:table-cell>
                <table:table-cell table:style-name="entry" table:number-rows-spanned="1" table:number-columns-spanned="1">
                  <text:p text:style-name="table_al">Manager Project Management Bureau </text:p>
                </table:table-cell>
                <table:table-cell table:style-name="entry" table:number-rows-spanned="1" table:number-columns-spanned="1">
                  <text:p text:style-name="table_al">7.10</text:p>
                </table:table-cell>
                <table:table-cell table:style-name="entry" table:number-rows-spanned="1" table:number-columns-spanned="1">
                  <text:p text:style-name="table_al"> </text:p>
                  <text:p text:style-name="table_al"/>
                </table:table-cell>
              </table:table-row>
              <table:table-row table:style-name="row">
                <table:table-cell table:style-name="entry" table:number-rows-spanned="1" table:number-columns-spanned="1">
                  <text:p text:style-name="table_al">M. Hoeve </text:p>
                </table:table-cell>
                <table:table-cell table:style-name="entry" table:number-rows-spanned="1" table:number-columns-spanned="1">
                  <text:p text:style-name="table_al">Directeur U10 </text:p>
                </table:table-cell>
                <table:table-cell table:style-name="entry" table:number-rows-spanned="1" table:number-columns-spanned="1">
                  <text:p text:style-name="table_al">7.11 </text:p>
                </table:table-cell>
                <table:table-cell table:style-name="entry" table:number-rows-spanned="1" table:number-columns-spanned="1">
                  <text:p text:style-name="table_al"> </text:p>
                  <text:p text:style-name="table_al"/>
                </table:table-cell>
              </table:table-row>
              <table:table-row table:style-name="row">
                <table:table-cell table:style-name="entry" table:number-rows-spanned="1" table:number-columns-spanned="1">
                  <text:p text:style-name="table_al">R. de Geus </text:p>
                </table:table-cell>
                <table:table-cell table:style-name="entry" table:number-rows-spanned="1" table:number-columns-spanned="1">
                  <text:p text:style-name="table_al">Treasurer </text:p>
                </table:table-cell>
                <table:table-cell table:style-name="entry" table:number-rows-spanned="1" table:number-columns-spanned="1">
                  <text:p text:style-name="table_al">8 </text:p>
                </table:table-cell>
                <table:table-cell table:style-name="entry" table:number-rows-spanned="1" table:number-columns-spanned="1">
                  <text:p text:style-name="table_al"> </text:p>
                  <text:p text:style-name="table_al"/>
                </table:table-cell>
              </table:table-row>
              <table:table-row table:style-name="row">
                <table:table-cell table:style-name="entry" table:number-rows-spanned="1" table:number-columns-spanned="1">
                  <text:p text:style-name="table_al">E. Scholten </text:p>
                </table:table-cell>
                <table:table-cell table:style-name="entry" table:number-rows-spanned="1" table:number-columns-spanned="1">
                  <text:p text:style-name="table_al">Directeur JZ</text:p>
                </table:table-cell>
                <table:table-cell table:style-name="entry" table:number-rows-spanned="1" table:number-columns-spanned="1">
                  <text:p text:style-name="table_al">9 </text:p>
                </table:table-cell>
                <table:table-cell table:style-name="entry" table:number-rows-spanned="1" table:number-columns-spanned="1">
                  <text:p text:style-name="table_al"> </text:p>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888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8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8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Utrecht</meta:user-defined>
    <meta:user-defined meta:name="OVERHEIDop.Rubriek/DC.type">delegatie- of mandaatbeslui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DC.source">https://wetten.overheid.nl/jci1.3:c:BWBR0005537&amp;hoofdstuk=10&amp;z=2024-11-19&amp;g=2024-11-19</meta:user-defined>
    <meta:user-defined meta:name="DC.source">https://wetten.overheid.nl/jci1.3:c:BWBR0005416&amp;titeldeel=III&amp;hoofdstuk=X&amp;artikel=160&amp;z=2015-01-01&amp;g=2015-01-01</meta:user-defined>
    <meta:user-defined meta:name="DC.source">https://wetten.overheid.nl/jci1.3:c:BWBR0005416&amp;titeldeel=III&amp;hoofdstuk=XI&amp;artikel=171&amp;z=2015-01-01&amp;g=2015-01-01</meta:user-defined>
    <meta:user-defined meta:name="DCTERMS.abstract">Mandaatregeling B&amp;W en Burgemeester 2025 gemeente Utrecht Besluit plaatsvervanging, ondermandaat en ondervolmacht per organisatieonderdeel  </meta:user-defined>
    <meta:user-defined meta:name="DCTERMS.alternative">Mandaatregeling B&amp;W en Burgemeester 2025 gemeente Utrecht Besluit plaatsvervanging, ondermandaat en ondervolmacht per organisatieonderdeel  </meta:user-defined>
    <dc:language>nl</dc:language>
    <meta:user-defined meta:name="OVERHEIDop.locatietype/OVERHEIDop.gebiedsmarkering">Gemeente</meta:user-defined>
    <meta:user-defined meta:name="DC.title">Mandaatregeling B&amp;W en Burgemeester 2025 gemeente Utrecht Besluit plaatsvervanging, ondermandaat en ondervolmacht per organisatieonderdeel</meta:user-defined>
    <meta:user-defined meta:name="DCTERMS.W3CDTF/DCTERMS.available">2024-12-23</meta:user-defined>
    <meta:user-defined meta:name="DCTERMS.W3CDTF/OVERHEIDop.jaargang">2024</meta:user-defined>
    <meta:user-defined meta:name="OVERHEIDop.publicationIssue">538889</meta:user-defined>
    <meta:user-defined meta:name="OVERHEIDop.betreftRegeling">CVDR731299_1</meta:user-defined>
    <meta:user-defined meta:name="OVERHEIDop.GmbID/DC.identifier">gmb-2024-538889</meta:user-defined>
    <meta:user-defined meta:name="xs:date/OVERHEIDop.startdatum">2025-01-01</meta:user-defined>
    <meta:user-defined meta:name="OVERHEIDop.versieInformatie"/>
  </office:meta>
</office:document-meta>
</file>