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woning herbouwen aan Rijksstraatweg 122 Sleeuwijk,  (WKD00S1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woning herbouwen aan Rijksstraatweg 122 Sleeuwijk,  (WKD00S1195) (2024-04581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2-2024. De gemeente neemt daarover waarschijnlijk voor 05-0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888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8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8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45818</meta:user-defined>
    <meta:user-defined meta:name="DCTERMS.abstract">woning herbouwen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Gemeente Altena - Aanvraag vergunning voor woning herbouwen aan Rijksstraatweg 122 Sleeuwijk,  (WKD00S1195)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887</meta:user-defined>
    <meta:user-defined meta:name="OVERHEIDop.GmbID/DC.identifier">gmb-2024-538887</meta:user-defined>
    <meta:user-defined meta:name="OVERHEIDop.versieInformatie"/>
  </office:meta>
</office:document-meta>
</file>