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lantir ongenummerd (nabij huisnr. 4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lantir ongenummerd (nabij huisnr. 43) in Geldrop</text:p>
            <text:p text:style-name="common-al">Datum ontvangst: 18-12-2024</text:p>
            <text:p text:style-name="common-al">Omschrijving: het rooien van een kastanje i.v.m. kastanjebloedingsziekte en zwamaantasting</text:p>
            <text:p text:style-name="common-al">Zaaknummer: 1771241979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887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7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7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419791</meta:user-defined>
    <meta:user-defined meta:name="DCTERMS.abstract">Palantir ongenummerd (nabij huisnr. 43) in Geldrop - het rooien van een kastanje i.v.m. kastanjebloedingsziekte en zwamaantast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alantir ongenummerd (nabij huisnr. 43) in Geldrop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75</meta:user-defined>
    <meta:user-defined meta:name="OVERHEIDop.GmbID/DC.identifier">gmb-2024-538875</meta:user-defined>
    <meta:user-defined meta:name="OVERHEIDop.versieInformatie"/>
  </office:meta>
</office:document-meta>
</file>