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van de regels voor kamerverhuur(10 jaar) aan de Stevinstraat 12, 2405 C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van de regels voor kamerverhuur(10 jaar) aan de  Stevinstraat 12, 2405 CP Alphen aan den Rijn, geregistreerd onder nr. 048435062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4. De gemeente neemt daarover waarschijnlijk voor 12-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8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06290</meta:user-defined>
    <meta:user-defined meta:name="DCTERMS.abstract">Aanvraag vergunning voor het  tijdelijk afwijkenvan de regels voor kamerverhuur(10 jaar) aan de Stevinstraat 12, 2405 CP Alphen aan den Rijn</meta:user-defined>
    <dc:language>nl</dc:language>
    <meta:user-defined meta:name="OVERHEIDop.locatietype/OVERHEIDop.gebiedsmarkering">Punt</meta:user-defined>
    <meta:user-defined meta:name="DC.title">Aanvraag vergunning voor het  tijdelijk afwijkenvan de regels voor kamerverhuur(10 jaar) aan de Stevinstraat 12, 2405 CP Alphen aan den Rijn</meta:user-defined>
    <meta:user-defined meta:name="DCTERMS.W3CDTF/DCTERMS.available">2024-12-23</meta:user-defined>
    <meta:user-defined meta:name="DCTERMS.W3CDTF/OVERHEIDop.jaargang">2024</meta:user-defined>
    <meta:user-defined meta:name="OVERHEIDop.publicationIssue">538873</meta:user-defined>
    <meta:user-defined meta:name="OVERHEIDop.GmbID/DC.identifier">gmb-2024-538873</meta:user-defined>
    <meta:user-defined meta:name="OVERHEIDop.versieInformatie"/>
  </office:meta>
</office:document-meta>
</file>