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Bosweg 169A Oisterwijk, het verbouwen van de woning en plaats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Bosweg 169A Oisterwijk</text:span>, het verbouwen van de woning en plaatsen van een opbouw. Zaaknummer 1026329, ingediend op 10-09-2024; Bouwactiviteit (technisch), Bouwactiviteit (omgevingsplan), Afwijken van regels in het omgevingsplan, Bouwwerk slop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388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26329</meta:user-defined>
    <dc:language>nl</dc:language>
    <meta:user-defined meta:name="OVERHEIDop.locatietype/OVERHEIDop.gebiedsmarkering">Punt</meta:user-defined>
    <meta:user-defined meta:name="DC.title">Verlengingsbesluit, Bosweg 169A Oisterwijk, het verbouwen van de woning en plaatsen van een opbouw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872</meta:user-defined>
    <meta:user-defined meta:name="OVERHEIDop.GmbID/DC.identifier">gmb-2024-538872</meta:user-defined>
    <meta:user-defined meta:name="OVERHEIDop.versieInformatie"/>
  </office:meta>
</office:document-meta>
</file>