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uitenschoolse opvang bij Olympiaweg 3a, Alphen aan den R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bouwen van een buitenschoolse opvang bij Olympiaweg 3a, Alphen aan den Rijn , geregistreerd onder nr. 0484350626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12-2024. De gemeente neemt daarover waarschijnlijk voor 12-02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38860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86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86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4843506260</meta:user-defined>
    <meta:user-defined meta:name="DCTERMS.abstract">Aanvraag vergunning voor het bouwen van een buitenschoolse opvang bij Olympiaweg 3a, Alphen aan den Rijn</meta:user-defined>
    <dc:language>nl</dc:language>
    <meta:user-defined meta:name="OVERHEIDop.locatietype/OVERHEIDop.gebiedsmarkering">Vlak</meta:user-defined>
    <meta:user-defined meta:name="DC.title">Aanvraag vergunning voor het bouwen van een buitenschoolse opvang bij Olympiaweg 3a, Alphen aan den Rij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860</meta:user-defined>
    <meta:user-defined meta:name="OVERHEIDop.GmbID/DC.identifier">gmb-2024-538860</meta:user-defined>
    <meta:user-defined meta:name="OVERHEIDop.versieInformatie"/>
  </office:meta>
</office:document-meta>
</file>