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stgesteld bestemmingsplan Vrijheidsstraat 20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6 december 2024 het bestemmingsplan 'Vrijheidsstraat 20 Elburg' heeft vastgesteld. </text:p>
            <text:p text:style-name="common-al">
            <text:span text:style-name="nadrukvet">Plangebied</text:span>
          </text:p>
            <text:p text:style-name="common-al">Het plangebied is gelegen aan de Vrijheidsstraat 20 te Elburg, kadastraal bekend gemeente Elburg, sectie A, nummers 1783, 4032 en 4031.</text:p>
            <text:p text:style-name="common-al">
            <text:span text:style-name="nadrukvet">Doel van het ontwerpbestemmingsplan </text:span>
          </text:p>
            <text:p text:style-name="common-al">Het bestemmingsplan voorziet in de sanering van de bedrijfslocatie (voorheen tankstation BP van Boven) en maakt de realisatie van een appartementencomplex van maximaal 15 appartementen mogelijk.</text:p>
            <text:p text:style-name="common-al">Het bestemmingsplan en het raadsbesluit liggen vanaf de publicatiedatum (24 december 2024) op <text:a xlink:href="http://www.overheid.nl" xlink:type="simple">www.overheid.nl</text:a> gedurende zes weken ter inzage. Om de stukken in het gemeentehuis in te zien kunt u, bij een van de medewerkers van Leefomgeving, telefonisch een afspraak maken via 0525-688688. Daarnaast is het bestemmingsplan raadpleegbaar via de website:</text:p>
            <text:p text:style-name="common-al">
            <text:a xlink:href="https://omgevingswet.overheid.nl/regels-op-de-kaart/documenten/NL-IMRO-0230-BPVRIJHEIDSSTRAA20-VST1-1/plekinfo" xlink:type="simple">https://omgevingswet.overheid.nl/regels-op-de-kaart/documenten/NL-IMRO-0230-BPVRIJHEIDSSTRAA20-VST1-1/plekinfo</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24 december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88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VRIJHEIDSSTRAA20-VST1</meta:user-defined>
    <meta:user-defined meta:name="OVERHEIDop.Plansoort/OVERHEIDop.plansoort">bestemmings- of omgevingsplan</meta:user-defined>
    <dc:language>nl</dc:language>
    <meta:user-defined meta:name="OVERHEIDop.locatietype/OVERHEIDop.gebiedsmarkering">Punt</meta:user-defined>
    <meta:user-defined meta:name="DC.title">Ter inzage legging vastgesteld bestemmingsplan Vrijheidsstraat 20 Elburg</meta:user-defined>
    <meta:user-defined meta:name="OVERHEIDop.datumEindeReactietermijn">2025-02-04</meta:user-defined>
    <meta:user-defined meta:name="OVERHEIDop.terinzageleggingBG">https://omgevingswet.overheid.nl/regels-op-de-kaart/documenten/NL-IMRO-0230-BPVRIJHEIDSSTRAA20-VST1-1/plekinfo</meta:user-defined>
    <meta:user-defined meta:name="DCTERMS.W3CDTF/DCTERMS.available">2024-12-24</meta:user-defined>
    <meta:user-defined meta:name="DCTERMS.W3CDTF/OVERHEIDop.jaargang">2024</meta:user-defined>
    <meta:user-defined meta:name="OVERHEIDop.publicationIssue">538853</meta:user-defined>
    <meta:user-defined meta:name="OVERHEIDop.GmbID/DC.identifier">gmb-2024-538853</meta:user-defined>
    <meta:user-defined meta:name="OVERHEIDop.versieInformatie"/>
  </office:meta>
</office:document-meta>
</file>