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utowrak Schietlood ter hoogte van nummer 1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december 2024 omstreeks 09:23 uur heeft een toezichthouder, op de genoemde locatie, geconstateerd dat een groenkleurige personenauto, van het merk ‘volkswagen' op de weg is geplaatst. Onze toezichthouder heeft geconstateerd dat deze personenauto rijtechnisch in onvoldoende staat van onderhoud en tevens in een kennelijk verwaarloosde toestand verkeert. Om deze reden is de personenauto aangemerkt als voertuigwrak. Het plaatsen van een voertuigwrak op</text:p>
            <text:p text:style-name="common-al">de openbare weg is in strijd met artikel 5:5 lid 1 van de Algemene plaatselijke</text:p>
            <text:p text:style-name="common-al">verordening voor de gemeente Den Haag. Wij verzoeken de eigenaar van het</text:p>
            <text:p text:style-name="common-al">voertuigwrak deze te verwijderen vóór 28 december 2024 en contact op te nemen</text:p>
            <text:p text:style-name="common-al">met het Team Bestuurlijke Handhaving, te bereiken via het telefoonnummer 14-070</text:p>
            <text:p text:style-name="common-al">of e-mail: zienswijze.handhaving@denhaag.nl. Wanneer het voertuigwrak na 28</text:p>
            <text:p text:style-name="common-al">december 2024 wordt aangetroffen, dan zal deze door ons worden verwijderd van</text:p>
            <text:p text:style-name="common-al">de openbare weg. Het voertuigwrak wordt dan tijdelijk opgeslagen en, afhankelijk</text:p>
            <text:p text:style-name="common-al">van de taxatiewaarde, uiteindelijk vernietigd. Nadrukkelijk brengen wij onder</text:p>
            <text:p text:style-name="common-al">uw aandacht, dat de kosten die wij moeten maken en die verbonden zijn aan de</text:p>
            <text:p text:style-name="common-al">toepassing van de last onder bestuursdwang op grond van artikel 5:25 van de</text:p>
            <text:p text:style-name="common-al">Algemene wet bestuursrecht geheel op de overtreder worden verhaald.</text:p>
            <text:p text:style-name="common-al">
            
          </text:p>
            <text:p text:style-name="last-al">Ons kenmerk: VTH2024-17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8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4-17134</meta:user-defined>
    <dc:language>nl</dc:language>
    <meta:user-defined meta:name="OVERHEIDop.locatietype/OVERHEIDop.gebiedsmarkering">Punt</meta:user-defined>
    <meta:user-defined meta:name="DC.title">Publicatie Autowrak Schietlood ter hoogte van nummer 19</meta:user-defined>
    <meta:user-defined meta:name="DCTERMS.W3CDTF/DCTERMS.available">2024-12-23</meta:user-defined>
    <meta:user-defined meta:name="DCTERMS.W3CDTF/OVERHEIDop.jaargang">2024</meta:user-defined>
    <meta:user-defined meta:name="OVERHEIDop.publicationIssue">538852</meta:user-defined>
    <meta:user-defined meta:name="OVERHEIDop.GmbID/DC.identifier">gmb-2024-538852</meta:user-defined>
    <meta:user-defined meta:name="OVERHEIDop.versieInformatie"/>
  </office:meta>
</office:document-meta>
</file>