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ningenweg 8, 2803P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december 2024 een aanvraag om een omgevingsvergunning ontvangen. Het gaat over het gebruiken van het kantoor voor een maatschappelijke functie op de locatie Groningenweg 8, 2803PV Gouda. De aanvraag is geregistreerd onder kenmerk 2024-00026645.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88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8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664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Groningenweg 8, 2803PV Gouda</meta:user-defined>
    <meta:user-defined meta:name="DCTERMS.W3CDTF/DCTERMS.available">2024-12-23</meta:user-defined>
    <meta:user-defined meta:name="DCTERMS.W3CDTF/OVERHEIDop.jaargang">2024</meta:user-defined>
    <meta:user-defined meta:name="OVERHEIDop.publicationIssue">538851</meta:user-defined>
    <meta:user-defined meta:name="OVERHEIDop.GmbID/DC.identifier">gmb-2024-538851</meta:user-defined>
    <meta:user-defined meta:name="OVERHEIDop.versieInformatie"/>
  </office:meta>
</office:document-meta>
</file>