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6-1-7-4-5-1">
      <text:list-level-style-bullet text:bullet-char="•" text:level="1">
        <style:list-level-properties text:min-label-width="10mm"/>
      </text:list-level-style-bullet>
    </text:list-style>
    <text:list-style style:name="id1-3-2-2-1-6-1-7-4-5-1-1">
      <text:list-level-style-bullet text:bullet-char="•" text:level="1">
        <style:list-level-properties text:min-label-width="10mm"/>
      </text:list-level-style-bullet>
    </text:list-style>
    <text:list-style style:name="id1-3-2-2-1-6-1-7-4-5-1-2">
      <text:list-level-style-bullet text:bullet-char="•" text:level="1">
        <style:list-level-properties text:min-label-width="10mm"/>
      </text:list-level-style-bullet>
    </text:list-style>
    <text:list-style style:name="id1-3-2-2-1-6-1-7-4-5-1-3">
      <text:list-level-style-bullet text:bullet-char="•" text:level="1">
        <style:list-level-properties text:min-label-width="10mm"/>
      </text:list-level-style-bullet>
    </text:list-style>
    <text:list-style style:name="id1-3-2-2-1-6-1-7-10-1-1">
      <text:list-level-style-bullet text:bullet-char="•" text:level="1">
        <style:list-level-properties text:min-label-width="10mm"/>
      </text:list-level-style-bullet>
    </text:list-style>
    <text:list-style style:name="id1-3-2-2-1-6-1-7-10-1-1-1">
      <text:list-level-style-bullet text:bullet-char="•" text:level="1">
        <style:list-level-properties text:min-label-width="10mm"/>
      </text:list-level-style-bullet>
    </text:list-style>
    <text:list-style style:name="id1-3-2-2-1-6-1-7-10-1-1-2">
      <text:list-level-style-bullet text:bullet-char="•" text:level="1">
        <style:list-level-properties text:min-label-width="10mm"/>
      </text:list-level-style-bullet>
    </text:list-style>
    <text:list-style style:name="id1-3-2-2-1-6-1-7-10-1-1-3">
      <text:list-level-style-bullet text:bullet-char="•" text:level="1">
        <style:list-level-properties text:min-label-width="10mm"/>
      </text:list-level-style-bullet>
    </text:list-style>
    <text:list-style style:name="id1-3-2-2-1-6-1-7-11-1-1">
      <text:list-level-style-bullet text:bullet-char="•" text:level="1">
        <style:list-level-properties text:min-label-width="10mm"/>
      </text:list-level-style-bullet>
    </text:list-style>
    <text:list-style style:name="id1-3-2-2-1-6-1-7-11-1-1-1">
      <text:list-level-style-bullet text:bullet-char="•" text:level="1">
        <style:list-level-properties text:min-label-width="10mm"/>
      </text:list-level-style-bullet>
    </text:list-style>
    <text:list-style style:name="id1-3-2-2-1-6-1-7-12-1-1">
      <text:list-level-style-bullet text:bullet-char="•" text:level="1">
        <style:list-level-properties text:min-label-width="10mm"/>
      </text:list-level-style-bullet>
    </text:list-style>
    <text:list-style style:name="id1-3-2-2-1-6-1-7-12-1-1-1">
      <text:list-level-style-bullet text:bullet-char="•" text:level="1">
        <style:list-level-properties text:min-label-width="10mm"/>
      </text:list-level-style-bullet>
    </text:list-style>
    <text:list-style style:name="id1-3-2-2-1-6-1-7-12-1-1-2">
      <text:list-level-style-bullet text:bullet-char="•" text:level="1">
        <style:list-level-properties text:min-label-width="10mm"/>
      </text:list-level-style-bullet>
    </text:list-style>
    <text:list-style style:name="id1-3-2-2-1-6-1-7-13-1-2">
      <text:list-level-style-bullet text:bullet-char="•" text:level="1">
        <style:list-level-properties text:min-label-width="10mm"/>
      </text:list-level-style-bullet>
    </text:list-style>
    <text:list-style style:name="id1-3-2-2-1-6-1-7-13-1-2-1">
      <text:list-level-style-bullet text:bullet-char="•" text:level="1">
        <style:list-level-properties text:min-label-width="10mm"/>
      </text:list-level-style-bullet>
    </text:list-style>
    <text:list-style style:name="id1-3-2-2-1-6-1-7-13-1-2-2">
      <text:list-level-style-bullet text:bullet-char="•" text:level="1">
        <style:list-level-properties text:min-label-width="10mm"/>
      </text:list-level-style-bullet>
    </text:list-style>
    <text:list-style style:name="id1-3-2-2-1-6-1-7-13-1-2-3">
      <text:list-level-style-bullet text:bullet-char="•" text:level="1">
        <style:list-level-properties text:min-label-width="10mm"/>
      </text:list-level-style-bullet>
    </text:list-style>
    <text:list-style style:name="id1-3-2-2-1-6-1-7-13-1-2-4">
      <text:list-level-style-bullet text:bullet-char="•" text:level="1">
        <style:list-level-properties text:min-label-width="10mm"/>
      </text:list-level-style-bullet>
    </text:list-style>
    <text:list-style style:name="id1-3-2-2-1-6-1-7-13-1-2-5">
      <text:list-level-style-bullet text:bullet-char="•" text:level="1">
        <style:list-level-properties text:min-label-width="10mm"/>
      </text:list-level-style-bullet>
    </text:list-style>
    <text:list-style style:name="id1-3-2-2-1-6-1-7-13-1-2-6">
      <text:list-level-style-bullet text:bullet-char="•" text:level="1">
        <style:list-level-properties text:min-label-width="10mm"/>
      </text:list-level-style-bullet>
    </text:list-style>
    <text:list-style style:name="id1-3-2-2-1-6-1-7-13-1-2-7">
      <text:list-level-style-bullet text:bullet-char="•" text:level="1">
        <style:list-level-properties text:min-label-width="10mm"/>
      </text:list-level-style-bullet>
    </text:list-style>
    <text:list-style style:name="id1-3-2-2-1-6-1-7-13-1-2-8">
      <text:list-level-style-bullet text:bullet-char="•" text:level="1">
        <style:list-level-properties text:min-label-width="10mm"/>
      </text:list-level-style-bullet>
    </text:list-style>
    <text:list-style style:name="id1-3-2-2-1-6-1-7-14-1-1">
      <text:list-level-style-bullet text:bullet-char="•" text:level="1">
        <style:list-level-properties text:min-label-width="10mm"/>
      </text:list-level-style-bullet>
    </text:list-style>
    <text:list-style style:name="id1-3-2-2-1-6-1-7-14-1-1-1">
      <text:list-level-style-bullet text:bullet-char="•" text:level="1">
        <style:list-level-properties text:min-label-width="10mm"/>
      </text:list-level-style-bullet>
    </text:list-style>
    <text:list-style style:name="id1-3-2-2-1-6-1-7-14-1-1-2">
      <text:list-level-style-bullet text:bullet-char="•" text:level="1">
        <style:list-level-properties text:min-label-width="10mm"/>
      </text:list-level-style-bullet>
    </text:list-style>
    <text:list-style style:name="id1-3-2-2-1-6-1-7-14-1-1-3">
      <text:list-level-style-bullet text:bullet-char="•" text:level="1">
        <style:list-level-properties text:min-label-width="10mm"/>
      </text:list-level-style-bullet>
    </text:list-style>
    <text:list-style style:name="id1-3-2-2-1-6-1-7-34-1-1">
      <text:list-level-style-bullet text:bullet-char="•" text:level="1">
        <style:list-level-properties text:min-label-width="10mm"/>
      </text:list-level-style-bullet>
    </text:list-style>
    <text:list-style style:name="id1-3-2-2-1-6-1-7-34-1-1-1">
      <text:list-level-style-bullet text:bullet-char="•" text:level="1">
        <style:list-level-properties text:min-label-width="10mm"/>
      </text:list-level-style-bullet>
    </text:list-style>
    <text:list-style style:name="id1-3-2-2-1-6-1-7-34-1-1-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text:list-style style:name="id1-3-2-2-1-12-1-7-9-1-1">
      <text:list-level-style-bullet text:bullet-char="•" text:level="1">
        <style:list-level-properties text:min-label-width="10mm"/>
      </text:list-level-style-bullet>
    </text:list-style>
    <text:list-style style:name="id1-3-2-2-1-12-1-7-9-1-1-1">
      <text:list-level-style-bullet text:bullet-char="•" text:level="1">
        <style:list-level-properties text:min-label-width="10mm"/>
      </text:list-level-style-bullet>
    </text:list-style>
    <text:list-style style:name="id1-3-2-2-1-12-1-7-9-1-1-2">
      <text:list-level-style-bullet text:bullet-char="•" text:level="1">
        <style:list-level-properties text:min-label-width="10mm"/>
      </text:list-level-style-bullet>
    </text:list-style>
    <text:list-style style:name="id1-3-2-2-1-12-1-7-9-1-1-3">
      <text:list-level-style-bullet text:bullet-char="•" text:level="1">
        <style:list-level-properties text:min-label-width="10mm"/>
      </text:list-level-style-bullet>
    </text:list-style>
    <text:list-style style:name="id1-3-2-2-1-12-1-7-10-1-1">
      <text:list-level-style-bullet text:bullet-char="•" text:level="1">
        <style:list-level-properties text:min-label-width="10mm"/>
      </text:list-level-style-bullet>
    </text:list-style>
    <text:list-style style:name="id1-3-2-2-1-12-1-7-10-1-1-1">
      <text:list-level-style-bullet text:bullet-char="•" text:level="1">
        <style:list-level-properties text:min-label-width="10mm"/>
      </text:list-level-style-bullet>
    </text:list-style>
    <text:list-style style:name="id1-3-2-2-1-12-1-7-10-1-1-2">
      <text:list-level-style-bullet text:bullet-char="•" text:level="1">
        <style:list-level-properties text:min-label-width="10mm"/>
      </text:list-level-style-bullet>
    </text:list-style>
    <text:list-style style:name="id1-3-2-2-1-12-1-7-11-1-2">
      <text:list-level-style-bullet text:bullet-char="•" text:level="1">
        <style:list-level-properties text:min-label-width="10mm"/>
      </text:list-level-style-bullet>
    </text:list-style>
    <text:list-style style:name="id1-3-2-2-1-12-1-7-11-1-2-1">
      <text:list-level-style-bullet text:bullet-char="•" text:level="1">
        <style:list-level-properties text:min-label-width="10mm"/>
      </text:list-level-style-bullet>
    </text:list-style>
    <text:list-style style:name="id1-3-2-2-1-12-1-7-11-1-2-2">
      <text:list-level-style-bullet text:bullet-char="•" text:level="1">
        <style:list-level-properties text:min-label-width="10mm"/>
      </text:list-level-style-bullet>
    </text:list-style>
    <text:list-style style:name="id1-3-2-2-1-12-1-7-11-1-2-3">
      <text:list-level-style-bullet text:bullet-char="•" text:level="1">
        <style:list-level-properties text:min-label-width="10mm"/>
      </text:list-level-style-bullet>
    </text:list-style>
    <text:list-style style:name="id1-3-2-2-1-12-1-7-11-1-2-4">
      <text:list-level-style-bullet text:bullet-char="•" text:level="1">
        <style:list-level-properties text:min-label-width="10mm"/>
      </text:list-level-style-bullet>
    </text:list-style>
    <text:list-style style:name="id1-3-2-2-1-12-1-7-11-1-2-5">
      <text:list-level-style-bullet text:bullet-char="•" text:level="1">
        <style:list-level-properties text:min-label-width="10mm"/>
      </text:list-level-style-bullet>
    </text:list-style>
    <text:list-style style:name="id1-3-2-2-1-12-1-7-11-1-2-6">
      <text:list-level-style-bullet text:bullet-char="•" text:level="1">
        <style:list-level-properties text:min-label-width="10mm"/>
      </text:list-level-style-bullet>
    </text:list-style>
    <text:list-style style:name="id1-3-2-2-1-12-1-7-11-1-2-7">
      <text:list-level-style-bullet text:bullet-char="•" text:level="1">
        <style:list-level-properties text:min-label-width="10mm"/>
      </text:list-level-style-bullet>
    </text:list-style>
    <text:list-style style:name="id1-3-2-2-1-12-1-7-11-1-2-8">
      <text:list-level-style-bullet text:bullet-char="•" text:level="1">
        <style:list-level-properties text:min-label-width="10mm"/>
      </text:list-level-style-bullet>
    </text:list-style>
    <text:list-style style:name="id1-3-2-2-1-12-1-7-12-1-1">
      <text:list-level-style-bullet text:bullet-char="•" text:level="1">
        <style:list-level-properties text:min-label-width="10mm"/>
      </text:list-level-style-bullet>
    </text:list-style>
    <text:list-style style:name="id1-3-2-2-1-12-1-7-12-1-1-1">
      <text:list-level-style-bullet text:bullet-char="•" text:level="1">
        <style:list-level-properties text:min-label-width="10mm"/>
      </text:list-level-style-bullet>
    </text:list-style>
    <text:list-style style:name="id1-3-2-2-1-12-1-7-12-1-1-2">
      <text:list-level-style-bullet text:bullet-char="•" text:level="1">
        <style:list-level-properties text:min-label-width="10mm"/>
      </text:list-level-style-bullet>
    </text:list-style>
    <text:list-style style:name="id1-3-2-2-1-12-1-7-12-1-1-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text:list-style style:name="id1-3-2-2-1-16-1-6-2-1-1">
      <text:list-level-style-bullet text:bullet-char="•" text:level="1">
        <style:list-level-properties text:min-label-width="10mm"/>
      </text:list-level-style-bullet>
    </text:list-style>
    <text:list-style style:name="id1-3-2-2-1-16-1-6-2-1-1-1">
      <text:list-level-style-bullet text:bullet-char="•" text:level="1">
        <style:list-level-properties text:min-label-width="10mm"/>
      </text:list-level-style-bullet>
    </text:list-style>
    <text:list-style style:name="id1-3-2-2-1-16-1-6-2-1-1-2">
      <text:list-level-style-bullet text:bullet-char="•" text:level="1">
        <style:list-level-properties text:min-label-width="10mm"/>
      </text:list-level-style-bullet>
    </text:list-style>
    <text:list-style style:name="id1-3-2-2-1-16-1-6-2-1-1-3">
      <text:list-level-style-bullet text:bullet-char="•" text:level="1">
        <style:list-level-properties text:min-label-width="10mm"/>
      </text:list-level-style-bullet>
    </text:list-style>
    <text:list-style style:name="id1-3-2-2-1-16-1-6-2-1-1-4">
      <text:list-level-style-bullet text:bullet-char="•" text:level="1">
        <style:list-level-properties text:min-label-width="10mm"/>
      </text:list-level-style-bullet>
    </text:list-style>
    <text:list-style style:name="id1-3-2-2-1-16-1-6-2-1-1-5">
      <text:list-level-style-bullet text:bullet-char="•" text:level="1">
        <style:list-level-properties text:min-label-width="10mm"/>
      </text:list-level-style-bullet>
    </text:list-style>
    <text:list-style style:name="id1-3-2-2-1-16-1-6-2-1-1-6">
      <text:list-level-style-bullet text:bullet-char="•" text:level="1">
        <style:list-level-properties text:min-label-width="10mm"/>
      </text:list-level-style-bullet>
    </text:list-style>
    <text:list-style style:name="id1-3-2-2-1-16-1-6-2-1-1-7">
      <text:list-level-style-bullet text:bullet-char="•" text:level="1">
        <style:list-level-properties text:min-label-width="10mm"/>
      </text:list-level-style-bullet>
    </text:list-style>
    <text:list-style style:name="id1-3-2-2-1-16-1-6-3-1-1">
      <text:list-level-style-bullet text:bullet-char="•" text:level="1">
        <style:list-level-properties text:min-label-width="10mm"/>
      </text:list-level-style-bullet>
    </text:list-style>
    <text:list-style style:name="id1-3-2-2-1-16-1-6-3-1-1-1">
      <text:list-level-style-bullet text:bullet-char="•" text:level="1">
        <style:list-level-properties text:min-label-width="10mm"/>
      </text:list-level-style-bullet>
    </text:list-style>
    <text:list-style style:name="id1-3-2-2-1-16-1-6-7-1-1">
      <text:list-level-style-bullet text:bullet-char="•" text:level="1">
        <style:list-level-properties text:min-label-width="10mm"/>
      </text:list-level-style-bullet>
    </text:list-style>
    <text:list-style style:name="id1-3-2-2-1-16-1-6-7-1-1-1">
      <text:list-level-style-bullet text:bullet-char="•" text:level="1">
        <style:list-level-properties text:min-label-width="10mm"/>
      </text:list-level-style-bullet>
    </text:list-style>
    <text:list-style style:name="id1-3-2-2-1-16-1-6-7-1-1-2">
      <text:list-level-style-bullet text:bullet-char="•" text:level="1">
        <style:list-level-properties text:min-label-width="10mm"/>
      </text:list-level-style-bullet>
    </text:list-style>
    <text:list-style style:name="id1-3-2-2-1-16-1-6-14-1-1">
      <text:list-level-style-bullet text:bullet-char="•" text:level="1">
        <style:list-level-properties text:min-label-width="10mm"/>
      </text:list-level-style-bullet>
    </text:list-style>
    <text:list-style style:name="id1-3-2-2-1-16-1-6-14-1-1-1">
      <text:list-level-style-bullet text:bullet-char="•" text:level="1">
        <style:list-level-properties text:min-label-width="10mm"/>
      </text:list-level-style-bullet>
    </text:list-style>
    <text:list-style style:name="id1-3-2-2-1-16-1-6-14-1-1-2">
      <text:list-level-style-bullet text:bullet-char="•" text:level="1">
        <style:list-level-properties text:min-label-width="10mm"/>
      </text:list-level-style-bullet>
    </text:list-style>
    <text:list-style style:name="id1-3-2-2-1-16-1-6-15-1-1">
      <text:list-level-style-bullet text:bullet-char="•" text:level="1">
        <style:list-level-properties text:min-label-width="10mm"/>
      </text:list-level-style-bullet>
    </text:list-style>
    <text:list-style style:name="id1-3-2-2-1-16-1-6-15-1-1-1">
      <text:list-level-style-bullet text:bullet-char="•" text:level="1">
        <style:list-level-properties text:min-label-width="10mm"/>
      </text:list-level-style-bullet>
    </text:list-style>
    <text:list-style style:name="id1-3-2-2-1-16-1-6-15-1-1-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text:list-style style:name="id1-3-2-2-1-20-1-7-1-1-1">
      <text:list-level-style-bullet text:bullet-char="•" text:level="1">
        <style:list-level-properties text:min-label-width="10mm"/>
      </text:list-level-style-bullet>
    </text:list-style>
    <text:list-style style:name="id1-3-2-2-1-20-1-7-1-1-1-1">
      <text:list-level-style-bullet text:bullet-char="•" text:level="1">
        <style:list-level-properties text:min-label-width="10mm"/>
      </text:list-level-style-bullet>
    </text:list-style>
    <text:list-style style:name="id1-3-2-2-1-20-1-7-1-1-1-2">
      <text:list-level-style-bullet text:bullet-char="•" text:level="1">
        <style:list-level-properties text:min-label-width="10mm"/>
      </text:list-level-style-bullet>
    </text:list-style>
    <text:list-style style:name="id1-3-2-2-1-20-1-7-1-1-1-3">
      <text:list-level-style-bullet text:bullet-char="•" text:level="1">
        <style:list-level-properties text:min-label-width="10mm"/>
      </text:list-level-style-bullet>
    </text:list-style>
    <text:list-style style:name="id1-3-2-2-1-20-1-7-1-1-1-4">
      <text:list-level-style-bullet text:bullet-char="•" text:level="1">
        <style:list-level-properties text:min-label-width="10mm"/>
      </text:list-level-style-bullet>
    </text:list-style>
    <text:list-style style:name="id1-3-2-2-1-20-1-7-2-1-1">
      <text:list-level-style-bullet text:bullet-char="•" text:level="1">
        <style:list-level-properties text:min-label-width="10mm"/>
      </text:list-level-style-bullet>
    </text:list-style>
    <text:list-style style:name="id1-3-2-2-1-20-1-7-2-1-1-1">
      <text:list-level-style-bullet text:bullet-char="•" text:level="1">
        <style:list-level-properties text:min-label-width="10mm"/>
      </text:list-level-style-bullet>
    </text:list-style>
    <text:list-style style:name="id1-3-2-2-1-20-1-7-2-1-1-2">
      <text:list-level-style-bullet text:bullet-char="•" text:level="1">
        <style:list-level-properties text:min-label-width="10mm"/>
      </text:list-level-style-bullet>
    </text:list-style>
    <text:list-style style:name="id1-3-2-2-1-20-1-7-4-1-1">
      <text:list-level-style-bullet text:bullet-char="•" text:level="1">
        <style:list-level-properties text:min-label-width="10mm"/>
      </text:list-level-style-bullet>
    </text:list-style>
    <text:list-style style:name="id1-3-2-2-1-20-1-7-4-1-1-1">
      <text:list-level-style-bullet text:bullet-char="•" text:level="1">
        <style:list-level-properties text:min-label-width="10mm"/>
      </text:list-level-style-bullet>
    </text:list-style>
    <text:list-style style:name="id1-3-2-2-1-20-1-7-4-1-1-2">
      <text:list-level-style-bullet text:bullet-char="•" text:level="1">
        <style:list-level-properties text:min-label-width="10mm"/>
      </text:list-level-style-bullet>
    </text:list-style>
    <text:list-style style:name="id1-3-2-2-1-20-1-7-6-1-1">
      <text:list-level-style-bullet text:bullet-char="•" text:level="1">
        <style:list-level-properties text:min-label-width="10mm"/>
      </text:list-level-style-bullet>
    </text:list-style>
    <text:list-style style:name="id1-3-2-2-1-20-1-7-6-1-1-1">
      <text:list-level-style-bullet text:bullet-char="•" text:level="1">
        <style:list-level-properties text:min-label-width="10mm"/>
      </text:list-level-style-bullet>
    </text:list-style>
    <text:list-style style:name="id1-3-2-2-1-20-1-7-6-1-1-2">
      <text:list-level-style-bullet text:bullet-char="•" text:level="1">
        <style:list-level-properties text:min-label-width="10mm"/>
      </text:list-level-style-bullet>
    </text:list-style>
    <text:list-style style:name="id1-3-2-2-1-20-1-7-6-1-1-3">
      <text:list-level-style-bullet text:bullet-char="•" text:level="1">
        <style:list-level-properties text:min-label-width="10mm"/>
      </text:list-level-style-bullet>
    </text:list-style>
    <text:list-style style:name="id1-3-2-2-1-20-1-7-6-1-1-4">
      <text:list-level-style-bullet text:bullet-char="•" text:level="1">
        <style:list-level-properties text:min-label-width="10mm"/>
      </text:list-level-style-bullet>
    </text:list-style>
    <text:list-style style:name="id1-3-2-2-1-20-1-7-6-1-1-5">
      <text:list-level-style-bullet text:bullet-char="•" text:level="1">
        <style:list-level-properties text:min-label-width="10mm"/>
      </text:list-level-style-bullet>
    </text:list-style>
    <text:list-style style:name="id1-3-2-2-1-20-1-7-6-1-1-6">
      <text:list-level-style-bullet text:bullet-char="•" text:level="1">
        <style:list-level-properties text:min-label-width="10mm"/>
      </text:list-level-style-bullet>
    </text:list-style>
    <text:list-style style:name="id1-3-2-2-1-20-1-7-6-1-1-7">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24-1-8-5-1-2">
      <text:list-level-style-bullet text:bullet-char="•" text:level="1">
        <style:list-level-properties text:min-label-width="10mm"/>
      </text:list-level-style-bullet>
    </text:list-style>
    <text:list-style style:name="id1-3-2-2-1-24-1-8-5-1-2-1">
      <text:list-level-style-bullet text:bullet-char="•" text:level="1">
        <style:list-level-properties text:min-label-width="10mm"/>
      </text:list-level-style-bullet>
    </text:list-style>
    <text:list-style style:name="id1-3-2-2-1-24-1-8-5-1-2-2">
      <text:list-level-style-bullet text:bullet-char="•" text:level="1">
        <style:list-level-properties text:min-label-width="10mm"/>
      </text:list-level-style-bullet>
    </text:list-style>
    <text:list-style style:name="id1-3-2-2-1-24-1-8-5-1-2-3">
      <text:list-level-style-bullet text:bullet-char="•" text:level="1">
        <style:list-level-properties text:min-label-width="10mm"/>
      </text:list-level-style-bullet>
    </text:list-style>
    <text:list-style style:name="id1-3-2-2-1-24-1-8-5-1-2-4">
      <text:list-level-style-bullet text:bullet-char="•" text:level="1">
        <style:list-level-properties text:min-label-width="10mm"/>
      </text:list-level-style-bullet>
    </text:list-style>
    <text:list-style style:name="id1-3-2-2-1-24-1-8-5-1-2-5">
      <text:list-level-style-bullet text:bullet-char="•" text:level="1">
        <style:list-level-properties text:min-label-width="10mm"/>
      </text:list-level-style-bullet>
    </text:list-style>
    <text:list-style style:name="id1-3-2-2-1-24-1-8-5-1-2-6">
      <text:list-level-style-bullet text:bullet-char="•" text:level="1">
        <style:list-level-properties text:min-label-width="10mm"/>
      </text:list-level-style-bullet>
    </text:list-style>
    <text:list-style style:name="id1-3-2-2-1-24-1-8-5-1-2-7">
      <text:list-level-style-bullet text:bullet-char="•" text:level="1">
        <style:list-level-properties text:min-label-width="10mm"/>
      </text:list-level-style-bullet>
    </text:list-style>
    <text:list-style style:name="id1-3-2-2-1-24-1-8-5-1-2-8">
      <text:list-level-style-bullet text:bullet-char="•" text:level="1">
        <style:list-level-properties text:min-label-width="10mm"/>
      </text:list-level-style-bullet>
    </text:list-style>
    <text:list-style style:name="id1-3-2-2-1-24-1-8-9-1-1">
      <text:list-level-style-bullet text:bullet-char="•" text:level="1">
        <style:list-level-properties text:min-label-width="10mm"/>
      </text:list-level-style-bullet>
    </text:list-style>
    <text:list-style style:name="id1-3-2-2-1-24-1-8-9-1-1-1">
      <text:list-level-style-bullet text:bullet-char="•" text:level="1">
        <style:list-level-properties text:min-label-width="10mm"/>
      </text:list-level-style-bullet>
    </text:list-style>
    <text:list-style style:name="id1-3-2-2-1-24-1-8-9-1-1-2">
      <text:list-level-style-bullet text:bullet-char="•" text:level="1">
        <style:list-level-properties text:min-label-width="10mm"/>
      </text:list-level-style-bullet>
    </text:list-style>
    <text:list-style style:name="id1-3-2-2-1-24-1-8-9-1-1-3">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text:list-style style:name="id1-3-2-2-1-28-1-6-3-5-1">
      <text:list-level-style-bullet text:bullet-char="•" text:level="1">
        <style:list-level-properties text:min-label-width="10mm"/>
      </text:list-level-style-bullet>
    </text:list-style>
    <text:list-style style:name="id1-3-2-2-1-28-1-6-3-5-1-1">
      <text:list-level-style-bullet text:bullet-char="•" text:level="1">
        <style:list-level-properties text:min-label-width="10mm"/>
      </text:list-level-style-bullet>
    </text:list-style>
    <text:list-style style:name="id1-3-2-2-1-28-1-6-3-5-1-2">
      <text:list-level-style-bullet text:bullet-char="•" text:level="1">
        <style:list-level-properties text:min-label-width="10mm"/>
      </text:list-level-style-bullet>
    </text:list-style>
    <text:list-style style:name="id1-3-2-2-1-28-1-6-3-5-1-3">
      <text:list-level-style-bullet text:bullet-char="•" text:level="1">
        <style:list-level-properties text:min-label-width="10mm"/>
      </text:list-level-style-bullet>
    </text:list-style>
    <text:list-style style:name="id1-3-2-2-1-28-1-6-13-1-1">
      <text:list-level-style-bullet text:bullet-char="•" text:level="1">
        <style:list-level-properties text:min-label-width="10mm"/>
      </text:list-level-style-bullet>
    </text:list-style>
    <text:list-style style:name="id1-3-2-2-1-28-1-6-13-1-1-1">
      <text:list-level-style-bullet text:bullet-char="•" text:level="1">
        <style:list-level-properties text:min-label-width="10mm"/>
      </text:list-level-style-bullet>
    </text:list-style>
    <text:list-style style:name="id1-3-2-2-1-28-1-6-13-1-1-2">
      <text:list-level-style-bullet text:bullet-char="•" text:level="1">
        <style:list-level-properties text:min-label-width="10mm"/>
      </text:list-level-style-bullet>
    </text:list-style>
    <text:list-style style:name="id1-3-2-2-1-28-1-6-13-1-1-3">
      <text:list-level-style-bullet text:bullet-char="•" text:level="1">
        <style:list-level-properties text:min-label-width="10mm"/>
      </text:list-level-style-bullet>
    </text:list-style>
    <text:list-style style:name="id1-3-2-2-1-28-1-6-13-1-1-4">
      <text:list-level-style-bullet text:bullet-char="•" text:level="1">
        <style:list-level-properties text:min-label-width="10mm"/>
      </text:list-level-style-bullet>
    </text:list-style>
    <text:list-style style:name="id1-3-2-2-1-28-1-6-13-1-1-5">
      <text:list-level-style-bullet text:bullet-char="•" text:level="1">
        <style:list-level-properties text:min-label-width="10mm"/>
      </text:list-level-style-bullet>
    </text:list-style>
    <text:list-style style:name="id1-3-2-2-1-28-1-6-14-1-1">
      <text:list-level-style-bullet text:bullet-char="•" text:level="1">
        <style:list-level-properties text:min-label-width="10mm"/>
      </text:list-level-style-bullet>
    </text:list-style>
    <text:list-style style:name="id1-3-2-2-1-28-1-6-14-1-1-1">
      <text:list-level-style-bullet text:bullet-char="•" text:level="1">
        <style:list-level-properties text:min-label-width="10mm"/>
      </text:list-level-style-bullet>
    </text:list-style>
    <text:list-style style:name="id1-3-2-2-1-28-1-6-14-1-1-2">
      <text:list-level-style-bullet text:bullet-char="•" text:level="1">
        <style:list-level-properties text:min-label-width="10mm"/>
      </text:list-level-style-bullet>
    </text:list-style>
    <text:list-style style:name="id1-3-2-2-1-28-1-6-14-1-1-3">
      <text:list-level-style-bullet text:bullet-char="•" text:level="1">
        <style:list-level-properties text:min-label-width="10mm"/>
      </text:list-level-style-bullet>
    </text:list-style>
    <text:list-style style:name="id1-3-2-2-1-28-1-6-14-1-1-4">
      <text:list-level-style-bullet text:bullet-char="•" text:level="1">
        <style:list-level-properties text:min-label-width="10mm"/>
      </text:list-level-style-bullet>
    </text:list-style>
    <text:list-style style:name="id1-3-2-2-1-28-1-6-14-1-1-5">
      <text:list-level-style-bullet text:bullet-char="•" text:level="1">
        <style:list-level-properties text:min-label-width="10mm"/>
      </text:list-level-style-bullet>
    </text:list-style>
    <text:list-style style:name="id1-3-2-2-1-28-1-6-14-1-1-6">
      <text:list-level-style-bullet text:bullet-char="•" text:level="1">
        <style:list-level-properties text:min-label-width="10mm"/>
      </text:list-level-style-bullet>
    </text:list-style>
    <text:list-style style:name="id1-3-2-2-1-28-1-6-14-1-1-7">
      <text:list-level-style-bullet text:bullet-char="•" text:level="1">
        <style:list-level-properties text:min-label-width="10mm"/>
      </text:list-level-style-bullet>
    </text:list-style>
    <text:list-style style:name="id1-3-2-2-1-28-1-6-14-1-1-8">
      <text:list-level-style-bullet text:bullet-char="•" text:level="1">
        <style:list-level-properties text:min-label-width="10mm"/>
      </text:list-level-style-bullet>
    </text:list-style>
    <text:list-style style:name="id1-3-2-2-1-28-1-6-14-1-1-9">
      <text:list-level-style-bullet text:bullet-char="•" text:level="1">
        <style:list-level-properties text:min-label-width="10mm"/>
      </text:list-level-style-bullet>
    </text:list-style>
    <text:list-style style:name="id1-3-2-2-1-28-1-6-15-1-1">
      <text:list-level-style-bullet text:bullet-char="•" text:level="1">
        <style:list-level-properties text:min-label-width="10mm"/>
      </text:list-level-style-bullet>
    </text:list-style>
    <text:list-style style:name="id1-3-2-2-1-28-1-6-15-1-1-1">
      <text:list-level-style-bullet text:bullet-char="•" text:level="1">
        <style:list-level-properties text:min-label-width="10mm"/>
      </text:list-level-style-bullet>
    </text:list-style>
    <text:list-style style:name="id1-3-2-2-1-28-1-6-15-1-1-2">
      <text:list-level-style-bullet text:bullet-char="•" text:level="1">
        <style:list-level-properties text:min-label-width="10mm"/>
      </text:list-level-style-bullet>
    </text:list-style>
    <text:list-style style:name="id1-3-2-2-1-28-1-6-15-1-1-3">
      <text:list-level-style-bullet text:bullet-char="•" text:level="1">
        <style:list-level-properties text:min-label-width="10mm"/>
      </text:list-level-style-bullet>
    </text:list-style>
    <text:list-style style:name="id1-3-2-2-1-28-1-6-16-1-1">
      <text:list-level-style-bullet text:bullet-char="•" text:level="1">
        <style:list-level-properties text:min-label-width="10mm"/>
      </text:list-level-style-bullet>
    </text:list-style>
    <text:list-style style:name="id1-3-2-2-1-28-1-6-16-1-1-1">
      <text:list-level-style-bullet text:bullet-char="•" text:level="1">
        <style:list-level-properties text:min-label-width="10mm"/>
      </text:list-level-style-bullet>
    </text:list-style>
    <text:list-style style:name="id1-3-2-2-1-28-1-6-16-1-1-2">
      <text:list-level-style-bullet text:bullet-char="•" text:level="1">
        <style:list-level-properties text:min-label-width="10mm"/>
      </text:list-level-style-bullet>
    </text:list-style>
    <text:list-style style:name="id1-3-2-2-1-28-1-6-16-1-1-3">
      <text:list-level-style-bullet text:bullet-char="•" text:level="1">
        <style:list-level-properties text:min-label-width="10mm"/>
      </text:list-level-style-bullet>
    </text:list-style>
    <text:list-style style:name="id1-3-2-2-1-28-1-6-16-1-1-4">
      <text:list-level-style-bullet text:bullet-char="•" text:level="1">
        <style:list-level-properties text:min-label-width="10mm"/>
      </text:list-level-style-bullet>
    </text:list-style>
    <text:list-style style:name="id1-3-2-2-1-28-1-6-16-1-1-5">
      <text:list-level-style-bullet text:bullet-char="•" text:level="1">
        <style:list-level-properties text:min-label-width="10mm"/>
      </text:list-level-style-bullet>
    </text:list-style>
    <text:list-style style:name="id1-3-2-2-1-28-1-6-16-1-1-6">
      <text:list-level-style-bullet text:bullet-char="•" text:level="1">
        <style:list-level-properties text:min-label-width="10mm"/>
      </text:list-level-style-bullet>
    </text:list-style>
    <text:list-style style:name="id1-3-2-2-1-28-1-6-17-1-1">
      <text:list-level-style-bullet text:bullet-char="•" text:level="1">
        <style:list-level-properties text:min-label-width="10mm"/>
      </text:list-level-style-bullet>
    </text:list-style>
    <text:list-style style:name="id1-3-2-2-1-28-1-6-17-1-1-1">
      <text:list-level-style-bullet text:bullet-char="•" text:level="1">
        <style:list-level-properties text:min-label-width="10mm"/>
      </text:list-level-style-bullet>
    </text:list-style>
    <text:list-style style:name="id1-3-2-2-1-28-1-6-18-1-1">
      <text:list-level-style-bullet text:bullet-char="•" text:level="1">
        <style:list-level-properties text:min-label-width="10mm"/>
      </text:list-level-style-bullet>
    </text:list-style>
    <text:list-style style:name="id1-3-2-2-1-28-1-6-18-1-1-1">
      <text:list-level-style-bullet text:bullet-char="•" text:level="1">
        <style:list-level-properties text:min-label-width="10mm"/>
      </text:list-level-style-bullet>
    </text:list-style>
    <text:list-style style:name="id1-3-2-2-1-28-1-6-18-1-1-2">
      <text:list-level-style-bullet text:bullet-char="•" text:level="1">
        <style:list-level-properties text:min-label-width="10mm"/>
      </text:list-level-style-bullet>
    </text:list-style>
    <text:list-style style:name="id1-3-2-2-1-28-1-6-19-1-1">
      <text:list-level-style-bullet text:bullet-char="•" text:level="1">
        <style:list-level-properties text:min-label-width="10mm"/>
      </text:list-level-style-bullet>
    </text:list-style>
    <text:list-style style:name="id1-3-2-2-1-28-1-6-19-1-1-1">
      <text:list-level-style-bullet text:bullet-char="•" text:level="1">
        <style:list-level-properties text:min-label-width="10mm"/>
      </text:list-level-style-bullet>
    </text:list-style>
    <text:list-style style:name="id1-3-2-2-1-28-1-6-19-1-1-2">
      <text:list-level-style-bullet text:bullet-char="•" text:level="1">
        <style:list-level-properties text:min-label-width="10mm"/>
      </text:list-level-style-bullet>
    </text:list-style>
    <text:list-style style:name="id1-3-2-2-1-28-1-6-19-1-1-3">
      <text:list-level-style-bullet text:bullet-char="•" text:level="1">
        <style:list-level-properties text:min-label-width="10mm"/>
      </text:list-level-style-bullet>
    </text:list-style>
    <text:list-style style:name="id1-3-2-2-1-28-1-6-19-1-1-4">
      <text:list-level-style-bullet text:bullet-char="•" text:level="1">
        <style:list-level-properties text:min-label-width="10mm"/>
      </text:list-level-style-bullet>
    </text:list-style>
    <text:list-style style:name="id1-3-2-2-1-28-1-6-19-1-1-5">
      <text:list-level-style-bullet text:bullet-char="•" text:level="1">
        <style:list-level-properties text:min-label-width="10mm"/>
      </text:list-level-style-bullet>
    </text:list-style>
    <text:list-style style:name="id1-3-2-2-1-28-1-6-20-1-1">
      <text:list-level-style-bullet text:bullet-char="•" text:level="1">
        <style:list-level-properties text:min-label-width="10mm"/>
      </text:list-level-style-bullet>
    </text:list-style>
    <text:list-style style:name="id1-3-2-2-1-28-1-6-20-1-1-1">
      <text:list-level-style-bullet text:bullet-char="•" text:level="1">
        <style:list-level-properties text:min-label-width="10mm"/>
      </text:list-level-style-bullet>
    </text:list-style>
    <text:list-style style:name="id1-3-2-2-1-28-1-6-20-1-1-2">
      <text:list-level-style-bullet text:bullet-char="•" text:level="1">
        <style:list-level-properties text:min-label-width="10mm"/>
      </text:list-level-style-bullet>
    </text:list-style>
    <text:list-style style:name="id1-3-2-2-1-28-1-6-20-1-1-3">
      <text:list-level-style-bullet text:bullet-char="•" text:level="1">
        <style:list-level-properties text:min-label-width="10mm"/>
      </text:list-level-style-bullet>
    </text:list-style>
    <text:list-style style:name="id1-3-2-2-1-28-1-6-20-1-1-4">
      <text:list-level-style-bullet text:bullet-char="•" text:level="1">
        <style:list-level-properties text:min-label-width="10mm"/>
      </text:list-level-style-bullet>
    </text:list-style>
    <text:list-style style:name="id1-3-2-2-1-28-1-6-20-1-1-5">
      <text:list-level-style-bullet text:bullet-char="•" text:level="1">
        <style:list-level-properties text:min-label-width="10mm"/>
      </text:list-level-style-bullet>
    </text:list-style>
    <text:list-style style:name="id1-3-2-2-1-28-1-6-20-1-1-6">
      <text:list-level-style-bullet text:bullet-char="•" text:level="1">
        <style:list-level-properties text:min-label-width="10mm"/>
      </text:list-level-style-bullet>
    </text:list-style>
    <text:list-style style:name="id1-3-2-2-1-28-1-6-24-5-1">
      <text:list-level-style-bullet text:bullet-char="•" text:level="1">
        <style:list-level-properties text:min-label-width="10mm"/>
      </text:list-level-style-bullet>
    </text:list-style>
    <text:list-style style:name="id1-3-2-2-1-28-1-6-24-5-1-1">
      <text:list-level-style-bullet text:bullet-char="•" text:level="1">
        <style:list-level-properties text:min-label-width="10mm"/>
      </text:list-level-style-bullet>
    </text:list-style>
    <text:list-style style:name="id1-3-2-2-1-28-1-6-24-5-1-2">
      <text:list-level-style-bullet text:bullet-char="•" text:level="1">
        <style:list-level-properties text:min-label-width="10mm"/>
      </text:list-level-style-bullet>
    </text:list-style>
    <text:list-style style:name="id1-3-2-2-1-28-1-6-24-5-1-3">
      <text:list-level-style-bullet text:bullet-char="•" text:level="1">
        <style:list-level-properties text:min-label-width="10mm"/>
      </text:list-level-style-bullet>
    </text:list-style>
    <text:list-style style:name="id1-3-2-2-1-28-1-6-24-5-1-4">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2-1-9">
      <style:table-column-properties/>
    </style:style>
    <style:style style:family="table-column" style:parent-style-name="colspec" style:name="id1-3-2-2-1-32-1-10">
      <style:table-column-properties/>
    </style:style>
    <style:style style:family="table-column" style:parent-style-name="colspec" style:name="id1-3-2-2-1-32-1-11">
      <style:table-column-properties/>
    </style:style>
    <text:list-style style:name="id1-3-2-2-1-32-1-13-2-1-2">
      <text:list-level-style-bullet text:bullet-char="-" text:level="1">
        <style:list-level-properties text:min-label-width="10mm"/>
      </text:list-level-style-bullet>
    </text:list-style>
    <text:list-style style:name="id1-3-2-2-1-32-1-13-2-1-2-1">
      <text:list-level-style-bullet text:bullet-char="-" text:level="1">
        <style:list-level-properties text:min-label-width="10mm"/>
      </text:list-level-style-bullet>
    </text:list-style>
    <text:list-style style:name="id1-3-2-2-1-32-1-13-2-1-2-2">
      <text:list-level-style-bullet text:bullet-char="-" text:level="1">
        <style:list-level-properties text:min-label-width="10mm"/>
      </text:list-level-style-bullet>
    </text:list-style>
    <text:list-style style:name="id1-3-2-2-1-32-1-13-2-1-2-3">
      <text:list-level-style-bullet text:bullet-char="-" text:level="1">
        <style:list-level-properties text:min-label-width="10mm"/>
      </text:list-level-style-bullet>
    </text:list-style>
    <text:list-style style:name="id1-3-2-2-1-32-1-13-2-1-2-4">
      <text:list-level-style-bullet text:bullet-char="-" text:level="1">
        <style:list-level-properties text:min-label-width="10mm"/>
      </text:list-level-style-bullet>
    </text:list-style>
    <text:list-style style:name="id1-3-2-2-1-32-1-13-2-1-2-5">
      <text:list-level-style-bullet text:bullet-char="-" text:level="1">
        <style:list-level-properties text:min-label-width="10mm"/>
      </text:list-level-style-bullet>
    </text:list-style>
    <text:list-style style:name="id1-3-2-2-1-32-1-13-2-1-2-6">
      <text:list-level-style-bullet text:bullet-char="-" text:level="1">
        <style:list-level-properties text:min-label-width="10mm"/>
      </text:list-level-style-bullet>
    </text:list-style>
    <text:list-style style:name="id1-3-2-2-1-32-1-13-2-1-2-7">
      <text:list-level-style-bullet text:bullet-char="-" text:level="1">
        <style:list-level-properties text:min-label-width="10mm"/>
      </text:list-level-style-bullet>
    </text:list-style>
    <text:list-style style:name="id1-3-2-2-1-32-1-13-2-5-2">
      <text:list-level-style-bullet text:bullet-char="-" text:level="1">
        <style:list-level-properties text:min-label-width="10mm"/>
      </text:list-level-style-bullet>
    </text:list-style>
    <text:list-style style:name="id1-3-2-2-1-32-1-13-2-5-2-1">
      <text:list-level-style-bullet text:bullet-char="-" text:level="1">
        <style:list-level-properties text:min-label-width="10mm"/>
      </text:list-level-style-bullet>
    </text:list-style>
    <text:list-style style:name="id1-3-2-2-1-32-1-13-2-5-2-2">
      <text:list-level-style-bullet text:bullet-char="-" text:level="1">
        <style:list-level-properties text:min-label-width="10mm"/>
      </text:list-level-style-bullet>
    </text:list-style>
    <text:list-style style:name="id1-3-2-2-1-32-1-13-2-5-2-3">
      <text:list-level-style-bullet text:bullet-char="-" text:level="1">
        <style:list-level-properties text:min-label-width="10mm"/>
      </text:list-level-style-bullet>
    </text:list-style>
    <text:list-style style:name="id1-3-2-2-1-32-1-13-3-1-2">
      <text:list-level-style-bullet text:bullet-char="•" text:level="1">
        <style:list-level-properties text:min-label-width="10mm"/>
      </text:list-level-style-bullet>
    </text:list-style>
    <text:list-style style:name="id1-3-2-2-1-32-1-13-3-1-2-1">
      <text:list-level-style-bullet text:bullet-char="•" text:level="1">
        <style:list-level-properties text:min-label-width="10mm"/>
      </text:list-level-style-bullet>
    </text:list-style>
    <text:list-style style:name="id1-3-2-2-1-32-1-13-3-1-2-2">
      <text:list-level-style-bullet text:bullet-char="•" text:level="1">
        <style:list-level-properties text:min-label-width="10mm"/>
      </text:list-level-style-bullet>
    </text:list-style>
    <text:list-style style:name="id1-3-2-2-1-32-1-13-4-5-2">
      <text:list-level-style-bullet text:bullet-char="-" text:level="1">
        <style:list-level-properties text:min-label-width="10mm"/>
      </text:list-level-style-bullet>
    </text:list-style>
    <text:list-style style:name="id1-3-2-2-1-32-1-13-4-5-2-1">
      <text:list-level-style-bullet text:bullet-char="-" text:level="1">
        <style:list-level-properties text:min-label-width="10mm"/>
      </text:list-level-style-bullet>
    </text:list-style>
    <text:list-style style:name="id1-3-2-2-1-32-1-13-4-5-2-2">
      <text:list-level-style-bullet text:bullet-char="-" text:level="1">
        <style:list-level-properties text:min-label-width="10mm"/>
      </text:list-level-style-bullet>
    </text:list-style>
    <text:list-style style:name="id1-3-2-2-1-32-1-13-4-5-2-3">
      <text:list-level-style-bullet text:bullet-char="-" text:level="1">
        <style:list-level-properties text:min-label-width="10mm"/>
      </text:list-level-style-bullet>
    </text:list-style>
    <text:list-style style:name="id1-3-2-2-1-32-1-13-16-1-1">
      <text:list-level-style-bullet text:bullet-char="•" text:level="1">
        <style:list-level-properties text:min-label-width="10mm"/>
      </text:list-level-style-bullet>
    </text:list-style>
    <text:list-style style:name="id1-3-2-2-1-32-1-13-16-1-1-1">
      <text:list-level-style-bullet text:bullet-char="•" text:level="1">
        <style:list-level-properties text:min-label-width="10mm"/>
      </text:list-level-style-bullet>
    </text:list-style>
    <text:list-style style:name="id1-3-2-2-1-32-1-13-16-1-1-2">
      <text:list-level-style-bullet text:bullet-char="•" text:level="1">
        <style:list-level-properties text:min-label-width="10mm"/>
      </text:list-level-style-bullet>
    </text:list-style>
    <text:list-style style:name="id1-3-2-2-1-32-1-13-17-1-1">
      <text:list-level-style-bullet text:bullet-char="•" text:level="1">
        <style:list-level-properties text:min-label-width="10mm"/>
      </text:list-level-style-bullet>
    </text:list-style>
    <text:list-style style:name="id1-3-2-2-1-32-1-13-17-1-1-1">
      <text:list-level-style-bullet text:bullet-char="•" text:level="1">
        <style:list-level-properties text:min-label-width="10mm"/>
      </text:list-level-style-bullet>
    </text:list-style>
    <text:list-style style:name="id1-3-2-2-1-32-1-13-20-1-1">
      <text:list-level-style-bullet text:bullet-char="•" text:level="1">
        <style:list-level-properties text:min-label-width="10mm"/>
      </text:list-level-style-bullet>
    </text:list-style>
    <text:list-style style:name="id1-3-2-2-1-32-1-13-20-1-1-1">
      <text:list-level-style-bullet text:bullet-char="•" text:level="1">
        <style:list-level-properties text:min-label-width="10mm"/>
      </text:list-level-style-bullet>
    </text:list-style>
    <text:list-style style:name="id1-3-2-2-1-32-1-13-20-1-1-2">
      <text:list-level-style-bullet text:bullet-char="•" text:level="1">
        <style:list-level-properties text:min-label-width="10mm"/>
      </text:list-level-style-bullet>
    </text:list-style>
    <text:list-style style:name="id1-3-2-2-1-32-1-13-21-1-1">
      <text:list-level-style-bullet text:bullet-char="•" text:level="1">
        <style:list-level-properties text:min-label-width="10mm"/>
      </text:list-level-style-bullet>
    </text:list-style>
    <text:list-style style:name="id1-3-2-2-1-32-1-13-21-1-1-1">
      <text:list-level-style-bullet text:bullet-char="•" text:level="1">
        <style:list-level-properties text:min-label-width="10mm"/>
      </text:list-level-style-bullet>
    </text:list-style>
    <text:list-style style:name="id1-3-2-2-1-32-1-13-21-1-1-2">
      <text:list-level-style-bullet text:bullet-char="•" text:level="1">
        <style:list-level-properties text:min-label-width="10mm"/>
      </text:list-level-style-bullet>
    </text:list-style>
    <text:list-style style:name="id1-3-2-2-1-32-1-13-21-1-1-3">
      <text:list-level-style-bullet text:bullet-char="•" text:level="1">
        <style:list-level-properties text:min-label-width="10mm"/>
      </text:list-level-style-bullet>
    </text:list-style>
    <text:list-style style:name="id1-3-2-2-1-32-1-13-22-1-1">
      <text:list-level-style-bullet text:bullet-char="•" text:level="1">
        <style:list-level-properties text:min-label-width="10mm"/>
      </text:list-level-style-bullet>
    </text:list-style>
    <text:list-style style:name="id1-3-2-2-1-32-1-13-22-1-1-1">
      <text:list-level-style-bullet text:bullet-char="•" text:level="1">
        <style:list-level-properties text:min-label-width="10mm"/>
      </text:list-level-style-bullet>
    </text:list-style>
    <text:list-style style:name="id1-3-2-2-1-32-1-13-36-1-1">
      <text:list-level-style-bullet text:bullet-char="•" text:level="1">
        <style:list-level-properties text:min-label-width="10mm"/>
      </text:list-level-style-bullet>
    </text:list-style>
    <text:list-style style:name="id1-3-2-2-1-32-1-13-36-1-1-1">
      <text:list-level-style-bullet text:bullet-char="•" text:level="1">
        <style:list-level-properties text:min-label-width="10mm"/>
      </text:list-level-style-bullet>
    </text:list-style>
    <text:list-style style:name="id1-3-2-2-1-32-1-13-36-1-1-2">
      <text:list-level-style-bullet text:bullet-char="•" text:level="1">
        <style:list-level-properties text:min-label-width="10mm"/>
      </text:list-level-style-bullet>
    </text:list-style>
    <text:list-style style:name="id1-3-2-2-1-32-1-13-36-1-1-3">
      <text:list-level-style-bullet text:bullet-char="•" text:level="1">
        <style:list-level-properties text:min-label-width="10mm"/>
      </text:list-level-style-bullet>
    </text:list-style>
    <text:list-style style:name="id1-3-2-2-1-32-1-13-70-1-1">
      <text:list-level-style-bullet text:bullet-char="•" text:level="1">
        <style:list-level-properties text:min-label-width="10mm"/>
      </text:list-level-style-bullet>
    </text:list-style>
    <text:list-style style:name="id1-3-2-2-1-32-1-13-70-1-1-1">
      <text:list-level-style-bullet text:bullet-char="•" text:level="1">
        <style:list-level-properties text:min-label-width="10mm"/>
      </text:list-level-style-bullet>
    </text:list-style>
    <text:list-style style:name="id1-3-2-2-1-32-1-13-70-1-1-2">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text:list-style style:name="id1-3-2-2-1-36-1-7-1-5-1">
      <text:list-level-style-bullet text:bullet-char="•" text:level="1">
        <style:list-level-properties text:min-label-width="10mm"/>
      </text:list-level-style-bullet>
    </text:list-style>
    <text:list-style style:name="id1-3-2-2-1-36-1-7-1-5-1-1">
      <text:list-level-style-bullet text:bullet-char="•" text:level="1">
        <style:list-level-properties text:min-label-width="10mm"/>
      </text:list-level-style-bullet>
    </text:list-style>
    <text:list-style style:name="id1-3-2-2-1-36-1-7-1-5-1-2">
      <text:list-level-style-bullet text:bullet-char="•" text:level="1">
        <style:list-level-properties text:min-label-width="10mm"/>
      </text:list-level-style-bullet>
    </text:list-style>
    <text:list-style style:name="id1-3-2-2-1-36-1-7-1-5-1-3">
      <text:list-level-style-bullet text:bullet-char="•" text:level="1">
        <style:list-level-properties text:min-label-width="10mm"/>
      </text:list-level-style-bullet>
    </text:list-style>
    <text:list-style style:name="id1-3-2-2-1-36-1-7-5-1-1">
      <text:list-level-style-bullet text:bullet-char="•" text:level="1">
        <style:list-level-properties text:min-label-width="10mm"/>
      </text:list-level-style-bullet>
    </text:list-style>
    <text:list-style style:name="id1-3-2-2-1-36-1-7-5-1-1-1">
      <text:list-level-style-bullet text:bullet-char="•" text:level="1">
        <style:list-level-properties text:min-label-width="10mm"/>
      </text:list-level-style-bullet>
    </text:list-style>
    <text:list-style style:name="id1-3-2-2-1-36-1-7-5-1-1-2">
      <text:list-level-style-bullet text:bullet-char="•" text:level="1">
        <style:list-level-properties text:min-label-width="10mm"/>
      </text:list-level-style-bullet>
    </text:list-style>
    <text:list-style style:name="id1-3-2-2-1-36-1-7-7-1-1">
      <text:list-level-style-bullet text:bullet-char="•" text:level="1">
        <style:list-level-properties text:min-label-width="10mm"/>
      </text:list-level-style-bullet>
    </text:list-style>
    <text:list-style style:name="id1-3-2-2-1-36-1-7-7-1-1-1">
      <text:list-level-style-bullet text:bullet-char="•" text:level="1">
        <style:list-level-properties text:min-label-width="10mm"/>
      </text:list-level-style-bullet>
    </text:list-style>
    <text:list-style style:name="id1-3-2-2-1-36-1-7-7-1-1-2">
      <text:list-level-style-bullet text:bullet-char="•" text:level="1">
        <style:list-level-properties text:min-label-width="10mm"/>
      </text:list-level-style-bullet>
    </text:list-style>
    <text:list-style style:name="id1-3-2-2-1-36-1-7-10-1-1">
      <text:list-level-style-bullet text:bullet-char="•" text:level="1">
        <style:list-level-properties text:min-label-width="10mm"/>
      </text:list-level-style-bullet>
    </text:list-style>
    <text:list-style style:name="id1-3-2-2-1-36-1-7-10-1-1-1">
      <text:list-level-style-bullet text:bullet-char="•" text:level="1">
        <style:list-level-properties text:min-label-width="10mm"/>
      </text:list-level-style-bullet>
    </text:list-style>
    <text:list-style style:name="id1-3-2-2-1-36-1-7-10-1-1-2">
      <text:list-level-style-bullet text:bullet-char="•" text:level="1">
        <style:list-level-properties text:min-label-width="10mm"/>
      </text:list-level-style-bullet>
    </text:list-style>
    <text:list-style style:name="id1-3-2-2-1-36-1-7-10-1-1-3">
      <text:list-level-style-bullet text:bullet-char="•" text:level="1">
        <style:list-level-properties text:min-label-width="10mm"/>
      </text:list-level-style-bullet>
    </text:list-style>
    <text:list-style style:name="id1-3-2-2-1-36-1-7-10-1-1-4">
      <text:list-level-style-bullet text:bullet-char="•" text:level="1">
        <style:list-level-properties text:min-label-width="10mm"/>
      </text:list-level-style-bullet>
    </text:list-style>
    <text:list-style style:name="id1-3-2-2-1-36-1-7-10-1-1-5">
      <text:list-level-style-bullet text:bullet-char="•" text:level="1">
        <style:list-level-properties text:min-label-width="10mm"/>
      </text:list-level-style-bullet>
    </text:list-style>
    <text:list-style style:name="id1-3-2-2-1-36-1-7-10-1-1-6">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text:list-style style:name="id1-3-2-2-1-40-1-7-2-5-1">
      <text:list-level-style-bullet text:bullet-char="•" text:level="1">
        <style:list-level-properties text:min-label-width="10mm"/>
      </text:list-level-style-bullet>
    </text:list-style>
    <text:list-style style:name="id1-3-2-2-1-40-1-7-2-5-1-1">
      <text:list-level-style-bullet text:bullet-char="•" text:level="1">
        <style:list-level-properties text:min-label-width="10mm"/>
      </text:list-level-style-bullet>
    </text:list-style>
    <text:list-style style:name="id1-3-2-2-1-40-1-7-2-5-1-2">
      <text:list-level-style-bullet text:bullet-char="•" text:level="1">
        <style:list-level-properties text:min-label-width="10mm"/>
      </text:list-level-style-bullet>
    </text:list-style>
    <text:list-style style:name="id1-3-2-2-1-40-1-7-2-5-1-3">
      <text:list-level-style-bullet text:bullet-char="•" text:level="1">
        <style:list-level-properties text:min-label-width="10mm"/>
      </text:list-level-style-bullet>
    </text:list-style>
    <text:list-style style:name="id1-3-2-2-1-40-1-7-6-1-2">
      <text:list-level-style-bullet text:bullet-char="•" text:level="1">
        <style:list-level-properties text:min-label-width="10mm"/>
      </text:list-level-style-bullet>
    </text:list-style>
    <text:list-style style:name="id1-3-2-2-1-40-1-7-6-1-2-1">
      <text:list-level-style-bullet text:bullet-char="•" text:level="1">
        <style:list-level-properties text:min-label-width="10mm"/>
      </text:list-level-style-bullet>
    </text:list-style>
    <text:list-style style:name="id1-3-2-2-1-40-1-7-6-1-2-2">
      <text:list-level-style-bullet text:bullet-char="•" text:level="1">
        <style:list-level-properties text:min-label-width="10mm"/>
      </text:list-level-style-bullet>
    </text:list-style>
    <text:list-style style:name="id1-3-2-2-1-40-1-7-6-1-2-3">
      <text:list-level-style-bullet text:bullet-char="•" text:level="1">
        <style:list-level-properties text:min-label-width="10mm"/>
      </text:list-level-style-bullet>
    </text:list-style>
    <text:list-style style:name="id1-3-2-2-1-40-1-7-6-1-2-4">
      <text:list-level-style-bullet text:bullet-char="•" text:level="1">
        <style:list-level-properties text:min-label-width="10mm"/>
      </text:list-level-style-bullet>
    </text:list-style>
    <text:list-style style:name="id1-3-2-2-1-40-1-7-6-1-2-5">
      <text:list-level-style-bullet text:bullet-char="•" text:level="1">
        <style:list-level-properties text:min-label-width="10mm"/>
      </text:list-level-style-bullet>
    </text:list-style>
    <text:list-style style:name="id1-3-2-2-1-40-1-7-6-1-2-6">
      <text:list-level-style-bullet text:bullet-char="•" text:level="1">
        <style:list-level-properties text:min-label-width="10mm"/>
      </text:list-level-style-bullet>
    </text:list-style>
    <text:list-style style:name="id1-3-2-2-1-40-1-7-6-1-2-7">
      <text:list-level-style-bullet text:bullet-char="•" text:level="1">
        <style:list-level-properties text:min-label-width="10mm"/>
      </text:list-level-style-bullet>
    </text:list-style>
    <text:list-style style:name="id1-3-2-2-1-40-1-7-6-1-2-8">
      <text:list-level-style-bullet text:bullet-char="•" text:level="1">
        <style:list-level-properties text:min-label-width="10mm"/>
      </text:list-level-style-bullet>
    </text:list-style>
    <text:list-style style:name="id1-3-2-2-1-40-1-7-14-1-2">
      <text:list-level-style-bullet text:bullet-char="•" text:level="1">
        <style:list-level-properties text:min-label-width="10mm"/>
      </text:list-level-style-bullet>
    </text:list-style>
    <text:list-style style:name="id1-3-2-2-1-40-1-7-14-1-2-1">
      <text:list-level-style-bullet text:bullet-char="•" text:level="1">
        <style:list-level-properties text:min-label-width="10mm"/>
      </text:list-level-style-bullet>
    </text:list-style>
    <text:list-style style:name="id1-3-2-2-1-40-1-7-14-1-2-2">
      <text:list-level-style-bullet text:bullet-char="•" text:level="1">
        <style:list-level-properties text:min-label-width="10mm"/>
      </text:list-level-style-bullet>
    </text:list-style>
    <text:list-style style:name="id1-3-2-2-1-40-1-7-14-1-2-3">
      <text:list-level-style-bullet text:bullet-char="•" text:level="1">
        <style:list-level-properties text:min-label-width="10mm"/>
      </text:list-level-style-bullet>
    </text:list-style>
    <text:list-style style:name="id1-3-2-2-1-40-1-7-21-1-1">
      <text:list-level-style-bullet text:bullet-char="•" text:level="1">
        <style:list-level-properties text:min-label-width="10mm"/>
      </text:list-level-style-bullet>
    </text:list-style>
    <text:list-style style:name="id1-3-2-2-1-40-1-7-21-1-1-1">
      <text:list-level-style-bullet text:bullet-char="•" text:level="1">
        <style:list-level-properties text:min-label-width="10mm"/>
      </text:list-level-style-bullet>
    </text:list-style>
    <text:list-style style:name="id1-3-2-2-1-40-1-7-21-1-1-2">
      <text:list-level-style-bullet text:bullet-char="•" text:level="1">
        <style:list-level-properties text:min-label-width="10mm"/>
      </text:list-level-style-bullet>
    </text:list-style>
    <text:list-style style:name="id1-3-2-2-1-40-1-7-22-1-1">
      <text:list-level-style-bullet text:bullet-char="•" text:level="1">
        <style:list-level-properties text:min-label-width="10mm"/>
      </text:list-level-style-bullet>
    </text:list-style>
    <text:list-style style:name="id1-3-2-2-1-40-1-7-22-1-1-1">
      <text:list-level-style-bullet text:bullet-char="•" text:level="1">
        <style:list-level-properties text:min-label-width="10mm"/>
      </text:list-level-style-bullet>
    </text:list-style>
    <text:list-style style:name="id1-3-2-2-1-40-1-7-22-1-1-2">
      <text:list-level-style-bullet text:bullet-char="•" text:level="1">
        <style:list-level-properties text:min-label-width="10mm"/>
      </text:list-level-style-bullet>
    </text:list-style>
    <text:list-style style:name="id1-3-2-2-1-40-1-7-22-1-1-3">
      <text:list-level-style-bullet text:bullet-char="•" text:level="1">
        <style:list-level-properties text:min-label-width="10mm"/>
      </text:list-level-style-bullet>
    </text:list-style>
    <text:list-style style:name="id1-3-2-2-1-40-1-7-22-1-1-4">
      <text:list-level-style-bullet text:bullet-char="•" text:level="1">
        <style:list-level-properties text:min-label-width="10mm"/>
      </text:list-level-style-bullet>
    </text:list-style>
    <text:list-style style:name="id1-3-2-2-1-40-1-7-22-1-1-5">
      <text:list-level-style-bullet text:bullet-char="•" text:level="1">
        <style:list-level-properties text:min-label-width="10mm"/>
      </text:list-level-style-bullet>
    </text:list-style>
    <text:list-style style:name="id1-3-2-2-1-40-1-7-22-1-1-6">
      <text:list-level-style-bullet text:bullet-char="•" text:level="1">
        <style:list-level-properties text:min-label-width="10mm"/>
      </text:list-level-style-bullet>
    </text:list-style>
    <text:list-style style:name="id1-3-2-2-1-40-1-7-22-1-1-7">
      <text:list-level-style-bullet text:bullet-char="•" text:level="1">
        <style:list-level-properties text:min-label-width="10mm"/>
      </text:list-level-style-bullet>
    </text:list-style>
    <text:list-style style:name="id1-3-2-2-1-40-1-7-22-1-1-8">
      <text:list-level-style-bullet text:bullet-char="•" text:level="1">
        <style:list-level-properties text:min-label-width="10mm"/>
      </text:list-level-style-bullet>
    </text:list-style>
    <text:list-style style:name="id1-3-2-2-1-40-1-7-22-1-1-9">
      <text:list-level-style-bullet text:bullet-char="•" text:level="1">
        <style:list-level-properties text:min-label-width="10mm"/>
      </text:list-level-style-bullet>
    </text:list-style>
    <text:list-style style:name="id1-3-2-2-1-40-1-7-22-1-1-10">
      <text:list-level-style-bullet text:bullet-char="•" text:level="1">
        <style:list-level-properties text:min-label-width="10mm"/>
      </text:list-level-style-bullet>
    </text:list-style>
    <text:list-style style:name="id1-3-2-2-1-40-1-7-51-1-1">
      <text:list-level-style-bullet text:bullet-char="•" text:level="1">
        <style:list-level-properties text:min-label-width="10mm"/>
      </text:list-level-style-bullet>
    </text:list-style>
    <text:list-style style:name="id1-3-2-2-1-40-1-7-51-1-1-1">
      <text:list-level-style-bullet text:bullet-char="•" text:level="1">
        <style:list-level-properties text:min-label-width="10mm"/>
      </text:list-level-style-bullet>
    </text:list-style>
    <text:list-style style:name="id1-3-2-2-1-40-1-7-51-1-1-2">
      <text:list-level-style-bullet text:bullet-char="•" text:level="1">
        <style:list-level-properties text:min-label-width="10mm"/>
      </text:list-level-style-bullet>
    </text:list-style>
    <text:list-style style:name="id1-3-2-2-1-40-1-7-51-1-1-3">
      <text:list-level-style-bullet text:bullet-char="•" text:level="1">
        <style:list-level-properties text:min-label-width="10mm"/>
      </text:list-level-style-bullet>
    </text:list-style>
    <text:list-style style:name="id1-3-2-2-1-40-1-7-51-1-1-4">
      <text:list-level-style-bullet text:bullet-char="•" text:level="1">
        <style:list-level-properties text:min-label-width="10mm"/>
      </text:list-level-style-bullet>
    </text:list-style>
    <text:list-style style:name="id1-3-2-2-1-40-1-7-51-1-1-5">
      <text:list-level-style-bullet text:bullet-char="•" text:level="1">
        <style:list-level-properties text:min-label-width="10mm"/>
      </text:list-level-style-bullet>
    </text:list-style>
    <text:list-style style:name="id1-3-2-2-1-40-1-7-51-1-1-6">
      <text:list-level-style-bullet text:bullet-char="•" text:level="1">
        <style:list-level-properties text:min-label-width="10mm"/>
      </text:list-level-style-bullet>
    </text:list-style>
    <text:list-style style:name="id1-3-2-2-1-40-1-7-51-1-1-7">
      <text:list-level-style-bullet text:bullet-char="•" text:level="1">
        <style:list-level-properties text:min-label-width="10mm"/>
      </text:list-level-style-bullet>
    </text:list-style>
    <text:list-style style:name="id1-3-2-2-1-40-1-7-51-1-1-8">
      <text:list-level-style-bullet text:bullet-char="•" text:level="1">
        <style:list-level-properties text:min-label-width="10mm"/>
      </text:list-level-style-bullet>
    </text:list-style>
    <text:list-style style:name="id1-3-2-2-1-40-1-7-51-1-1-9">
      <text:list-level-style-bullet text:bullet-char="•" text:level="1">
        <style:list-level-properties text:min-label-width="10mm"/>
      </text:list-level-style-bullet>
    </text:list-style>
    <text:list-style style:name="id1-3-2-2-1-40-1-7-52-1-2">
      <text:list-level-style-bullet text:bullet-char="-" text:level="1">
        <style:list-level-properties text:min-label-width="10mm"/>
      </text:list-level-style-bullet>
    </text:list-style>
    <text:list-style style:name="id1-3-2-2-1-40-1-7-52-1-2-1">
      <text:list-level-style-bullet text:bullet-char="-" text:level="1">
        <style:list-level-properties text:min-label-width="10mm"/>
      </text:list-level-style-bullet>
    </text:list-style>
    <text:list-style style:name="id1-3-2-2-1-40-1-7-52-1-2-2">
      <text:list-level-style-bullet text:bullet-char="-" text:level="1">
        <style:list-level-properties text:min-label-width="10mm"/>
      </text:list-level-style-bullet>
    </text:list-style>
    <text:list-style style:name="id1-3-2-2-1-40-1-7-52-1-2-3">
      <text:list-level-style-bullet text:bullet-char="-" text:level="1">
        <style:list-level-properties text:min-label-width="10mm"/>
      </text:list-level-style-bullet>
    </text:list-style>
    <text:list-style style:name="id1-3-2-2-1-40-1-7-52-1-2-4">
      <text:list-level-style-bullet text:bullet-char="-" text:level="1">
        <style:list-level-properties text:min-label-width="10mm"/>
      </text:list-level-style-bullet>
    </text:list-style>
    <text:list-style style:name="id1-3-2-2-1-40-1-7-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7-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7-56-1-2">
      <text:list-level-style-bullet text:bullet-char="-" text:level="1">
        <style:list-level-properties text:min-label-width="10mm"/>
      </text:list-level-style-bullet>
    </text:list-style>
    <text:list-style style:name="id1-3-2-2-1-40-1-7-56-1-2-1">
      <text:list-level-style-bullet text:bullet-char="-" text:level="1">
        <style:list-level-properties text:min-label-width="10mm"/>
      </text:list-level-style-bullet>
    </text:list-style>
    <text:list-style style:name="id1-3-2-2-1-40-1-7-56-1-2-2">
      <text:list-level-style-bullet text:bullet-char="-" text:level="1">
        <style:list-level-properties text:min-label-width="10mm"/>
      </text:list-level-style-bullet>
    </text:list-style>
    <text:list-style style:name="id1-3-2-2-1-40-1-7-56-1-2-3">
      <text:list-level-style-bullet text:bullet-char="-" text:level="1">
        <style:list-level-properties text:min-label-width="10mm"/>
      </text:list-level-style-bullet>
    </text:list-style>
    <text:list-style style:name="id1-3-2-2-1-40-1-7-56-1-2-4">
      <text:list-level-style-bullet text:bullet-char="-" text:level="1">
        <style:list-level-properties text:min-label-width="10mm"/>
      </text:list-level-style-bullet>
    </text:list-style>
    <text:list-style style:name="id1-3-2-2-1-40-1-7-56-1-2-5">
      <text:list-level-style-bullet text:bullet-char="-" text:level="1">
        <style:list-level-properties text:min-label-width="10mm"/>
      </text:list-level-style-bullet>
    </text:list-style>
    <text:list-style style:name="id1-3-2-2-1-40-1-7-73-5-1">
      <text:list-level-style-bullet text:bullet-char="•" text:level="1">
        <style:list-level-properties text:min-label-width="10mm"/>
      </text:list-level-style-bullet>
    </text:list-style>
    <text:list-style style:name="id1-3-2-2-1-40-1-7-73-5-1-1">
      <text:list-level-style-bullet text:bullet-char="•" text:level="1">
        <style:list-level-properties text:min-label-width="10mm"/>
      </text:list-level-style-bullet>
    </text:list-style>
    <text:list-style style:name="id1-3-2-2-1-40-1-7-79-1-1">
      <text:list-level-style-bullet text:bullet-char="•" text:level="1">
        <style:list-level-properties text:min-label-width="10mm"/>
      </text:list-level-style-bullet>
    </text:list-style>
    <text:list-style style:name="id1-3-2-2-1-40-1-7-79-1-1-1">
      <text:list-level-style-bullet text:bullet-char="•" text:level="1">
        <style:list-level-properties text:min-label-width="10mm"/>
      </text:list-level-style-bullet>
    </text:list-style>
    <text:list-style style:name="id1-3-2-2-1-40-1-7-79-1-1-2">
      <text:list-level-style-bullet text:bullet-char="•" text:level="1">
        <style:list-level-properties text:min-label-width="10mm"/>
      </text:list-level-style-bullet>
    </text:list-style>
    <text:list-style style:name="id1-3-2-2-1-40-1-7-79-1-1-3">
      <text:list-level-style-bullet text:bullet-char="•" text:level="1">
        <style:list-level-properties text:min-label-width="10mm"/>
      </text:list-level-style-bullet>
    </text:list-style>
    <text:list-style style:name="id1-3-2-2-1-40-1-7-79-1-1-4">
      <text:list-level-style-bullet text:bullet-char="•" text:level="1">
        <style:list-level-properties text:min-label-width="10mm"/>
      </text:list-level-style-bullet>
    </text:list-style>
    <text:list-style style:name="id1-3-2-2-1-40-1-7-82-5-2">
      <text:list-level-style-bullet text:bullet-char="•" text:level="1">
        <style:list-level-properties text:min-label-width="10mm"/>
      </text:list-level-style-bullet>
    </text:list-style>
    <text:list-style style:name="id1-3-2-2-1-40-1-7-82-5-2-1">
      <text:list-level-style-bullet text:bullet-char="•" text:level="1">
        <style:list-level-properties text:min-label-width="10mm"/>
      </text:list-level-style-bullet>
    </text:list-style>
    <text:list-style style:name="id1-3-2-2-1-40-1-7-82-5-2-2">
      <text:list-level-style-bullet text:bullet-char="•" text:level="1">
        <style:list-level-properties text:min-label-width="10mm"/>
      </text:list-level-style-bullet>
    </text:list-style>
    <text:list-style style:name="id1-3-2-2-1-40-1-7-82-5-2-3">
      <text:list-level-style-bullet text:bullet-char="•" text:level="1">
        <style:list-level-properties text:min-label-width="10mm"/>
      </text:list-level-style-bullet>
    </text:list-style>
    <text:list-style style:name="id1-3-2-2-1-40-1-7-82-5-2-4">
      <text:list-level-style-bullet text:bullet-char="•" text:level="1">
        <style:list-level-properties text:min-label-width="10mm"/>
      </text:list-level-style-bullet>
    </text:list-style>
    <text:list-style style:name="id1-3-2-2-1-40-1-7-82-5-2-5">
      <text:list-level-style-bullet text:bullet-char="•" text:level="1">
        <style:list-level-properties text:min-label-width="10mm"/>
      </text:list-level-style-bullet>
    </text:list-style>
    <text:list-style style:name="id1-3-2-2-1-40-1-7-86-1-1">
      <text:list-level-style-bullet text:bullet-char="•" text:level="1">
        <style:list-level-properties text:min-label-width="10mm"/>
      </text:list-level-style-bullet>
    </text:list-style>
    <text:list-style style:name="id1-3-2-2-1-40-1-7-86-1-1-1">
      <text:list-level-style-bullet text:bullet-char="•" text:level="1">
        <style:list-level-properties text:min-label-width="10mm"/>
      </text:list-level-style-bullet>
    </text:list-style>
    <text:list-style style:name="id1-3-2-2-1-40-1-7-86-1-1-2">
      <text:list-level-style-bullet text:bullet-char="•" text:level="1">
        <style:list-level-properties text:min-label-width="10mm"/>
      </text:list-level-style-bullet>
    </text:list-style>
    <text:list-style style:name="id1-3-2-2-1-40-1-7-86-1-1-3">
      <text:list-level-style-bullet text:bullet-char="•" text:level="1">
        <style:list-level-properties text:min-label-width="10mm"/>
      </text:list-level-style-bullet>
    </text:list-style>
    <text:list-style style:name="id1-3-2-2-1-40-1-7-86-1-1-4">
      <text:list-level-style-bullet text:bullet-char="•" text:level="1">
        <style:list-level-properties text:min-label-width="10mm"/>
      </text:list-level-style-bullet>
    </text:list-style>
    <text:list-style style:name="id1-3-2-2-1-40-1-7-86-1-1-5">
      <text:list-level-style-bullet text:bullet-char="•" text:level="1">
        <style:list-level-properties text:min-label-width="10mm"/>
      </text:list-level-style-bullet>
    </text:list-style>
    <text:list-style style:name="id1-3-2-2-1-40-1-7-90-1-1">
      <text:list-level-style-bullet text:bullet-char="•" text:level="1">
        <style:list-level-properties text:min-label-width="10mm"/>
      </text:list-level-style-bullet>
    </text:list-style>
    <text:list-style style:name="id1-3-2-2-1-40-1-7-90-1-1-1">
      <text:list-level-style-bullet text:bullet-char="•" text:level="1">
        <style:list-level-properties text:min-label-width="10mm"/>
      </text:list-level-style-bullet>
    </text:list-style>
    <text:list-style style:name="id1-3-2-2-1-40-1-7-90-1-1-2">
      <text:list-level-style-bullet text:bullet-char="•" text:level="1">
        <style:list-level-properties text:min-label-width="10mm"/>
      </text:list-level-style-bullet>
    </text:list-style>
    <text:list-style style:name="id1-3-2-2-1-40-1-7-97-1-1">
      <text:list-level-style-bullet text:bullet-char="•" text:level="1">
        <style:list-level-properties text:min-label-width="10mm"/>
      </text:list-level-style-bullet>
    </text:list-style>
    <text:list-style style:name="id1-3-2-2-1-40-1-7-97-1-1-1">
      <text:list-level-style-bullet text:bullet-char="•" text:level="1">
        <style:list-level-properties text:min-label-width="10mm"/>
      </text:list-level-style-bullet>
    </text:list-style>
    <text:list-style style:name="id1-3-2-2-1-40-1-7-97-1-1-2">
      <text:list-level-style-bullet text:bullet-char="•" text:level="1">
        <style:list-level-properties text:min-label-width="10mm"/>
      </text:list-level-style-bullet>
    </text:list-style>
    <text:list-style style:name="id1-3-2-2-1-40-1-7-97-1-1-3">
      <text:list-level-style-bullet text:bullet-char="•" text:level="1">
        <style:list-level-properties text:min-label-width="10mm"/>
      </text:list-level-style-bullet>
    </text:list-style>
    <text:list-style style:name="id1-3-2-2-1-40-1-7-97-1-1-4">
      <text:list-level-style-bullet text:bullet-char="•" text:level="1">
        <style:list-level-properties text:min-label-width="10mm"/>
      </text:list-level-style-bullet>
    </text:list-style>
    <text:list-style style:name="id1-3-2-2-1-40-1-7-98-1-1">
      <text:list-level-style-bullet text:bullet-char="•" text:level="1">
        <style:list-level-properties text:min-label-width="10mm"/>
      </text:list-level-style-bullet>
    </text:list-style>
    <text:list-style style:name="id1-3-2-2-1-40-1-7-98-1-1-1">
      <text:list-level-style-bullet text:bullet-char="•" text:level="1">
        <style:list-level-properties text:min-label-width="10mm"/>
      </text:list-level-style-bullet>
    </text:list-style>
    <text:list-style style:name="id1-3-2-2-1-40-1-7-98-1-1-2">
      <text:list-level-style-bullet text:bullet-char="•" text:level="1">
        <style:list-level-properties text:min-label-width="10mm"/>
      </text:list-level-style-bullet>
    </text:list-style>
    <text:list-style style:name="id1-3-2-2-1-40-1-7-98-1-1-3">
      <text:list-level-style-bullet text:bullet-char="•" text:level="1">
        <style:list-level-properties text:min-label-width="10mm"/>
      </text:list-level-style-bullet>
    </text:list-style>
    <text:list-style style:name="id1-3-2-2-1-40-1-7-98-1-1-4">
      <text:list-level-style-bullet text:bullet-char="•" text:level="1">
        <style:list-level-properties text:min-label-width="10mm"/>
      </text:list-level-style-bullet>
    </text:list-style>
    <text:list-style style:name="id1-3-2-2-1-40-1-7-98-1-1-5">
      <text:list-level-style-bullet text:bullet-char="•" text:level="1">
        <style:list-level-properties text:min-label-width="10mm"/>
      </text:list-level-style-bullet>
    </text:list-style>
    <text:list-style style:name="id1-3-2-2-1-40-1-7-98-1-1-6">
      <text:list-level-style-bullet text:bullet-char="•" text:level="1">
        <style:list-level-properties text:min-label-width="10mm"/>
      </text:list-level-style-bullet>
    </text:list-style>
    <text:list-style style:name="id1-3-2-2-1-40-1-7-105-1-1">
      <text:list-level-style-bullet text:bullet-char="•" text:level="1">
        <style:list-level-properties text:min-label-width="10mm"/>
      </text:list-level-style-bullet>
    </text:list-style>
    <text:list-style style:name="id1-3-2-2-1-40-1-7-105-1-1-1">
      <text:list-level-style-bullet text:bullet-char="•" text:level="1">
        <style:list-level-properties text:min-label-width="10mm"/>
      </text:list-level-style-bullet>
    </text:list-style>
    <text:list-style style:name="id1-3-2-2-1-40-1-7-105-1-1-2">
      <text:list-level-style-bullet text:bullet-char="•" text:level="1">
        <style:list-level-properties text:min-label-width="10mm"/>
      </text:list-level-style-bullet>
    </text:list-style>
  </office:automatic-styles>
  <office:body>
    <office:text>
      <text:p text:style-name="new_page_staatscourant"/>
      <text:p text:style-name="single-kop-titel">Mandaatregister 2025 (behorend bij de Mandaatregel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LGEMEEN DEEL</text:span>
          </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directeur II,</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span text:style-name="nadrukvet">door het college van B&amp;W en de burgemeester zijn</text:span>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II, III, Projectleider III, Adviseur I, II,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II, III, Projectleider III, IV, Adviseur I, II, III, IV medewerker beleidsuitvoering I, II, III Medewerker ontwerp &amp; voorbereiding III Medewerker gegevens II, Medewerker bedrijfsvoering I Medewerker toezicht II</text:p>
                  </table:table-cell>
                  <table:table-cell table:style-name="cell_frame_all" table:number-rows-spanned="1" table:number-columns-spanned="1">
                    <text:list text:style-name="id1-3-2-2-1-6-1-7-4-5-1">
                      <text:list-item text:style-override="id1-3-2-2-1-6-1-7-4-5-1-1">
                        <text:number>•</text:number>
                        <text:p text:style-name="table_al">het voeren van verweer in bezwaar, beroep en hoger beroep;</text:p>
                      </text:list-item>
                      <text:list-item text:style-override="id1-3-2-2-1-6-1-7-4-5-1-2">
                        <text:number>•</text:number>
                        <text:p text:style-name="table_al">het indienen van verweerschriften;</text:p>
                      </text:list-item>
                      <text:list-item text:style-override="id1-3-2-2-1-6-1-7-4-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II, III, Projectleider III, IV, Adviseur I, II, III, IV medewerker beleidsuitvoering I, II, III Medewerker ontwerp &amp; voorbereiding III Medewerker gegevens II, Medewerker bedrijfsvoering I Medewerker toezicht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text:span>
                      <text:span text:style-name="nadrukvet"> een onvolledige aanvraag / het </text:span>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II, III Adviseur I, II, III, IV Medewerker beleidsuitvoering I, II Projectleider III, IV Medewerker ontwerp &amp; voorbereiding III Medewerker gegevens II, Medewerker bedrijfsvoering I, Medewerker toezicht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1-7-10-1-1">
                      <text:list-item text:style-override="id1-3-2-2-1-6-1-7-10-1-1-1">
                        <text:number>•</text:number>
                        <text:p text:style-name="table_al">
                          <text:span text:style-name="nadrukvet">Aanvrager in de gelegenheid stellen zijn of haar zienswijze naar voren te brengen.</text:span>
                        </text:p>
                      </text:list-item>
                      <text:list-item text:style-override="id1-3-2-2-1-6-1-7-10-1-1-2">
                        <text:number>•</text:number>
                        <text:p text:style-name="table_al">
                          <text:span text:style-name="nadrukvet">Verzenden van ontvangstbevestiging.</text:span>
                        </text:p>
                      </text:list-item>
                      <text:list-item text:style-override="id1-3-2-2-1-6-1-7-10-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1-7-11-1-1">
                      <text:list-item text:style-override="id1-3-2-2-1-6-1-7-11-1-1-1">
                        <text:number>•</text:number>
                        <text:p text:style-name="table_al">
                          <text:span text:style-name="nadrukvet">Aanvragers van besluiten in de gelegenheid stellen om de aanvraag aan te vullen binnen de gestelde termijn. </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1-7-12-1-1">
                      <text:list-item text:style-override="id1-3-2-2-1-6-1-7-12-1-1-1">
                        <text:number>•</text:number>
                        <text:p text:style-name="table_al">
                          <text:span text:style-name="nadrukvet">Indien aanvragers van besluiten niet binnen de gestelde termijn hun aanvraag hebben aangevuld, besluiten de aanvraag buiten behandeling te stellen.</text:span>
                        </text:p>
                      </text:list-item>
                      <text:list-item text:style-override="id1-3-2-2-1-6-1-7-12-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2-1-6-1-7-13-1-2">
                      <text:list-item text:style-override="id1-3-2-2-1-6-1-7-13-1-2-1">
                        <text:number>•</text:number>
                        <text:p text:style-name="table_al">
                          <text:span text:style-name="nadrukvet">beslissen tot betaling van de geldschuld;</text:span>
                        </text:p>
                      </text:list-item>
                      <text:list-item text:style-override="id1-3-2-2-1-6-1-7-13-1-2-2">
                        <text:number>•</text:number>
                        <text:p text:style-name="table_al">
                          <text:span text:style-name="nadrukvet">beslissen tot verrekenen;</text:span>
                        </text:p>
                      </text:list-item>
                      <text:list-item text:style-override="id1-3-2-2-1-6-1-7-13-1-2-3">
                        <text:number>•</text:number>
                        <text:p text:style-name="table_al">
                          <text:span text:style-name="nadrukvet">beslissen tot betaling voorschot;</text:span>
                        </text:p>
                      </text:list-item>
                      <text:list-item text:style-override="id1-3-2-2-1-6-1-7-13-1-2-4">
                        <text:number>•</text:number>
                        <text:p text:style-name="table_al">
                          <text:span text:style-name="nadrukvet">beslissen tot uitstel van betaling;</text:span>
                        </text:p>
                      </text:list-item>
                      <text:list-item text:style-override="id1-3-2-2-1-6-1-7-13-1-2-5">
                        <text:number>•</text:number>
                        <text:p text:style-name="table_al">
                          <text:span text:style-name="nadrukvet">beslissen tot kwijtschelding;</text:span>
                        </text:p>
                      </text:list-item>
                      <text:list-item text:style-override="id1-3-2-2-1-6-1-7-13-1-2-6">
                        <text:number>•</text:number>
                        <text:p text:style-name="table_al">
                          <text:span text:style-name="nadrukvet">beslissen tot vaststelling van de wettelijke rente;</text:span>
                        </text:p>
                      </text:list-item>
                      <text:list-item text:style-override="id1-3-2-2-1-6-1-7-13-1-2-7">
                        <text:number>•</text:number>
                        <text:p text:style-name="table_al">
                          <text:span text:style-name="nadrukvet">beslissen tot aanmanen;</text:span>
                        </text:p>
                      </text:list-item>
                      <text:list-item text:style-override="id1-3-2-2-1-6-1-7-13-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1-7-14-1-1">
                      <text:list-item text:style-override="id1-3-2-2-1-6-1-7-14-1-1-1">
                        <text:number>•</text:number>
                        <text:p text:style-name="table_al">
                          <text:span text:style-name="nadrukvet">Het vaststellen van de verschuldigdheid en de hoogte van een dwangsom (bij niet tijdig beslissen).</text:span>
                        </text:p>
                      </text:list-item>
                      <text:list-item text:style-override="id1-3-2-2-1-6-1-7-14-1-1-2">
                        <text:number>•</text:number>
                        <text:p text:style-name="table_al">
                          <text:span text:style-name="nadrukvet">Het terugvorderen van onverschuldigd betaalde dwangsommen.</text:span>
                        </text:p>
                      </text:list-item>
                      <text:list-item text:style-override="id1-3-2-2-1-6-1-7-14-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 weigeren </text:span>
                      <text:span text:style-name="nadrukvet">hiervan.</text:span>
                    </text:p>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lgemene verordening gegevensbescherming</text:p>
                  </table:table-cell>
                  <table:table-cell table:style-name="cell_frame_all" table:number-rows-spanned="1" table:number-columns-spanned="1">
                    <text:p text:style-name="table_al">Manager II, manager III, programmamanager 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budget </text:span>
                      <text:span text:style-name="nadrukvet">voor is toegekend en het betreffende budget </text:span>
                      <text:span text:style-name="nadrukvet">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 </text:p>
                    <text:p text:style-name="table_al">programmamanager I, III adviseur I, II </text:p>
                    <text:p text:style-name="table_al">&lt; €150.000,-</text:p>
                    <text:p text:style-name="table_al">programma</text:p>
                  </table:table-cell>
                  <table:table-cell table:style-name="cell_frame_all" table:number-rows-spanned="1" table:number-columns-spanned="1">
                    <text:p text:style-name="table_al">&lt; €50.000:</text:p>
                    <text:p text:style-name="table_al">Programmamanager III, medewerker ontwerp &amp; voorbereiding III en gelijkwaardig of hoger niveau, niet zijnde manager</text:p>
                    <text:p text:style-name="table_al"/>
                    <text:p text:style-name="table_al">&lt; €2.500,-:</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wordt verleend voor het gehele proces.</text:p>
                    <text:p text:style-name="table_al"/>
                    <text:p text:style-name="table_al">Inhuur van personeel is uitgezonderd van ondermandaat en voor de programmamanager I en voor programmamanager III.</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Manager II, manager III programmamanager I, III adviseur I, II </text:p>
                    <text:p text:style-name="table_al"/>
                    <text:p text:style-name="table_al">&lt; €150.000,-</text:p>
                  </table:table-cell>
                  <table:table-cell table:style-name="cell_frame_all" table:number-rows-spanned="1" table:number-columns-spanned="1">
                    <text:p text:style-name="table_al">&lt; €50.000:</text:p>
                    <text:p text:style-name="table_al">medewerker ontwerp &amp; voorbereiding II en gelijkwaardig of hoger niveau, niet zijnde manager;</text:p>
                    <text:p text:style-name="table_al"/>
                    <text:p text:style-name="table_al">&lt; €2.500,- :</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wordt verleend voor het gehele proces.</text:p>
                    <text:p text:style-name="table_al"/>
                    <text:p text:style-name="table_al">Inhuur van personeel is uitgezonderd van ondermandaat en voor de programmamanager I en voor programmamanager III.</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text:span>
                      <text:span text:style-name="nadrukvet">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 programmamanager I, III adviseur I, II </text:p>
                    <text:p text:style-name="table_al"/>
                    <text:p text:style-name="table_al">&lt; €2.500.000,-</text:p>
                  </table:table-cell>
                  <table:table-cell table:style-name="cell_frame_all" table:number-rows-spanned="1" table:number-columns-spanned="1">
                    <text:p text:style-name="table_al">&lt; €150.000:</text:p>
                    <text:p text:style-name="table_al">medewerker ontwerp &amp; voorbereiding II en gelijkwaardig of hoger niveau, niet zijnde manager. </text:p>
                    <text:p text:style-name="table_al"/>
                    <text:p text:style-name="table_al">&lt; €2.500,-:</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en volmacht wordt verleend voor het gehele proces</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Het binnen de overeenkomst gestelde bepalingen rechtsgeldig opzeggen van de overeenkomst. </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Manager II, manager III</text:p>
                    <text:p text:style-name="table_al">programmamanager I, III adviseur I, II </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Het in gebreke stellen bij niet nakoming van een </text:span>
                      <text:span text:style-name="nadrukvet">overeenkomst.</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Manager II, manager III</text:p>
                    <text:p text:style-name="table_al">programmamanager I, III adviseur I, II </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Het ondertekenen van overeenkomsten en het</text:span>
                      <text:span text:style-name="nadrukvet"> ndertekenen van een opzegging.</text:span>
                    </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Manager II, manager III ondertekeningsvolmacht programmamanager I, III adviseur I, II </text:p>
                  </table:table-cell>
                  <table:table-cell table:style-name="cell_frame_all" table:number-rows-spanned="1" table:number-columns-spanned="1"/>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VG.</text:span>
                    </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Manager II, manager III, programmamanager I en functionaris gegevensbescherming </text:p>
                  </table:table-cell>
                  <table:table-cell table:style-name="cell_frame_all" table:number-rows-spanned="1" table:number-columns-spanned="1">
                    <text:p text:style-name="table_al">Medewerker ontwikkeling I, II, projectleider III,</text:p>
                    <text:p text:style-name="table_al">Adviseur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dienen van subsidieaanvragen bij andere overheden.</text:span>
                    </text:p>
                  </table:table-cell>
                  <table:table-cell table:style-name="cell_frame_all" table:number-rows-spanned="1" table:number-columns-spanned="1">
                    <text:p text:style-name="table_al">artikel 160, lid 1, sub d </text:p>
                    <text:p text:style-name="table_al">gemeentewet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Mandaat en volmacht wordt verleend voor het gehele proces</text:p>
                  </table:table-cell>
                </table:table-row>
                <table:table-row table:style-name="row">
                  <table:table-cell table:style-name="cell_frame_all" table:number-rows-spanned="1" table:number-columns-spanned="1">
                    <text:p text:style-name="table_al">
                      <text:span text:style-name="nadrukvet">Het vragen van advies aan de Adviesraad Sociaal Domein</text:span>
                    </text:p>
                  </table:table-cell>
                  <table:table-cell table:style-name="cell_frame_all" table:number-rows-spanned="1" table:number-columns-spanned="1">
                    <text:p text:style-name="table_al">Artikel 75 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 II, III projectleider III, IV</text:p>
                    <text:p text:style-name="table_al">Adviseur II, III, IV</text:p>
                    <text:p text:style-name="table_al">Medewerker beleidsuitvoering I</text:p>
                    <text:p text:style-name="table_al">Medewerker ontwerp en voorbereiding III</text:p>
                    <text:p text:style-name="table_al">Medewerker toezicht II</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T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spositionele erkenning van alternatieve samenlevingsvormen.</text:span>
                    </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aan overeenkomst stage- en werkervaringsplaats.</text:span>
                    </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1-7-34-1-1">
                      <text:list-item text:style-override="id1-3-2-2-1-6-1-7-34-1-1-1">
                        <text:number>•</text:number>
                        <text:p text:style-name="table_al">
                          <text:span text:style-name="nadrukvet">Aangaan arbeidsovereenkomst en verlengen arbeidsovereenkomst . </text:span>
                        </text:p>
                      </text:list-item>
                      <text:list-item text:style-override="id1-3-2-2-1-6-1-7-34-1-1-2">
                        <text:number>•</text:number>
                        <text:p text:style-name="table_al">
                          <text:span text:style-name="nadrukvet">Aanpassing arbeidsduur.</text:span>
                        </text:p>
                      </text:list-item>
                    </text:list>
                  </table:table-cell>
                  <table:table-cell table:style-name="cell_frame_all" table:number-rows-spanned="1" table:number-columns-spanned="1">
                    <text:p text:style-name="table_al">Hoofdstuk 2 Cao Gemeenten</text:p>
                    <text:p text:style-name="table_al"/>
                    <text:p text:style-name="table_al">Wet flexibel werk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aris en salaristoelagen besluiten m.b.t. salaris + salaristoelagen, salarisverhoging, ambtsjubilea, inconvenienten-, functionerings-, waarnemings-arbeidsmarkt- en garantietoelagen.</text:span>
                    </text:p>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en nemen over inpassings- en waarderingsvraagstukken binnen de bestaande P-begroting</text:span>
                    </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dkeuren acties m.b.t. bijzondere gebeurtenissen, o.a. cadeau bij huwelijk, geboorte, afscheid, ambtsjubilea e.d..</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kennen vergoedingen buitendagvenster-, beschikbaarheidsdienst-, overwerk, BHV.</text:span>
                    </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kennen van vergoedingen vervoer- en verblijfkosten.</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kennen IKB-aanvragen, o.a. studiekosten, fiscale uitruil woon-werkverkeer, vakbondscontributie, fietsplan.</text:span>
                    </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beidsduur en werktijden, werkafspraken m.b.t. standaard en bijzondere regeling.</text:span>
                    </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verlofuren.</text:span>
                    </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kantie en buitengewoon verlof: zwangerschaps- en bevallingsverlof, kort- en langdurig zorgverlof, adoptie- pleegzorg- en ouderschapsverlof, bijzonder verlof.</text:span>
                    </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levensloopregeling.</text:span>
                    </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spraken/verplichtingen bij (langdurige) arbeidsongeschiktheid.</text:span>
                    </text:p>
                  </table:table-cell>
                  <table:table-cell table:style-name="cell_frame_all" table:number-rows-spanned="1" table:number-columns-spanned="1">
                    <text:p text:style-name="table_al">Hoofdstuk 7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uim, o.a. optreden als casemanager in het kader van de Wet Verbetering Poortwachter.</text:span>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 van aanpak bij - en terugkeer na ziekte.</text:span>
                    </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slag, diverse gronden inclusief tijdelijke urenuitbreiding.</text:span>
                    </text:p>
                  </table:table-cell>
                  <table:table-cell table:style-name="cell_frame_all" table:number-rows-spanned="1" table:number-columns-spanned="1">
                    <text:p text:style-name="table_al">Artikel 7:629, 7:660a, 7:667, 7:668, 7:668a 7:669, 7:670, 7:670b, 7:671a, 7:672 en 7:677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aan van een vaststellingsovereen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sprekkencyclus (plannings-, voortgangs- en beoordelingsgesprek).</text:span>
                    </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leiding en ontwikkeling, POP en loopbaanadvies.</text:span>
                    </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WNW en werkeloosheid.</text:span>
                    </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enstkleding, infectieziekten, gebruik motorrijtuig en schorsing als ordemaatregel</text:span>
                    </text:p>
                  </table:table-cell>
                  <table:table-cell table:style-name="cell_frame_all" table:number-rows-spanned="1" table:number-columns-spanned="1">
                    <text:p text:style-name="table_al">Hoofdstuk 11 artikel 11.1 t/m 11.4 Cao Gemeenten en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schilbeslechting</text:span>
                    </text:p>
                  </table:table-cell>
                  <table:table-cell table:style-name="cell_frame_all" table:number-rows-spanned="1" table:number-columns-spanned="1">
                    <text:p text:style-name="table_al">Artikel 11.5 Cao Gemeenten en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PECIFIEK DEEL</text:span>
          </text:p>
            <text:p text:style-name="al"/>
            <text:p text:style-name="al">
            <text:span text:style-name="nadrukvet">ALGEMEEN DIRECTEUR/ (GEMEENTE)SECRETARIS</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span text:style-name="nadrukvet">door het college van B&amp;W en burgemeester zijn</text:span>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 een onvolledige aanvraag </text:span>
                    </text:p>
                    <text:p text:style-name="table_al">
                      <text:span text:style-name="nadrukvet">en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7-9-1-1">
                      <text:list-item text:style-override="id1-3-2-2-1-12-1-7-9-1-1-1">
                        <text:number>•</text:number>
                        <text:p text:style-name="table_al">
                          <text:span text:style-name="nadrukvet">Aanvrager in de gelegenheid stellen zijn of haar zienswijze naar voren te brengen.</text:span>
                        </text:p>
                      </text:list-item>
                      <text:list-item text:style-override="id1-3-2-2-1-12-1-7-9-1-1-2">
                        <text:number>•</text:number>
                        <text:p text:style-name="table_al">
                          <text:span text:style-name="nadrukvet">Verzenden van ontvangstbevestiging.</text:span>
                        </text:p>
                      </text:list-item>
                      <text:list-item text:style-override="id1-3-2-2-1-12-1-7-9-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7-10-1-1">
                      <text:list-item text:style-override="id1-3-2-2-1-12-1-7-10-1-1-1">
                        <text:number>•</text:number>
                        <text:p text:style-name="table_al">
                          <text:span text:style-name="nadrukvet">Aanvragers van besluiten in de gelegenheid stellen om de aanvraag aan te vullen binnen de gestelde termijn en indien dat niet gebeurt besluiten de aanvraag buiten behandeling te stellen;</text:span>
                        </text:p>
                      </text:list-item>
                      <text:list-item text:style-override="id1-3-2-2-1-12-1-7-10-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2-1-12-1-7-11-1-2">
                      <text:list-item text:style-override="id1-3-2-2-1-12-1-7-11-1-2-1">
                        <text:number>•</text:number>
                        <text:p text:style-name="table_al">
                          <text:span text:style-name="nadrukvet">beslissen tot betaling van de geldschuld;</text:span>
                        </text:p>
                      </text:list-item>
                      <text:list-item text:style-override="id1-3-2-2-1-12-1-7-11-1-2-2">
                        <text:number>•</text:number>
                        <text:p text:style-name="table_al">
                          <text:span text:style-name="nadrukvet">beslissen tot verrekenen;</text:span>
                        </text:p>
                      </text:list-item>
                      <text:list-item text:style-override="id1-3-2-2-1-12-1-7-11-1-2-3">
                        <text:number>•</text:number>
                        <text:p text:style-name="table_al">
                          <text:span text:style-name="nadrukvet">beslissen tot betaling voorschot;</text:span>
                        </text:p>
                      </text:list-item>
                      <text:list-item text:style-override="id1-3-2-2-1-12-1-7-11-1-2-4">
                        <text:number>•</text:number>
                        <text:p text:style-name="table_al">
                          <text:span text:style-name="nadrukvet">beslissen tot uitstel van betaling;</text:span>
                        </text:p>
                      </text:list-item>
                      <text:list-item text:style-override="id1-3-2-2-1-12-1-7-11-1-2-5">
                        <text:number>•</text:number>
                        <text:p text:style-name="table_al">
                          <text:span text:style-name="nadrukvet">beslissen tot kwijtschelding;</text:span>
                        </text:p>
                      </text:list-item>
                      <text:list-item text:style-override="id1-3-2-2-1-12-1-7-11-1-2-6">
                        <text:number>•</text:number>
                        <text:p text:style-name="table_al">
                          <text:span text:style-name="nadrukvet">beslissen tot vaststelling van de wettelijke rente;</text:span>
                        </text:p>
                      </text:list-item>
                      <text:list-item text:style-override="id1-3-2-2-1-12-1-7-11-1-2-7">
                        <text:number>•</text:number>
                        <text:p text:style-name="table_al">
                          <text:span text:style-name="nadrukvet">beslissen tot aanmanen;</text:span>
                        </text:p>
                      </text:list-item>
                      <text:list-item text:style-override="id1-3-2-2-1-12-1-7-11-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7-12-1-1">
                      <text:list-item text:style-override="id1-3-2-2-1-12-1-7-12-1-1-1">
                        <text:number>•</text:number>
                        <text:p text:style-name="table_al">
                          <text:span text:style-name="nadrukvet">Het vaststellen van de verschuldigdheid en de hoogte van een dwangsom ( bij niet tijdig beslissen).</text:span>
                        </text:p>
                      </text:list-item>
                      <text:list-item text:style-override="id1-3-2-2-1-12-1-7-12-1-1-2">
                        <text:number>•</text:number>
                        <text:p text:style-name="table_al">
                          <text:span text:style-name="nadrukvet">Het terugvorderen van onverschuldigd betaalde dwangsommen.</text:span>
                        </text:p>
                      </text:list-item>
                      <text:list-item text:style-override="id1-3-2-2-1-12-1-7-12-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 weigeren hiervan.</text:span>
                    </text:p>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lt; €221.000,- algemeen directeur/(gemeente)secretaris: </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lt; €750.000,- algemeen directeur/(gemeente)secretaris </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lt; €5.538.000,-algemeen directeur/(gemeente)secretaris: </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ondertekenen van overeenkomsten en het</text:span>
                      <text:span text:style-name="nadrukvet"> ondertekenen van een opzegg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algemeen directeur/ (gemeente)secretaris ondertekeningsvolmacht</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text:span>
                      <text:span text:style-name="nadrukvet"> Overeenkomst.</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innen de overeenkomst gestelde bepalingen </text:span>
                      <text:span text:style-name="nadrukvet">rechtsgeldig opzeggen van de overeenkomst.</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tikel 28 van de AV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text:span>
                    </text:p>
                  </table:table-cell>
                  <table:table-cell table:style-name="cell_frame_all" table:number-rows-spanned="1" table:number-columns-spanned="1">
                    <text:p text:style-name="table_al">artikelen 15 t/m 22 en 34 AVG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het Arbojaarplan en het Arbojaarverslag.</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Advies is vereist van OR</text:p>
                  </table:table-cell>
                </table:table-row>
              </table:table>
              <text:p text:style-name="table_bottom"/>
            </text:section>
            <text:p text:style-name="al"/>
            <text:p text:style-name="al">
            <text:span text:style-name="nadrukvet">Cluster Informatievoorziening &amp; Ondersteuning</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2-1-16-1-6-2-1-1">
                      <text:list-item text:style-override="id1-3-2-2-1-16-1-6-2-1-1-1">
                        <text:number>•</text:number>
                        <text:p text:style-name="table_al">
                          <text:span text:style-name="nadrukvet">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span>
                        </text:p>
                      </text:list-item>
                      <text:list-item text:style-override="id1-3-2-2-1-16-1-6-2-1-1-2">
                        <text:number>•</text:number>
                        <text:p text:style-name="table_al">
                          <text:span text:style-name="nadrukvet">Het ingevolge artikel 13 van de Wet basisregistratie adressen en gebouwen zorgdragen dat brondocumenten waaraan een in de basisregistratie opgenomen gegeven is ontleend, blijvend bewaard worden;</text:span>
                        </text:p>
                      </text:list-item>
                      <text:list-item text:style-override="id1-3-2-2-1-16-1-6-2-1-1-3">
                        <text:number>•</text:number>
                        <text:p text:style-name="table_al">
                          <text:span text:style-name="nadrukvet">Het, ingevolge artikel 14 van de Wet basisregistratie adressen en gebouwen, zorg dragen voor een goede beschikbaarheid, werking en beveiliging van de basisregistratie adressen en gebouwen;</text:span>
                        </text:p>
                      </text:list-item>
                      <text:list-item text:style-override="id1-3-2-2-1-16-1-6-2-1-1-4">
                        <text:number>•</text:number>
                        <text:p text:style-name="table_al">
                          <text:span text:style-name="nadrukvet">Het onderhouden dan wel doen onderhouden van het berichtenverkeer met de Landelijke Voorziening basisregistratie adressen en gebouwen zoals bedoeld in artikel 31 van de Wet basisregistratie adressen en gebouwen;</text:span>
                        </text:p>
                      </text:list-item>
                      <text:list-item text:style-override="id1-3-2-2-1-16-1-6-2-1-1-5">
                        <text:number>•</text:number>
                        <text:p text:style-name="table_al">
                          <text:span text:style-name="nadrukvet">Het op verzoek aan eenieder verlenen van inzage in de basisregistratie adressen en gebouwen, alsmede het aan eenieder verstrekken van de in de basisregistratie opgenomen gegevens, zoals bedoeld in artikel 32, eerste lid, onder a, van de Wet basisregistratie adressen en gebouwen;</text:span>
                        </text:p>
                      </text:list-item>
                      <text:list-item text:style-override="id1-3-2-2-1-16-1-6-2-1-1-6">
                        <text:number>•</text:number>
                        <text:p text:style-name="table_al">
                          <text:span text:style-name="nadrukvet">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span>
                        </text:p>
                      </text:list-item>
                      <text:list-item text:style-override="id1-3-2-2-1-16-1-6-2-1-1-7">
                        <text:number>•</text:number>
                        <text:p text:style-name="table_al">
                          <text:span text:style-name="nadrukvet">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span>
                        </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6-1-6-3-1-1">
                      <text:list-item text:style-override="id1-3-2-2-1-16-1-6-3-1-1-1">
                        <text:number>•</text:number>
                        <text:p text:style-name="table_al">
                          <text:span text:style-name="nadrukvet">Vaststelling van de afbakening van panden en verblijfsobjecten en het benoemen en afbakenen van standplaatsen en ligplaatsen.</text:span>
                        </text:p>
                      </text:list-item>
                    </text:list>
                  </table:table-cell>
                  <table:table-cell table:style-name="cell_frame_all" table:number-rows-spanned="1" table:number-columns-spanned="1">
                    <text:p text:style-name="table_al">artikel 6 Wet BAG</text:p>
                    <text:p text:style-name="table_al">artikel 3.75, artikel 3.76, artikel 3.7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nemen van besluiten tot het vaststellen, wijzigen en intrekken van nummeraanduidingen.</text:span>
                    </text:p>
                  </table:table-cell>
                  <table:table-cell table:style-name="cell_frame_all" table:number-rows-spanned="1" table:number-columns-spanned="1">
                    <text:p text:style-name="table_al">artikel 6 Wet BAG</text:p>
                    <text:p text:style-name="table_al">artikel 3.75, artikel 3.76, artikel 3.7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oordelen en toekennen verzoeken inzake tegemoetkoming kosten van gedupeerden bij wijzigingen van straatnamen en/of nummeraanduidingen.</text:span>
                    </text:p>
                  </table:table-cell>
                  <table:table-cell table:style-name="cell_frame_all" table:number-rows-spanned="1" table:number-columns-spanned="1">
                    <text:p text:style-name="table_al">Regeling nadeelcompensatie gedupeerden van wijzigingen van straatnaam en/of nummeraanduiding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6-7-1-1">
                      <text:list-item text:style-override="id1-3-2-2-1-16-1-6-7-1-1-1">
                        <text:number>•</text:number>
                        <text:p text:style-name="table_al">
                          <text:span text:style-name="nadrukvet">Opmaken van een proces-verbaal van constatering zoals bedoeld in art. 10, eerste lid, onder b van de Wet BAG;</text:span>
                        </text:p>
                      </text:list-item>
                      <text:list-item text:style-override="id1-3-2-2-1-16-1-6-7-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Team FACILITAIRE ZAKEN</text:p>
                  </table:table-cell>
                </table:table-row>
                <table:table-row table:style-name="row">
                  <table:table-cell table:style-name="cell_frame_all" table:number-rows-spanned="1" table:number-columns-spanned="1">
                    <text:p text:style-name="table_al">
                      <text:span text:style-name="nadrukvet">Gebruik voorzieningen / materialen gemeentelijke gebouw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Het beslissen inzake het in gebruik geven van voorzieningen waaronder vlaggenmasten, vlaggen, stoelen, tentoonstellingsmateriaal voor openbare doeleinden om niet</text:p>
                  </table:table-cell>
                </table:table-row>
                <table:table-row table:style-name="row">
                  <table:table-cell table:style-name="cell_frame_all" table:number-rows-spanned="1" table:number-columns-spanned="1">
                    <text:p text:style-name="table_al">
                      <text:span text:style-name="nadrukvet">Gebruik ruimten gemeentelijke gebouw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Het beslissen inzake het in gebruik geven van ruimte(m) in gemeentelijke gebouwen aan derden</text:p>
                  </table:table-cell>
                </table:table-row>
                <table:table-row table:style-name="row">
                  <table:table-cell table:style-name="cell_frame_all" table:number-rows-spanned="1" table:number-columns-spanned="1">
                    <text:p text:style-name="table_al">
                      <text:span text:style-name="nadrukvet">Aangifte doen bij de politie</text:span>
                    </text:p>
                  </table:table-cell>
                  <table:table-cell table:style-name="cell_frame_all" table:number-rows-spanned="1" table:number-columns-spanned="1">
                    <text:p text:style-name="table_al">Artikel 171, lid 2,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 </text:p>
                  </table:table-cell>
                  <table:table-cell table:style-name="cell_frame_all" table:number-rows-spanned="1" table:number-columns-spanned="1">
                    <text:p text:style-name="table_al">Het doen van aangifte van inbraak, vermissing, diefstal e.d. in relatie met de gemeente.</text:p>
                  </table:table-cell>
                </table:table-row>
                <table:table-row table:style-name="row">
                  <table:table-cell table:style-name="cell_frame_all" table:number-rows-spanned="1" table:number-columns-spanned="1">
                    <text:p text:style-name="table_al">
                      <text:span text:style-name="nadrukvet">Uitvoeren van de beleidsnotitie agressie</text:span>
                    </text:p>
                  </table:table-cell>
                  <table:table-cell table:style-name="cell_frame_all" table:number-rows-spanned="1" table:number-columns-spanned="1">
                    <text:p text:style-name="table_al">artikel 3 Arbowet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Team DIV</text:p>
                  </table:table-cell>
                </table:table-row>
                <table:table-row table:style-name="row">
                  <table:table-cell table:style-name="cell_frame_all" table:number-rows-spanned="1" table:number-columns-spanned="1">
                    <text:list text:style-name="id1-3-2-2-1-16-1-6-14-1-1">
                      <text:list-item text:style-override="id1-3-2-2-1-16-1-6-14-1-1-1">
                        <text:number>•</text:number>
                        <text:p text:style-name="table_al">
                          <text:span text:style-name="nadrukvet">Het beslissen inzake overdracht van archiefbescheiden in jarenblokken aan het Streekarchief Hollands Midden.</text:span>
                        </text:p>
                      </text:list-item>
                      <text:list-item text:style-override="id1-3-2-2-1-16-1-6-14-1-1-2">
                        <text:number>•</text:number>
                        <text:p text:style-name="table_al">
                          <text:span text:style-name="nadrukvet">Het beslissen conform het instemmend advies van de streekarchivaris tot vernietiging van archiefbescheiden.</text:span>
                        </text:p>
                      </text:list-item>
                    </text:list>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6-15-1-1">
                      <text:list-item text:style-override="id1-3-2-2-1-16-1-6-15-1-1-1">
                        <text:number>•</text:number>
                        <text:p text:style-name="table_al">
                          <text:span text:style-name="nadrukvet">Het beslissen op vernietigen van analoge archiefbescheiden in het kader van substitutie.</text:span>
                        </text:p>
                      </text:list-item>
                      <text:list-item text:style-override="id1-3-2-2-1-16-1-6-15-1-1-2">
                        <text:number>•</text:number>
                        <text:p text:style-name="table_al">
                          <text:span text:style-name="nadrukvet">Het nemen van besluiten tot het vervreemden van archiefbescheid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 Financiën</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list text:style-name="id1-3-2-2-1-20-1-7-1-1-1">
                      <text:list-item text:style-override="id1-3-2-2-1-20-1-7-1-1-1-1">
                        <text:number>•</text:number>
                        <text:p text:style-name="table_al">
                          <text:span text:style-name="nadrukvet">Het aangaan, wijzigen en opzeggen van alle verzekeringen.</text:span>
                        </text:p>
                      </text:list-item>
                      <text:list-item text:style-override="id1-3-2-2-1-20-1-7-1-1-1-2">
                        <text:number>•</text:number>
                        <text:p text:style-name="table_al">
                          <text:span text:style-name="nadrukvet"> Het doen van aansprakelijkstellingen</text:span>
                        </text:p>
                      </text:list-item>
                      <text:list-item text:style-override="id1-3-2-2-1-20-1-7-1-1-1-3">
                        <text:number>•</text:number>
                        <text:p text:style-name="table_al">
                          <text:span text:style-name="nadrukvet">Het beslissen op aansprakelijkstellingen.</text:span>
                        </text:p>
                      </text:list-item>
                      <text:list-item text:style-override="id1-3-2-2-1-20-1-7-1-1-1-4">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2-1-20-1-7-2-1-1">
                      <text:list-item text:style-override="id1-3-2-2-1-20-1-7-2-1-1-1">
                        <text:number>•</text:number>
                        <text:p text:style-name="table_al">
                          <text:span text:style-name="nadrukvet">Het nemen van een besluit tot (in)vordering via een gerechtelijke instantie;</text:span>
                        </text:p>
                      </text:list-item>
                      <text:list-item text:style-override="id1-3-2-2-1-20-1-7-2-1-1-2">
                        <text:number>•</text:number>
                        <text:p text:style-name="table_al">
                          <text:span text:style-name="nadrukvet">het nemen van een besluit omtrent oninbaar stellen van een openstaande vordering.</text:span>
                        </text:p>
                      </text:list-item>
                    </text:list>
                  </table:table-cell>
                  <table:table-cell table:style-name="cell_frame_all" table:number-rows-spanned="1" table:number-columns-spanned="1">
                    <text:p text:style-name="table_al">Invorderingswet 1990/ Gemeentewet paragraaf 4</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heel of gedeeltelijk oninbaar verklaren van een belasting</text:span>
                    </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1-7-4-1-1">
                      <text:list-item text:style-override="id1-3-2-2-1-20-1-7-4-1-1-1">
                        <text:number>•</text:number>
                        <text:p text:style-name="table_al">
                          <text:span text:style-name="nadrukvet">Opmaken van een proces-verbaal van constatering zoals bedoeld in het eerste lid onder b;</text:span>
                        </text:p>
                      </text:list-item>
                      <text:list-item text:style-override="id1-3-2-2-1-20-1-7-4-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medewerker ontwikkeling III medewerkers en ingehuurde taxateurs die belast zijn met het uitvoeren van WOZ-taxaties, marktanalyse en het afhandelen van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kwijtschelden van een in een belastingaanslag begrepen verhoging</text:span>
                    </text:p>
                  </table:table-cell>
                  <table:table-cell table:style-name="cell_frame_all" table:number-rows-spanned="1" table:number-columns-spanned="1">
                    <text:p text:style-name="table_al">artikel 231, lid 1 juncto artikel 6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0-1-7-6-1-1">
                      <text:list-item text:style-override="id1-3-2-2-1-20-1-7-6-1-1-1">
                        <text:number>•</text:number>
                        <text:p text:style-name="table_al">
                          <text:span text:style-name="nadrukvet">Het uitzetten van overtollige liquiditeiten (alle looptijden)</text:span>
                        </text:p>
                      </text:list-item>
                      <text:list-item text:style-override="id1-3-2-2-1-20-1-7-6-1-1-2">
                        <text:number>•</text:number>
                        <text:p text:style-name="table_al">
                          <text:span text:style-name="nadrukvet">Aantrekken van financieringen (alle looptijden)</text:span>
                        </text:p>
                      </text:list-item>
                      <text:list-item text:style-override="id1-3-2-2-1-20-1-7-6-1-1-3">
                        <text:number>•</text:number>
                        <text:p text:style-name="table_al">
                          <text:span text:style-name="nadrukvet">Bankrekeningen openen/sluiten/wijzigen.</text:span>
                        </text:p>
                      </text:list-item>
                      <text:list-item text:style-override="id1-3-2-2-1-20-1-7-6-1-1-4">
                        <text:number>•</text:number>
                        <text:p text:style-name="table_al">
                          <text:span text:style-name="nadrukvet">Bankcondities en tarieven afspreken (o.a. rentecondities, kredietfaciliteiten, tarieven voor betalingsverkeer)</text:span>
                        </text:p>
                      </text:list-item>
                      <text:list-item text:style-override="id1-3-2-2-1-20-1-7-6-1-1-5">
                        <text:number>•</text:number>
                        <text:p text:style-name="table_al">
                          <text:span text:style-name="nadrukvet">Het afsluiten van kredietfaciliteiten.</text:span>
                        </text:p>
                      </text:list-item>
                      <text:list-item text:style-override="id1-3-2-2-1-20-1-7-6-1-1-6">
                        <text:number>•</text:number>
                        <text:p text:style-name="table_al">
                          <text:span text:style-name="nadrukvet">Het vervroegd aflossen van een lening / leningen wanneer daarvoor een boeterente is verschuldigd of het accepteren van een renteherziening van een lopende lening. Bij dit soort rechtshandelingen worden de bepalingen van artikel 10 van het treasurystatuut in acht genomen.</text:span>
                        </text:p>
                      </text:list-item>
                      <text:list-item text:style-override="id1-3-2-2-1-20-1-7-6-1-1-7">
                        <text:number>•</text:number>
                        <text:p text:style-name="table_al">
                          <text:span text:style-name="nadrukvet">Het ondertekenen van een royementsvolmacht in het geval het betreffende (hypotheek)recht waardeloos is.</text:span>
                        </text:p>
                      </text:list-item>
                    </text:list>
                  </table:table-cell>
                  <table:table-cell table:style-name="cell_frame_all" table:number-rows-spanned="1" table:number-columns-spanned="1">
                    <text:p text:style-name="table_al">Treasurystatuut Gemeente Zuidplas 2020 en Uitvoeringsregels Treasury Gemeente Zuidplas 202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text:p>
                  </table:table-cell>
                  <table:table-cell table:style-name="cell_frame_all" table:number-rows-spanned="1" table:number-columns-spanned="1">
                    <text:p text:style-name="table_al">Deze bevoegdheden mogen alleen in ondermandaat worden uitgevoerd door de beleidsadviseur die is belast met de uitvoering van de Treasury.</text:p>
                  </table:table-cell>
                </table:table-row>
                <table:table-row table:style-name="row">
                  <table:table-cell table:style-name="cell_frame_all" table:number-rows-spanned="1" table:number-columns-spanned="1">
                    <text:p text:style-name="table_al">
                      <text:span text:style-name="nadrukvet">Het beslissen op ingestelde administratieve beroepen tegen (gedeeltelijk) afwijzende besluiten op kwijtscheldingsverzoeken van aanslagen gemeentelijke belastingen.</text:span>
                    </text:p>
                  </table:table-cell>
                  <table:table-cell table:style-name="cell_frame_all" table:number-rows-spanned="1" table:number-columns-spanned="1"/>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Handelregisterbesluit 20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medewerker ontwikkeling III, medewerker beleidsuitvoering II, medewerker beleidsuitvoering III </text:p>
                  </table:table-cell>
                  <table:table-cell table:style-name="cell_frame_all" table:number-rows-spanned="1" table:number-columns-spanned="1"/>
                </table:table-row>
              </table:table>
              <text:p text:style-name="table_bottom"/>
            </text:section>
            <text:p text:style-name="al"/>
            <text:p text:style-name="al">
            <text:span text:style-name="nadrukvet">Cluster HR, Juridische Zaken &amp; Inkoop</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
                      <text:span text:style-name="nadrukvet">Inkoop en aanbesteding van levering en diensten betrekking hebbende op juridische advisering, trainingen en opleidingen;</text:span>
                    </text:p>
                    <text:p text:style-name="table_al">
                      <text:span text:style-name="nadrukvet">Het aangaan van een overeenkomst voor zover </text:span>
                      <text:span text:style-name="nadrukvet">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lt; €150.000,-:</text:p>
                    <text:p text:style-name="table_al">Manager II, manager III </text:p>
                  </table:table-cell>
                  <table:table-cell table:style-name="cell_frame_all" table:number-rows-spanned="1" table:number-columns-spanned="1">
                    <text:p text:style-name="table_al">&lt; €50.000</text:p>
                    <text:p text:style-name="table_al">Adviseur II, adviseur III en adviseur IV en gelijkwaardig of hoger niveau, niet zijnde manager;</text:p>
                  </table:table-cell>
                  <table:table-cell table:style-name="cell_frame_all" table:number-rows-spanned="1" table:number-columns-spanned="2">
                    <text:p text:style-name="table_al">Mandaat wordt verleend voor het gehele proces. </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 betrekking hebbende op juridische advisering, trainingen en opleiding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 </text:p>
                    <text:p text:style-name="table_al">artikel 171, lid 2 Gemeentewet</text:p>
                  </table:table-cell>
                  <table:table-cell table:style-name="cell_frame_all" table:number-rows-spanned="1" table:number-columns-spanned="1">
                    <text:p text:style-name="table_al">&lt; €150.000,-:</text:p>
                    <text:p text:style-name="table_al">Manager II, manager III </text:p>
                  </table:table-cell>
                  <table:table-cell table:style-name="cell_frame_all" table:number-rows-spanned="1" table:number-columns-spanned="1">
                    <text:p text:style-name="table_al">&lt; €50.000</text:p>
                    <text:p text:style-name="table_al">Adviseur II, adviseur III en adviseur IV en gelijkwaardig of hoger niveau, niet zijnde manager;</text:p>
                  </table:table-cell>
                  <table:table-cell table:style-name="cell_frame_all" table:number-rows-spanned="1" table:number-columns-spanned="2">
                    <text:p text:style-name="table_al">mandaat wordt verleend voor het gehele proces.</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6">
                    <text:p text:style-name="table_al">Team JZ &amp; INKOOP</text:p>
                  </table:table-cell>
                </table:table-row>
                <table:table-row table:style-name="row">
                  <table:table-cell table:style-name="cell_frame_all" table:number-rows-spanned="1" table:number-columns-spanned="1">
                    <text:p text:style-name="table_al">
                      <text:span text:style-name="nadrukvet">Bezwaarprocedure:</text:span>
                    </text:p>
                    <text:list text:style-name="id1-3-2-2-1-24-1-8-5-1-2">
                      <text:list-item text:style-override="id1-3-2-2-1-24-1-8-5-1-2-1">
                        <text:number>•</text:number>
                        <text:p text:style-name="table_al">
                          <text:span text:style-name="nadrukvet">ontvangstbevestiging bezwaarschrift;</text:span>
                        </text:p>
                      </text:list-item>
                      <text:list-item text:style-override="id1-3-2-2-1-24-1-8-5-1-2-2">
                        <text:number>•</text:number>
                        <text:p text:style-name="table_al">
                          <text:span text:style-name="nadrukvet">ontvangstbevestiging en verzuim handtekening;</text:span>
                        </text:p>
                      </text:list-item>
                      <text:list-item text:style-override="id1-3-2-2-1-24-1-8-5-1-2-3">
                        <text:number>•</text:number>
                        <text:p text:style-name="table_al">
                          <text:span text:style-name="nadrukvet">ontvangstbevestiging en machtiging;</text:span>
                        </text:p>
                      </text:list-item>
                      <text:list-item text:style-override="id1-3-2-2-1-24-1-8-5-1-2-4">
                        <text:number>•</text:number>
                        <text:p text:style-name="table_al">
                          <text:span text:style-name="nadrukvet">ontvangstbevestiging en aanvullende gronden;</text:span>
                        </text:p>
                      </text:list-item>
                      <text:list-item text:style-override="id1-3-2-2-1-24-1-8-5-1-2-5">
                        <text:number>•</text:number>
                        <text:p text:style-name="table_al">
                          <text:span text:style-name="nadrukvet">ontvangstbevestiging en termijnoverschrijding;</text:span>
                        </text:p>
                      </text:list-item>
                      <text:list-item text:style-override="id1-3-2-2-1-24-1-8-5-1-2-6">
                        <text:number>•</text:number>
                        <text:p text:style-name="table_al">
                          <text:span text:style-name="nadrukvet">ontvangstbevestiging en omschrijving besluit;</text:span>
                        </text:p>
                      </text:list-item>
                      <text:list-item text:style-override="id1-3-2-2-1-24-1-8-5-1-2-7">
                        <text:number>•</text:number>
                        <text:p text:style-name="table_al">
                          <text:span text:style-name="nadrukvet">kennisgeving bezwaarschrift derde-belanghebbende;</text:span>
                        </text:p>
                      </text:list-item>
                      <text:list-item text:style-override="id1-3-2-2-1-24-1-8-5-1-2-8">
                        <text:number>•</text:number>
                        <text:p text:style-name="table_al">
                          <text:span text:style-name="nadrukvet">verdaging beslistermijn.</text:span>
                        </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adviseur III en adviseur IV,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een bezwaarschrift en het bekendmaken van de beslissing.</text:span>
                    </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text:p>
                  </table:table-cell>
                  <table:table-cell table:style-name="cell_frame_all" table:number-rows-spanned="1" table:number-columns-spanned="2">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
                      <text:span text:style-name="nadrukvet">Beslissen op verzoek proceskosten</text:span>
                    </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stemmen met direct beroep</text:span>
                    </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list text:style-name="id1-3-2-2-1-24-1-8-9-1-1">
                      <text:list-item text:style-override="id1-3-2-2-1-24-1-8-9-1-1-1">
                        <text:number>•</text:number>
                        <text:p text:style-name="table_al">
                          <text:span text:style-name="nadrukvet">Het doen van aansprakelijkstellingen</text:span>
                        </text:p>
                      </text:list-item>
                      <text:list-item text:style-override="id1-3-2-2-1-24-1-8-9-1-1-2">
                        <text:number>•</text:number>
                        <text:p text:style-name="table_al">
                          <text:span text:style-name="nadrukvet">Het beslissen op aansprakelijkstellingen.</text:span>
                        </text:p>
                      </text:list-item>
                      <text:list-item text:style-override="id1-3-2-2-1-24-1-8-9-1-1-3">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Inclusief weigeren en/of schikken, zowel in als buiten rechte.</text:p>
                  </table:table-cell>
                </table:table-row>
                <table:table-row table:style-name="row">
                  <table:table-cell table:style-name="cell_frame_all" table:number-rows-spanned="1" table:number-columns-spanned="1">
                    <text:p text:style-name="table_al">
                      <text:span text:style-name="nadrukvet">Het erkennen van een beroep op verjaring </text:span>
                    </text:p>
                  </table:table-cell>
                  <table:table-cell table:style-name="cell_frame_all" table:number-rows-spanned="1" table:number-columns-spanned="1">
                    <text:p text:style-name="table_al">artikel 160, lid 1 onder d Gemeentewet </text:p>
                    <text:p text:style-name="table_al">artikel 3:99 en/of 3:105 BW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Mandaat geldt voor verjaringskwesties bij reconstructieprojecten IBOR</text:p>
                  </table:table-cell>
                </table:table-row>
                <table:table-row table:style-name="row">
                  <table:table-cell table:style-name="cell_frame_all" table:number-rows-spanned="1" table:number-columns-spanned="1">
                    <text:p text:style-name="table_al">
                      <text:span text:style-name="nadrukvet">Verdagen afhandeling klachten met maximaal 4 weken.</text:span>
                    </text:p>
                  </table:table-cell>
                  <table:table-cell table:style-name="cell_frame_all" table:number-rows-spanned="1" table:number-columns-spanned="1">
                    <text:p text:style-name="table_al">Artikel 9:11, lid 2, Awb en artikel 6, lid 2, Klachtenverordening gemeente Zuidplas 2010 </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Medewerker ontwikkeling I, II, projectleider III, Adviseur II, III</text:p>
                  </table:table-cell>
                  <table:table-cell table:style-name="cell_frame_all" table:number-rows-spanned="1" table:number-columns-spanned="2">
                    <text:p text:style-name="table_al">Mandaat geldt voor het verdagen van de afdoening van alle klachten als bedoeld in artikel 9 van de Klachtenverordening gemeente Zuidplas 2010</text:p>
                  </table:table-cell>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medewerker ontwikkeling I, Adviseur I, II, III, !V</text:p>
                  </table:table-cell>
                  <table:table-cell table:style-name="cell_frame_all" table:number-rows-spanned="1" table:number-columns-spanned="2"/>
                </table:table-row>
                <table:table-row table:style-name="row">
                  <table:table-cell table:style-name="cell_frame_all" table:number-rows-spanned="1" table:number-columns-spanned="6">
                    <text:p text:style-name="table_al">Team HR </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medewerker beleidsuitvoering II</text:p>
                  </table:table-cell>
                  <table:table-cell table:style-name="cell_frame_all" table:number-rows-spanned="1" table:number-columns-spanned="2"/>
                </table:table-row>
              </table:table>
              <text:p text:style-name="table_bottom"/>
            </text:section>
            <text:p text:style-name="al"/>
            <text:p text:style-name="al">
            <text:span text:style-name="nadrukvet">Cluster Beleid Samenleving</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list text:style-name="id1-3-2-2-1-28-1-6-3-5-1">
                      <text:list-item text:style-override="id1-3-2-2-1-28-1-6-3-5-1-1">
                        <text:number>•</text:number>
                        <text:p text:style-name="table_al">het voeren van verweer in bezwaar, beroep en hoger beroep;</text:p>
                      </text:list-item>
                      <text:list-item text:style-override="id1-3-2-2-1-28-1-6-3-5-1-2">
                        <text:number>•</text:number>
                        <text:p text:style-name="table_al">het indienen van verweerschriften;</text:p>
                      </text:list-item>
                      <text:list-item text:style-override="id1-3-2-2-1-28-1-6-3-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span text:style-name="nadrukvet">zover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150.000,-:</text:p>
                    <text:p text:style-name="table_al">Manager II, manager III</text:p>
                  </table:table-cell>
                  <table:table-cell table:style-name="cell_frame_all" table:number-rows-spanned="1" table:number-columns-spanned="1">
                    <text:p text:style-name="table_al">&lt; €50.000,-:</text:p>
                    <text:p text:style-name="table_al">Medewerker ontwikkeling II, </text:p>
                    <text:p text:style-name="table_al">of hoger niveau, niet zijnde manager</text:p>
                    <text:p text:style-name="table_al">&lt; €20.000,-:</text:p>
                    <text:p text:style-name="table_al">medewerker toezicht II medewerker beleidsuitvoering I</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lt; €2.500.000,:</text:p>
                    <text:p text:style-name="table_al">Manager II, manager III </text:p>
                  </table:table-cell>
                  <table:table-cell table:style-name="cell_frame_all" table:number-rows-spanned="1" table:number-columns-spanned="1">
                    <text:p text:style-name="table_al">&lt; €150.000,-</text:p>
                    <text:p text:style-name="table_al">Medewerker ontwikkeling II</text:p>
                    <text:p text:style-name="table_al">of hoger niveau, niet zijnde manager</text:p>
                    <text:p text:style-name="table_al">&lt; €50.000,-</text:p>
                    <text:p text:style-name="table_al">medewerker toezicht II medewerker beleidsuitvoering 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eam BELEID SAMENLEVING</text:p>
                  </table:table-cell>
                </table:table-row>
                <table:table-row table:style-name="row">
                  <table:table-cell table:style-name="cell_frame_all" table:number-rows-spanned="1" table:number-columns-spanned="1">
                    <text:p text:style-name="table_al">
                      <text:span text:style-name="nadrukvet">In kennis stellen van de gesubsidieerde instellingen over de wijze waarop de aanvragen worden behandeld.</text:span>
                    </text:p>
                  </table:table-cell>
                  <table:table-cell table:style-name="cell_frame_all" table:number-rows-spanned="1" table:number-columns-spanned="1">
                    <text:p text:style-name="table_al">Algemene verordening Zuidplas 2016</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issen op aanvragen voor het verlenen van subsidies die vallen onder de uitvoeringsregelingen zoals bedoeld in artikel 3 van de Algemene Subsidieverordening Zuidplas 2016 en waarvoor het aangevraagde bedrag niet hoger is dan €50.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en tot het vaststellen van subsidies, waarvoor het aangevraagde bedrag niet hoger is dan €50.000,-.</text:span>
                    </text:p>
                  </table:table-cell>
                  <table:table-cell table:style-name="cell_frame_all" table:number-rows-spanned="1" table:number-columns-spanned="1">
                    <text:p text:style-name="table_al">Artikel 17 van de Algemene Subsidieverordening Zuidplas 2016</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3-1-1">
                      <text:list-item text:style-override="id1-3-2-2-1-28-1-6-13-1-1-1">
                        <text:number>•</text:number>
                        <text:p text:style-name="table_al">
                          <text:span text:style-name="nadrukvet">Het niet in behandeling nemen van een aanvraag wegens te late indiening, zoals bedoeld in hoofdstuk 2;</text:span>
                        </text:p>
                      </text:list-item>
                      <text:list-item text:style-override="id1-3-2-2-1-28-1-6-13-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2-1-28-1-6-13-1-1-3">
                        <text:number>•</text:number>
                        <text:p text:style-name="table_al">
                          <text:span text:style-name="nadrukvet">Bekendmaking van besluiten met betrekking tot de vaststelling van het programma, overzicht en de bijbehorende bedragen.</text:span>
                        </text:p>
                      </text:list-item>
                      <text:list-item text:style-override="id1-3-2-2-1-28-1-6-13-1-1-4">
                        <text:number>•</text:number>
                        <text:p text:style-name="table_al">
                          <text:span text:style-name="nadrukvet">Toezenden ontvangen advies Onderwijsraad aan de schoolbesturen.</text:span>
                        </text:p>
                      </text:list-item>
                      <text:list-item text:style-override="id1-3-2-2-1-28-1-6-13-1-1-5">
                        <text:number>•</text:number>
                        <text:p text:style-name="table_al">
                          <text:span text:style-name="nadrukvet">Besluiten op vandalisme schade.</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4-1-1">
                      <text:list-item text:style-override="id1-3-2-2-1-28-1-6-14-1-1-1">
                        <text:number>•</text:number>
                        <text:p text:style-name="table_al">
                          <text:span text:style-name="nadrukvet">Beslissen op verzoeken om aanvullende gegevens.</text:span>
                        </text:p>
                      </text:list-item>
                      <text:list-item text:style-override="id1-3-2-2-1-28-1-6-14-1-1-2">
                        <text:number>•</text:number>
                        <text:p text:style-name="table_al">
                          <text:span text:style-name="nadrukvet">In de gelegenheid stellen ontbrekende gegevens aan te vullen.</text:span>
                        </text:p>
                      </text:list-item>
                      <text:list-item text:style-override="id1-3-2-2-1-28-1-6-14-1-1-3">
                        <text:number>•</text:number>
                        <text:p text:style-name="table_al">
                          <text:span text:style-name="nadrukvet">Verstrekken van opgave van ingediende aanvragen.</text:span>
                        </text:p>
                      </text:list-item>
                      <text:list-item text:style-override="id1-3-2-2-1-28-1-6-14-1-1-4">
                        <text:number>•</text:number>
                        <text:p text:style-name="table_al">
                          <text:span text:style-name="nadrukvet">Verzoek om ingediende aanvraag toe te lichten.</text:span>
                        </text:p>
                      </text:list-item>
                      <text:list-item text:style-override="id1-3-2-2-1-28-1-6-14-1-1-5">
                        <text:number>•</text:number>
                        <text:p text:style-name="table_al">
                          <text:span text:style-name="nadrukvet">Verzoek om overleg over ingediende aanvraag.</text:span>
                        </text:p>
                      </text:list-item>
                      <text:list-item text:style-override="id1-3-2-2-1-28-1-6-14-1-1-6">
                        <text:number>•</text:number>
                        <text:p text:style-name="table_al">
                          <text:span text:style-name="nadrukvet">Maken en toezenden van verslag van het bestuurlijk overleg.</text:span>
                        </text:p>
                      </text:list-item>
                      <text:list-item text:style-override="id1-3-2-2-1-28-1-6-14-1-1-7">
                        <text:number>•</text:number>
                        <text:p text:style-name="table_al">
                          <text:span text:style-name="nadrukvet">Overleg over de uitvoering van het programma.</text:span>
                        </text:p>
                      </text:list-item>
                      <text:list-item text:style-override="id1-3-2-2-1-28-1-6-14-1-1-8">
                        <text:number>•</text:number>
                        <text:p text:style-name="table_al">
                          <text:span text:style-name="nadrukvet">Mededelen van de goedkeuring van de bouwplannen en begroting.</text:span>
                        </text:p>
                      </text:list-item>
                      <text:list-item text:style-override="id1-3-2-2-1-28-1-6-14-1-1-9">
                        <text:number>•</text:number>
                        <text:p text:style-name="table_al">
                          <text:span text:style-name="nadrukvet">Vaststellen roosters voor zwem- en gymnastiekonderwijs.</text:span>
                        </text:p>
                        <text:p text:style-name="table_al">
                          <text:span text:style-name="nadrukvet">beslissen inzake medegebruik en verhuur van schoolgebouwen.</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5-1-1">
                      <text:list-item text:style-override="id1-3-2-2-1-28-1-6-15-1-1-1">
                        <text:number>•</text:number>
                        <text:p text:style-name="table_al">
                          <text:span text:style-name="nadrukvet">Het niet in behandeling nemen van een aanvraag wegens te late indiening, zoals bedoeld in hoofdstuk 2.</text:span>
                        </text:p>
                      </text:list-item>
                      <text:list-item text:style-override="id1-3-2-2-1-28-1-6-15-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2-1-28-1-6-15-1-1-3">
                        <text:number>•</text:number>
                        <text:p text:style-name="table_al">
                          <text:span text:style-name="nadrukvet">Bekendmaking van besluiten met betrekking tot de vaststelling van het programma, overzicht en de bijbehorende bedragen.</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6-1-1">
                      <text:list-item text:style-override="id1-3-2-2-1-28-1-6-16-1-1-1">
                        <text:number>•</text:number>
                        <text:p text:style-name="table_al">
                          <text:span text:style-name="nadrukvet">Beslissen op verzoeken om aanvullende gegevens.</text:span>
                        </text:p>
                      </text:list-item>
                      <text:list-item text:style-override="id1-3-2-2-1-28-1-6-16-1-1-2">
                        <text:number>•</text:number>
                        <text:p text:style-name="table_al">
                          <text:span text:style-name="nadrukvet">In de gelegenheid stellen ontbrekende gegevens aan te vullen.</text:span>
                        </text:p>
                      </text:list-item>
                      <text:list-item text:style-override="id1-3-2-2-1-28-1-6-16-1-1-3">
                        <text:number>•</text:number>
                        <text:p text:style-name="table_al">
                          <text:span text:style-name="nadrukvet">Verstrekken van opgave van ingediende aanvragen.</text:span>
                        </text:p>
                      </text:list-item>
                      <text:list-item text:style-override="id1-3-2-2-1-28-1-6-16-1-1-4">
                        <text:number>•</text:number>
                        <text:p text:style-name="table_al">
                          <text:span text:style-name="nadrukvet">Verzoek om ingediende aanvraag toe te lichten.</text:span>
                        </text:p>
                      </text:list-item>
                      <text:list-item text:style-override="id1-3-2-2-1-28-1-6-16-1-1-5">
                        <text:number>•</text:number>
                        <text:p text:style-name="table_al">
                          <text:span text:style-name="nadrukvet">Verzoek om overleg over ingediende aanvraag.</text:span>
                        </text:p>
                      </text:list-item>
                      <text:list-item text:style-override="id1-3-2-2-1-28-1-6-16-1-1-6">
                        <text:number>•</text:number>
                        <text:p text:style-name="table_al">
                          <text:span text:style-name="nadrukvet">Maken en toezenden van verslag van het bestuurlijk overleg.</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7-1-1">
                      <text:list-item text:style-override="id1-3-2-2-1-28-1-6-17-1-1-1">
                        <text:number>•</text:number>
                        <text:p text:style-name="table_al">
                          <text:span text:style-name="nadrukvet">Aanvragers van opname in het Landelijk Register Kinderopvang en peuterspeelzalen in de gelegenheid stellen de aanvraag binnen de gestelde termijn aan te vullen.</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administratief &amp; secretarieel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8-1-1">
                      <text:list-item text:style-override="id1-3-2-2-1-28-1-6-18-1-1-1">
                        <text:number>•</text:number>
                        <text:p text:style-name="table_al">
                          <text:span text:style-name="nadrukvet">Positief besluit opname in het Landelijk Register Kinderopvang en peuterspeelzalen</text:span>
                        </text:p>
                      </text:list-item>
                      <text:list-item text:style-override="id1-3-2-2-1-28-1-6-18-1-1-2">
                        <text:number>•</text:number>
                        <text:p text:style-name="table_al">
                          <text:span text:style-name="nadrukvet">besluit wijzigingen van of verwijdering uit Landelijk Register Kinderopvang en peuterspeelzalen op verzoek 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19-1-1">
                      <text:list-item text:style-override="id1-3-2-2-1-28-1-6-19-1-1-1">
                        <text:number>•</text:number>
                        <text:p text:style-name="table_al">
                          <text:span text:style-name="nadrukvet">Het niet in behandeling nemen van een onvolledige aanvraag tot opname in het Landelijk Register Kinderopvang en peuterspeelzalen.</text:span>
                        </text:p>
                      </text:list-item>
                      <text:list-item text:style-override="id1-3-2-2-1-28-1-6-19-1-1-2">
                        <text:number>•</text:number>
                        <text:p text:style-name="table_al">
                          <text:span text:style-name="nadrukvet">De toezichthouder opdracht te geven tot onderzoek voor aanvang exploitatie voorzieningen voor kinderopvang, gastouderopvang, gastouderbureaus en peuterspeelzalen en nadere/incidentele onderzoeken van deze voorzieningen.</text:span>
                        </text:p>
                      </text:list-item>
                      <text:list-item text:style-override="id1-3-2-2-1-28-1-6-19-1-1-3">
                        <text:number>•</text:number>
                        <text:p text:style-name="table_al">
                          <text:span text:style-name="nadrukvet">Negatief besluit opname Landelijk Register Kinderopvang en peuterspeelzalen; (inclusief bij voornemen vragen zienswijze).</text:span>
                        </text:p>
                      </text:list-item>
                      <text:list-item text:style-override="id1-3-2-2-1-28-1-6-19-1-1-4">
                        <text:number>•</text:number>
                        <text:p text:style-name="table_al">
                          <text:span text:style-name="nadrukvet">Besluit wijzigingen van of verwijdering uit Landelijk Register Kinderopvang en peuterspeelzalen, zonder verzoek houder.</text:span>
                        </text:p>
                      </text:list-item>
                      <text:list-item text:style-override="id1-3-2-2-1-28-1-6-19-1-1-5">
                        <text:number>•</text:number>
                        <text:p text:style-name="table_al">
                          <text:span text:style-name="nadrukvet">Aanwijzen toezicht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8-1-6-20-1-1">
                      <text:list-item text:style-override="id1-3-2-2-1-28-1-6-20-1-1-1">
                        <text:number>•</text:number>
                        <text:p text:style-name="table_al">
                          <text:span text:style-name="nadrukvet">Sturen schriftelijke aanwijzing.</text:span>
                        </text:p>
                      </text:list-item>
                      <text:list-item text:style-override="id1-3-2-2-1-28-1-6-20-1-1-2">
                        <text:number>•</text:number>
                        <text:p text:style-name="table_al">
                          <text:span text:style-name="nadrukvet">Verlengen schriftelijk bevel toezichthouder.</text:span>
                        </text:p>
                      </text:list-item>
                      <text:list-item text:style-override="id1-3-2-2-1-28-1-6-20-1-1-3">
                        <text:number>•</text:number>
                        <text:p text:style-name="table_al">
                          <text:span text:style-name="nadrukvet">Opleggen bestuurlijke boete.</text:span>
                        </text:p>
                      </text:list-item>
                      <text:list-item text:style-override="id1-3-2-2-1-28-1-6-20-1-1-4">
                        <text:number>•</text:number>
                        <text:p text:style-name="table_al">
                          <text:span text:style-name="nadrukvet">Voornemen opleggen bestuurlijke boete.</text:span>
                        </text:p>
                      </text:list-item>
                      <text:list-item text:style-override="id1-3-2-2-1-28-1-6-20-1-1-5">
                        <text:number>•</text:number>
                        <text:p text:style-name="table_al">
                          <text:span text:style-name="nadrukvet">Opleggen last onder dwangsom</text:span>
                        </text:p>
                      </text:list-item>
                      <text:list-item text:style-override="id1-3-2-2-1-28-1-6-20-1-1-6">
                        <text:number>•</text:number>
                        <text:p text:style-name="table_al">
                          <text:span text:style-name="nadrukvet">Voornemen opleggen last onder dwangsom</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ren en in rekening brengen van de kosten buitensportaccommodaties en gymnastieklokal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emmen met en ondertekenen van Bestuursverklaring Cultuureducatie met Kwalite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Team MAATSCHAPPELIJK VASTGOED</text:p>
                  </table:table-cell>
                </table:table-row>
                <table:table-row table:style-name="row">
                  <table:table-cell table:style-name="cell_frame_all" table:number-rows-spanned="1" table:number-columns-spanned="1">
                    <text:p text:style-name="table_al">
                      <text:span text:style-name="nadrukvet">Besluiten tot uitgifte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28-1-6-24-5-1">
                      <text:list-item text:style-override="id1-3-2-2-1-28-1-6-24-5-1-1">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waarbij het basis transactiebedrag (kale verkoopwaarde) niet meer bedraagt dan € 200.000,00. In geval van verhuur bedraagt de huur niet meer dan €100.000,00 per jaar.</text:p>
                      </text:list-item>
                      <text:list-item text:style-override="id1-3-2-2-1-28-1-6-24-5-1-2">
                        <text:number>•</text:number>
                        <text:p text:style-name="table_al">het verlenen van ontheffing om een notariële akte later te passeren dan in de Algemene voorwaarden van de gemeente Zuidplas voor de verkoop van bouwterreinen 2022 gestelde termijn.</text:p>
                      </text:list-item>
                      <text:list-item text:style-override="id1-3-2-2-1-28-1-6-24-5-1-3">
                        <text:number>•</text:number>
                        <text:p text:style-name="table_al">het bij overeenkomst afwijken van de Algemene voorwaarden van de gemeente Zuidplas voor de verkoop van bouwterreinen 2022;</text:p>
                      </text:list-item>
                      <text:list-item text:style-override="id1-3-2-2-1-28-1-6-24-5-1-4">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inder bedraagt dan het in de door de gemeenteraad vastgestelde grondexploitatie opgenomen uitgifteprijs voor deze onroerende zaken;</text:p>
                      </text:list-item>
                    </text:list>
                  </table:table-cell>
                </table:table-row>
                <table:table-row table:style-name="row">
                  <table:table-cell table:style-name="cell_frame_all" table:number-rows-spanned="1" table:number-columns-spanned="1">
                    <text:p text:style-name="table_al">
                      <text:span text:style-name="nadrukvet">Besluiten tot verwerven of verkrijgen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200.000,00. In geval van verhuur bedraagt de huur niet meer dan €100.000,00 per jaar. Het verwerven van onroerende zaken dient aantoonbaar marktconform plaats te vinden en voor de verwerving is een krediet beschikbaar.</text:p>
                  </table:table-cell>
                </table:table-row>
                <table:table-row table:style-name="row">
                  <table:table-cell table:style-name="cell_frame_all" table:number-rows-spanned="1" table:number-columns-spanned="1">
                    <text:p text:style-name="table_al">
                      <text:span text:style-name="nadrukvet">Vergunningen aanvr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het aanvragen van vergunningen die benodigd zijn voor de uitvoering en realisatie van werken.</text:p>
                  </table:table-cell>
                </table:table-row>
                <table:table-row table:style-name="row">
                  <table:table-cell table:style-name="cell_frame_all" table:number-rows-spanned="1" table:number-columns-spanned="1">
                    <text:p text:style-name="table_al">
                      <text:span text:style-name="nadrukvet">Het aanvragen van (energie)subsidies ten behoeve van gemeentelijke 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anvragen van energielabels ten behoeve van de verkoop van gemeentelijke objecten.</text:span>
                    </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taan / weigeren verhuur van (ruimten in) schoolgebouwen.</text:span>
                    </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ning huren gemeentelijk 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angaan en tekenen van de huurovereenkomst gemeentelijke dorps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tegenwoordiging in Verenigingen van Eigenaa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Bij VVE’ s waar de gemeente deelneemt in de vergadering en vertegenwoordiging van de gemeente, waaronder vaststellen begroting en jaarstukken.</text:p>
                  </table:table-cell>
                </table:table-row>
                <table:table-row table:style-name="row">
                  <table:table-cell table:style-name="cell_frame_all" table:number-rows-spanned="1" table:number-columns-spanned="1">
                    <text:p text:style-name="table_al">
                      <text:span text:style-name="nadrukvet">Het beslissen inzake het geven van uitvoeringsopdrachten m.b.t. het onderhoud van de aula tot een bedrag van € 10.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 Uitvoering Samenleving en Veiligheid</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column table:style-name="id1-3-2-2-1-32-1-10"/>
                <table:table-column table:style-name="id1-3-2-2-1-32-1-11"/>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11">
                    <text:p text:style-name="table_al">Team UITVOERING SAMENLEVING</text:p>
                  </table:table-cell>
                </table:table-row>
                <table:table-row table:style-name="row">
                  <table:table-cell table:style-name="cell_frame_all" table:number-rows-spanned="1" table:number-columns-spanned="1">
                    <text:p text:style-name="table_al">
                      <text:span text:style-name="nadrukvet">Oordeel over treffen individuele voorziening inhoudende dat een voorziening op het gebied van jeugdhulp en verblijf niet zijnde verblijf bij een pleegouder nodig is o.g.v. artikel:</text:span>
                    </text:p>
                    <text:list text:style-name="id1-3-2-2-1-32-1-13-2-1-2">
                      <text:list-item text:style-override="id1-3-2-2-1-32-1-13-2-1-2-1">
                        <text:number>-</text:number>
                        <text:p text:style-name="table_al">
                          <text:span text:style-name="nadrukvet">1:255 lid 2 BW (n.a.v. verzoek een minderjarige onder toezicht te stellen (OTS));</text:span>
                        </text:p>
                      </text:list-item>
                      <text:list-item text:style-override="id1-3-2-2-1-32-1-13-2-1-2-2">
                        <text:number>-</text:number>
                        <text:p text:style-name="table_al">-<text:span text:style-name="nadrukvet"> 1:257 lid 1 BW (n.a.v. verzoek een minderjarige onder voorlopig toezicht te stellen (VOTS));</text:span></text:p>
                      </text:list-item>
                      <text:list-item text:style-override="id1-3-2-2-1-32-1-13-2-1-2-3">
                        <text:number>-</text:number>
                        <text:p text:style-name="table_al">
                          <text:span text:style-name="nadrukvet">1:265b lid 2 BW (n.a.v. verzoek tot machtiging om de minderjarige gedurende dag en nacht uit huis te plaatsen (MUHP));</text:span>
                        </text:p>
                      </text:list-item>
                      <text:list-item text:style-override="id1-3-2-2-1-32-1-13-2-1-2-4">
                        <text:number>-</text:number>
                        <text:p text:style-name="table_al">
                          <text:span text:style-name="nadrukvet">6.1.2 lid 5 Jeugdwet (n.a.v. verzoek tot machtiging om een jeugdige in een gesloten accommodatie op te nemen ex art. 6.1.8 Jeugdwet);</text:span>
                        </text:p>
                      </text:list-item>
                      <text:list-item text:style-override="id1-3-2-2-1-32-1-13-2-1-2-5">
                        <text:number>-</text:number>
                        <text:p text:style-name="table_al">
                          <text:span text:style-name="nadrukvet">6.1.3 lid 1 /Jeugdwet (. verzoek tot spoedmachtiging gesloten accommodatie ex art. 6.1.8 Jeugdwet);</text:span>
                        </text:p>
                      </text:list-item>
                      <text:list-item text:style-override="id1-3-2-2-1-32-1-13-2-1-2-6">
                        <text:number>-</text:number>
                        <text:p text:style-name="table_al">
                          <text:span text:style-name="nadrukvet">6.1.4 lid 3 Jeugdwet (n.a.v. verzoek tot voorwaardelijke machtiging gesloten accommodatie ex art. 6.1.8 Jeugdwet).</text:span>
                        </text:p>
                      </text:list-item>
                      <text:list-item text:style-override="id1-3-2-2-1-32-1-13-2-1-2-7">
                        <text:number>-</text:number>
                        <text:p text:style-name="table_al">
                          <text:span text:style-name="nadrukvet">6.1.8, lid 1 en 6.1.9, lid 1 Jeugdwet (verzoek tot spoedmachtiging gesloten accommodatie)</text:span>
                        </text:p>
                      </text:list-item>
                    </text:list>
                    <text:p text:style-name="table_al">
                      <text:span text:style-name="nadrukvet">Het intrekken van een op grond van één van de bovenstaande artikelen getroffen individuele voorziening indien het verzoek is afgewezen.</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zover dat genomen wordt in het kader van:</text:p>
                    <text:list text:style-name="id1-3-2-2-1-32-1-13-2-5-2">
                      <text:list-item text:style-override="id1-3-2-2-1-32-1-13-2-5-2-1">
                        <text:number>-</text:number>
                        <text:p text:style-name="table_al"> een verzoek ondertoezichtstelling (VOTS) door de raad van de kinderbescherming of Openbaar Ministerie als vermeld in artikel 1:255 lid 2 BW;</text:p>
                      </text:list-item>
                      <text:list-item text:style-override="id1-3-2-2-1-32-1-13-2-5-2-2">
                        <text:number>-</text:number>
                        <text:p text:style-name="table_al">een machtigingsverzoek (MUHP) door de raad van de kinderbescherming of Openbaar Ministerie als vermeld in artikel 1:265b lid 2 BW;</text:p>
                      </text:list-item>
                      <text:list-item text:style-override="id1-3-2-2-1-32-1-13-2-5-2-3">
                        <text:number>-</text:number>
                        <text:p text:style-name="table_al"> een verzoek gericht op het verkrijgen van een machtiging als vermeld in artikel 6.1.8 Jeugdwet, zoals een verzoek (MUHP) door de coördinator Sociaal Team.</text:p>
                      </text:list-item>
                    </text:list>
                  </table:table-cell>
                </table:table-row>
                <table:table-row table:style-name="row">
                  <table:table-cell table:style-name="cell_frame_all" table:number-rows-spanned="1" table:number-columns-spanned="1">
                    <text:p text:style-name="table_al">
                      <text:span text:style-name="nadrukvet">Het ten behoeve van een jeugdige die zijn woonplaats heeft binnen de gemeente treffen van individuele voorzieningen op het gebied van jeugdhulp indien en voor zover het betreft: </text:span>
                    </text:p>
                    <text:list text:style-name="id1-3-2-2-1-32-1-13-3-1-2">
                      <text:list-item text:style-override="id1-3-2-2-1-32-1-13-3-1-2-1">
                        <text:number>•</text:number>
                        <text:p text:style-name="table_al">
                          <text:span text:style-name="nadrukvet">voorzieningen inzake preventieve jeugdbescherming; of </text:span>
                        </text:p>
                      </text:list-item>
                      <text:list-item text:style-override="id1-3-2-2-1-32-1-13-3-1-2-2">
                        <text:number>•</text:number>
                        <text:p text:style-name="table_al">
                          <text:span text:style-name="nadrukvet">voorzieningen inzake preventieve drang.</text:span>
                        </text:p>
                      </text:list-item>
                    </text:list>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 </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niet langer vrijblijvende hulpverlening in het vrijwillig kader.</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gecertificeerde instelling</text:p>
                  </table:table-cell>
                  <table:table-cell table:style-name="cell_frame_all" table:number-rows-spanned="1" table:number-columns-spanned="2">
                    <text:p text:style-name="table_al">plaatsvervangend directeur gecertificeerde instelling</text:p>
                  </table:table-cell>
                  <table:table-cell table:style-name="cell_frame_all" table:number-rows-spanned="1" table:number-columns-spanned="4">
                    <text:p text:style-name="table_al">Het betreft de volgende gecertificeerde instellingen:</text:p>
                    <text:list text:style-name="id1-3-2-2-1-32-1-13-4-5-2">
                      <text:list-item text:style-override="id1-3-2-2-1-32-1-13-4-5-2-1">
                        <text:number>-</text:number>
                        <text:p text:style-name="table_al">Jeugdbescherming-West</text:p>
                      </text:list-item>
                      <text:list-item text:style-override="id1-3-2-2-1-32-1-13-4-5-2-2">
                        <text:number>-</text:number>
                        <text:p text:style-name="table_al">William Schrikker Groep</text:p>
                      </text:list-item>
                      <text:list-item text:style-override="id1-3-2-2-1-32-1-13-4-5-2-3">
                        <text:number>-</text:number>
                        <text:p text:style-name="table_al"> Leger des Heils</text:p>
                      </text:list-item>
                    </text:list>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jeugdhulp die in het kader van de crisisinterventie noodzakelijk wordt geacht. </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Crisis Interventieteam</text:p>
                  </table:table-cell>
                  <table:table-cell table:style-name="cell_frame_all" table:number-rows-spanned="1" table:number-columns-spanned="2">
                    <text:p text:style-name="table_al">Plaatsvervangend directeur Crisis Interventie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4">
                    <text:p text:style-name="table_al">Dit dient te worden afgestemd met alle gemeenten binnen regio Hollands Midden maar ten minste in de sub-regio MH</text:p>
                  </table:table-cell>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strekken persoonsgebonden budget op wens van jeugdige of ouders.</text:span>
                    </text:p>
                  </table:table-cell>
                  <table:table-cell table:style-name="cell_frame_all" table:number-rows-spanned="1" table:number-columns-spanned="2">
                    <text:p text:style-name="table_al">artikel 8.1.1, lid 1 Jeugd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weigeren, herzien of intrekken van persoonsgeboden budget.</text:span>
                    </text:p>
                  </table:table-cell>
                  <table:table-cell table:style-name="cell_frame_all" table:number-rows-spanned="1" table:number-columns-spanned="2">
                    <text:p text:style-name="table_al">artikel 8.1.1 lid 4 en 8.1.4 Jeugd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zet van jeugdhulp na een verwijzing van de jeugdige en/of de ouders, door de huisarts, medisch specialist en jeugdarts naar een jeugdhulp-aanbieder.</text:span>
                    </text:p>
                  </table:table-cell>
                  <table:table-cell table:style-name="cell_frame_all" table:number-rows-spanned="1" table:number-columns-spanned="2">
                    <text:p text:style-name="table_al">artikel 11, lid 1 Integrale verordening Sociaal Domein Zuidplas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chikking individuele voorziening na toegang via </text:span>
                      <text:span text:style-name="nadrukvet">huisarts, medisch specialist of jeugdarts.</text:span>
                    </text:p>
                  </table:table-cell>
                  <table:table-cell table:style-name="cell_frame_all" table:number-rows-spanned="1" table:number-columns-spanned="2">
                    <text:p text:style-name="table_al">artikel 11, lid 1 </text:p>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 spoedeisende gevallen zo spoedig mogelijk treffen van een voorziening of vragen machtiging gesloten jeugdhulp als bedoeld in hoofdstuk 6 van de Jeugdwet na toegang via de gemeente, melden hulpvraag.</text:span>
                    </text:p>
                  </table:table-cell>
                  <table:table-cell table:style-name="cell_frame_all" table:number-rows-spanned="1" table:number-columns-spanned="2">
                    <text:p text:style-name="table_al">artikel 4 Integrale verordening Sociaal Domein Zuidplas</text:p>
                  </table:table-cell>
                  <table:table-cell table:style-name="cell_frame_all" table:number-rows-spanned="1" table:number-columns-spanned="2">
                    <text:p text:style-name="table_al">Manager II, manager III, Veilig Thuis</text:p>
                    <text:p text:style-name="table_al">Crisisdienst</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aststellen aanvraagformulier.</text:span>
                    </text:p>
                  </table:table-cell>
                  <table:table-cell table:style-name="cell_frame_all" table:number-rows-spanned="1" table:number-columns-spanned="2">
                    <text:p text:style-name="table_al">artikel 10, lid 3 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aangaande een individuele voorziening herzien dan wel intrekken of terugvorderen.</text:span>
                    </text:p>
                  </table:table-cell>
                  <table:table-cell table:style-name="cell_frame_all" table:number-rows-spanned="1" table:number-columns-spanned="2">
                    <text:p text:style-name="table_al">artikel 66, lid 6 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heel of gedeeltelijk terugvorderen van de ten onrechte genoten individuele voorzieningen of persoonsgebonden budget.</text:span>
                    </text:p>
                  </table:table-cell>
                  <table:table-cell table:style-name="cell_frame_all" table:number-rows-spanned="1" table:number-columns-spanned="2">
                    <text:p text:style-name="table_al">artikel 66, lid 6 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text:p>
                  </table:table-cell>
                  <table:table-cell table:style-name="cell_frame_all" table:number-rows-spanned="1" table:number-columns-spanned="4">
                    <text:p text:style-name="table_al">Indien het een ten onrechte verkregen voorziening betreft, dient deze op geldwaarde te worden gewaardeerd.</text:p>
                  </table:table-cell>
                </table:table-row>
                <table:table-row table:style-name="row">
                  <table:table-cell table:style-name="cell_frame_all" table:number-rows-spanned="1" table:number-columns-spanned="1">
                    <text:list text:style-name="id1-3-2-2-1-32-1-13-16-1-1">
                      <text:list-item text:style-override="id1-3-2-2-1-32-1-13-16-1-1-1">
                        <text:number>•</text:number>
                        <text:p text:style-name="table_al">
                          <text:span text:style-name="nadrukvet">Beslissen op een aanvraag om vergoedingen voor vervoerskosten naar scholen in het basis-, speciaal- en voortgezet speciaal onderwijs.</text:span>
                        </text:p>
                      </text:list-item>
                      <text:list-item text:style-override="id1-3-2-2-1-32-1-13-16-1-1-2">
                        <text:number>•</text:number>
                        <text:p text:style-name="table_al">
                          <text:span text:style-name="nadrukvet">Beslissen tot verdaging van de besluitvorming.</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 </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list text:style-name="id1-3-2-2-1-32-1-13-17-1-1">
                      <text:list-item text:style-override="id1-3-2-2-1-32-1-13-17-1-1-1">
                        <text:number>•</text:number>
                        <text:p text:style-name="table_al">
                          <text:span text:style-name="nadrukvet">Het jaarlijks vaststellen van het aanvraagformulier leerlingenvervoer.</text:span>
                        </text:p>
                      </text:list-item>
                    </text:list>
                  </table:table-cell>
                  <table:table-cell table:style-name="cell_frame_all" table:number-rows-spanned="1" table:number-columns-spanned="2">
                    <text:p text:style-name="table_al">artikel 48 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Deze mandaten zijn opgenomen in de instructie Leerplichtambtenaar gemeente Zuidplas.</text:span>
                    </text:p>
                  </table:table-cell>
                  <table:table-cell table:style-name="cell_frame_all" table:number-rows-spanned="1" table:number-columns-spanned="2">
                    <text:p text:style-name="table_al">Leerplichtwet 1969 en instructie leerplichtambtenaar gemeente Zuidpla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ext:p text:style-name="table_al">
                      <text:a xlink:href="https://decentrale.regelgeving.overheid.nl/cvdr/XHTMLoutput/Actueel/Zuidplas/CVDR628027.html" xlink:type="simple">
                        <text:span text:style-name="nadrukondlijn">https://decentrale.regelgeving.overheid.nl/cvdr/XHTMLoutput/Actueel/Zuidplas/CVDR628027.html</text:span>
                      </text:a>
                    </text:p>
                  </table:table-cell>
                </table:table-row>
                <table:table-row table:style-name="row">
                  <table:table-cell table:style-name="cell_frame_all" table:number-rows-spanned="1" table:number-columns-spanned="1">
                    <text:p text:style-name="table_al">
                      <text:span text:style-name="nadrukvet">Het verlenen, wijzigen en intrekken van een Gehandicapten-parkeerkaart. </text:span>
                    </text:p>
                  </table:table-cell>
                  <table:table-cell table:style-name="cell_frame_all" table:number-rows-spanned="1" table:number-columns-spanned="2">
                    <text:p text:style-name="table_al"> Artikel 49 BAB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2-1-32-1-13-20-1-1">
                      <text:list-item text:style-override="id1-3-2-2-1-32-1-13-20-1-1-1">
                        <text:number>•</text:number>
                        <text:p text:style-name="table_al">
                          <text:span text:style-name="nadrukvet">Het verlenen en wijzigen van verstrekkingen en tegemoetkomingen binnen de kaders van de Wmo 2015 de regelgeving en het vastgestelde beleid.</text:span>
                        </text:p>
                      </text:list-item>
                      <text:list-item text:style-override="id1-3-2-2-1-32-1-13-20-1-1-2">
                        <text:number>•</text:number>
                        <text:p text:style-name="table_al">
                          <text:span text:style-name="nadrukvet">Het weigeren, beëindigen van verstrekkingen en tegemoetkomingen.</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2-1-32-1-13-21-1-1">
                      <text:list-item text:style-override="id1-3-2-2-1-32-1-13-21-1-1-1">
                        <text:number>•</text:number>
                        <text:p text:style-name="table_al">
                          <text:span text:style-name="nadrukvet">Het bepalen van de benodigde gegevens.</text:span>
                        </text:p>
                      </text:list-item>
                      <text:list-item text:style-override="id1-3-2-2-1-32-1-13-21-1-1-2">
                        <text:number>•</text:number>
                        <text:p text:style-name="table_al">
                          <text:span text:style-name="nadrukvet">Het opvragen van inlichtingen, onderzoek, advies en offerte.</text:span>
                        </text:p>
                      </text:list-item>
                      <text:list-item text:style-override="id1-3-2-2-1-32-1-13-21-1-1-3">
                        <text:number>•</text:number>
                        <text:p text:style-name="table_al">
                          <text:span text:style-name="nadrukvet">Het verlengen en opschorten van beslistermijnen en het geven van hersteltermijnen.</text:span>
                        </text:p>
                      </text:list-item>
                    </text:list>
                  </table:table-cell>
                  <table:table-cell table:style-name="cell_frame_all" table:number-rows-spanned="1" table:number-columns-spanned="2">
                    <text:p text:style-name="table_al">Art. 2.3.2 Wmo 2015, en art. 6 Integrale verordening Sociaal Domein Zuidplas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 </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2-1-32-1-13-22-1-1">
                      <text:list-item text:style-override="id1-3-2-2-1-32-1-13-22-1-1-1">
                        <text:number>•</text:number>
                        <text:p text:style-name="table_al">
                          <text:span text:style-name="nadrukvet">Terugvordering financiële tegemoetkoming, Persoonsgebonden Budget of voorziening in natura.</text:span>
                        </text:p>
                      </text:list-item>
                    </text:list>
                    <text:p text:style-name="table_al">
                      <text:span text:style-name="nadrukvet">Het opleggen van een eigen bijdrage of een eigen aandeel in de kosten.</text:span>
                    </text:p>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het verlenen van een urgentieverklaring.</text:span>
                    </text:p>
                  </table:table-cell>
                  <table:table-cell table:style-name="cell_frame_all" table:number-rows-spanned="1" table:number-columns-spanned="2">
                    <text:p text:style-name="table_al">artikel 7, lid 7 Huisvestingsverordening Gemeente Zuidplas 2019</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
                      <text:span text:style-name="nadrukvet">Intrekken, wijzigen indeling en verlengen van een urgentieverklaring.</text:span>
                    </text:p>
                  </table:table-cell>
                  <table:table-cell table:style-name="cell_frame_all" table:number-rows-spanned="1" table:number-columns-spanned="2">
                    <text:p text:style-name="table_al">artikel 12 Huisvestingsverordening Gemeente Zuidplas 2019</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overname van een urgentieverklaring van een andere gemeente .</text:span>
                    </text:p>
                  </table:table-cell>
                  <table:table-cell table:style-name="cell_frame_all" table:number-rows-spanned="1" table:number-columns-spanned="2">
                    <text:p text:style-name="table_al">Artikel 7 lid 4 Huisvestingsverordening Gemeente Zuidplas 2019</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
                      <text:span text:style-name="nadrukvet">Het persoonlijk plan inburgering en participatie vaststellen</text:span>
                    </text:p>
                  </table:table-cell>
                  <table:table-cell table:style-name="cell_frame_all" table:number-rows-spanned="1" table:number-columns-spanned="2">
                    <text:p text:style-name="table_al">Artikel 15 Wet Inburgering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opnieuw vaststellen van een leerroute</text:span>
                    </text:p>
                  </table:table-cell>
                  <table:table-cell table:style-name="cell_frame_all" table:number-rows-spanned="1" table:number-columns-spanned="2">
                    <text:p text:style-name="table_al">Artikel 17, lid 2 Wet Inburgering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aststellen van de afschaling van niveau B1 naar niveau A2</text:span>
                    </text:p>
                  </table:table-cell>
                  <table:table-cell table:style-name="cell_frame_all" table:number-rows-spanned="1" table:number-columns-spanned="2">
                    <text:p text:style-name="table_al">Artikel 17, lid 3 Wet Inburgering 202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1">
                    <text:p text:style-name="table_al">Team VEILIGHEID</text:p>
                  </table:table-cell>
                </table:table-row>
                <table:table-row table:style-name="row">
                  <table:table-cell table:style-name="cell_frame_all" table:number-rows-spanned="1" table:number-columns-spanned="1">
                    <text:p text:style-name="table_al">
                      <text:span text:style-name="nadrukvet">Aangifte doen van vernielingen.</text:span>
                    </text:p>
                  </table:table-cell>
                  <table:table-cell table:style-name="cell_frame_all" table:number-rows-spanned="1" table:number-columns-spanned="2"/>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 medewerker beleidsuitvoering II</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lcoholwet.</text:span>
                    </text:p>
                  </table:table-cell>
                  <table:table-cell table:style-name="cell_frame_all" table:number-rows-spanned="1" table:number-columns-spanned="2">
                    <text:p text:style-name="table_al">artikel 41 Alcohol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fvalstoffenverordening van de gemeente Zuidplas.</text:span>
                    </text:p>
                  </table:table-cell>
                  <table:table-cell table:style-name="cell_frame_all" table:number-rows-spanned="1" table:number-columns-spanned="2">
                    <text:p text:style-name="table_al">artikel 21 Afvalstoffen verordening van de gemeente Zuidplas 2016</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2">
                    <text:p text:style-name="table_al">artikel 6: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intrekken of wijzigen van een vergunning.</text:span>
                    </text:p>
                  </table:table-cell>
                  <table:table-cell table:style-name="cell_frame_all" table:number-rows-spanned="1" table:number-columns-spanned="2">
                    <text:p text:style-name="table_al">artikel 1:6 APV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doen van een aanschrijving – stilleggen van een evenement of andere activiteiten in het kader van de Algemene Plaatselijke Verordening.</text:span>
                    </text:p>
                  </table:table-cell>
                  <table:table-cell table:style-name="cell_frame_all" table:number-rows-spanned="1" table:number-columns-spanned="2">
                    <text:p text:style-name="table_al">APV, </text:p>
                    <text:p text:style-name="table_al">Gemeentewet,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2-1-32-1-13-36-1-1">
                      <text:list-item text:style-override="id1-3-2-2-1-32-1-13-36-1-1-1">
                        <text:number>•</text:number>
                        <text:p text:style-name="table_al">
                          <text:span text:style-name="nadrukvet">De voorbereidende handelingen en brieven tot invordering van de dwangsom en/of kosten van bestuursdwang.</text:span>
                        </text:p>
                      </text:list-item>
                      <text:list-item text:style-override="id1-3-2-2-1-32-1-13-36-1-1-2">
                        <text:number>•</text:number>
                        <text:p text:style-name="table_al">
                          <text:span text:style-name="nadrukvet">Het opleggen van een last onder dwangsom en toepassen van bestuursdwang.</text:span>
                        </text:p>
                      </text:list-item>
                      <text:list-item text:style-override="id1-3-2-2-1-32-1-13-36-1-1-3">
                        <text:number>•</text:number>
                        <text:p text:style-name="table_al">
                          <text:span text:style-name="nadrukvet">Besluit tot invordering van de dwangsom en/of kosten van bestuursdwang.</text:span>
                        </text:p>
                      </text:list-item>
                    </text:list>
                  </table:table-cell>
                  <table:table-cell table:style-name="cell_frame_all" table:number-rows-spanned="1" table:number-columns-spanned="2">
                    <text:p text:style-name="table_al">APV, Gemeentewet, </text:p>
                    <text:p text:style-name="table_al">Afdeling 5.3.1 en 5.3.2 van de Awb, hoofdstuk 18 O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Uitvaardigen van een aanlijngebod en muilkorfgebod.</text:span>
                    </text:p>
                  </table:table-cell>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I, III, IV</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lengen beslistermijn.</text:span>
                    </text:p>
                  </table:table-cell>
                  <table:table-cell table:style-name="cell_frame_all" table:number-rows-spanned="1" table:number-columns-spanned="2">
                    <text:p text:style-name="table_al">artikel 1:2 APV artikel 7:15, d 2 en Artikel 7:28, lid 2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2">
                    <text:p text:style-name="table_al">artikel 4:5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2">
                    <text:p text:style-name="table_al">artikel 1:6, d en e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fgeven van een bewijs van kennisgeving.</text:span>
                    </text:p>
                  </table:table-cell>
                  <table:table-cell table:style-name="cell_frame_all" table:number-rows-spanned="1" table:number-columns-spanned="2">
                    <text:p text:style-name="table_al">artikel 2:3,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span>
                    </text:p>
                  </table:table-cell>
                  <table:table-cell table:style-name="cell_frame_all" table:number-rows-spanned="1" table:number-columns-spanned="2">
                    <text:p text:style-name="table_al">artikel 2:9,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2">
                    <text:p text:style-name="table_al">
                      <text:span text:style-name="nadrukvet">Het verlenen van een ontheffing van het verbod voor het gebruiken van de weg of een weggedeelte anders dan overeenkomstig de publieke functie daarvan.</text:span>
                    </text:p>
                  </table:table-cell>
                  <table:table-cell table:style-name="cell_frame_all" table:number-rows-spanned="1" table:number-columns-spanned="2">
                    <text:p text:style-name="table_al">artikel 3.14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mgevingsvergunning voor een</text:span>
                      <text:span text:style-name="nadrukvet"> omgevingsplanactiviteit bestaande uit het</text:span>
                      <text:span text:style-name="nadrukvet">uitvoeren van een werk, niet zijnde een</text:span>
                      <text:span text:style-name="nadrukvet"> bouwwerk, of werkzaamheid</text:span>
                    </text:p>
                  </table:table-cell>
                  <table:table-cell table:style-name="cell_frame_all" table:number-rows-spanned="1" table:number-columns-spanned="2">
                    <text:p text:style-name="table_al">Art. 5.1 lid 1 onder a Ow Tijdelijk deel omgevingsplan, bedoeld in art. 22.1 lid 1 onder a O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able:table-cell>
                  <table:table-cell table:style-name="cell_frame_all" table:number-rows-spanned="1" table:number-columns-spanned="2">
                    <text:p text:style-name="table_al">artikel 3.15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een evenement te organiseren.</text:span>
                    </text:p>
                  </table:table-cell>
                  <table:table-cell table:style-name="cell_frame_all" table:number-rows-spanned="1" table:number-columns-spanned="2">
                    <text:p text:style-name="table_al">artikel 2:25,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aststellen van een aanvraagformulier voor evenementenvergunningen.</text:span>
                    </text:p>
                  </table:table-cell>
                  <table:table-cell table:style-name="cell_frame_all" table:number-rows-spanned="1" table:number-columns-spanned="2">
                    <text:p text:style-name="table_al">artikel 2:25,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Exploitatievergunning horecabedrijf verlenen.</text:span>
                    </text:p>
                  </table:table-cell>
                  <table:table-cell table:style-name="cell_frame_all" table:number-rows-spanned="1" table:number-columns-spanned="2">
                    <text:p text:style-name="table_al">artikel 2:28,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ijdelijk andere dan de krachtens artikel 2:29 geldende sluitingstijden vaststellen of tijdelijk sluiting bevelen.</text:span>
                    </text:p>
                  </table:table-cell>
                  <table:table-cell table:style-name="cell_frame_all" table:number-rows-spanned="1" table:number-columns-spanned="2">
                    <text:p text:style-name="table_al">artikel 2:30,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stellen van voorschriften aan een drank- en horecavergunning.</text:span>
                    </text:p>
                  </table:table-cell>
                  <table:table-cell table:style-name="cell_frame_all" table:number-rows-spanned="1" table:number-columns-spanned="2">
                    <text:p text:style-name="table_al">artikel 2:34g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een speelgelegenheid te exploiteren of te doen exploiteren.</text:span>
                    </text:p>
                  </table:table-cell>
                  <table:table-cell table:style-name="cell_frame_all" table:number-rows-spanned="1" table:number-columns-spanned="2">
                    <text:p text:style-name="table_al">artikel 2:39,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text:span>
                    </text:p>
                  </table:table-cell>
                  <table:table-cell table:style-name="cell_frame_all" table:number-rows-spanned="1" table:number-columns-spanned="2">
                    <text:p text:style-name="table_al">artikel 2:42, lid 2 onder a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toestemming op een openbare plaats of dat gedeelte van een onroerende zaak dat vanaf die plaats zichtbaar is met kalk, krijt, teer of een kleur verfstof een afbeelding, letter, cijfer of teken aan te brengen of te doen aanbrengen.</text:span>
                    </text:p>
                  </table:table-cell>
                  <table:table-cell table:style-name="cell_frame_all" table:number-rows-spanned="1" table:number-columns-spanned="2">
                    <text:p text:style-name="table_al">artikel 2:42, lid 2 letter b APV (in samenhang met art. 22.8 Ow en art. 2.1a Ob), Art. 5.1 lid 1 onder a Ow</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om ontheffing zich te bevinden in of op bij de gemeente in onderhoud zijnde parken, wandelplaatsen, plantsoenen, groenstroken of grasperken buiten de daarin gelegen wegen en paden.</text:span>
                    </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voor het houden van bijen binnen een afstand van dertig meter van woningen of andere gebouwen waar overdag mensen verblijven of binnen een afstand van dertig meter van de weg.</text:span>
                    </text:p>
                  </table:table-cell>
                  <table:table-cell table:style-name="cell_frame_all" table:number-rows-spanned="1" table:number-columns-spanned="2">
                    <text:p text:style-name="table_al">artikel 3.17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vrijstelling van de verplichting aantekening te houden van alle gebruikte of ongeregelde goederen die hij verkoopt of op andere wijze overdraagt, in een doorlopend en een door of namens de burgemeester gewaarmerkt register.</text:span>
                    </text:p>
                  </table:table-cell>
                  <table:table-cell table:style-name="cell_frame_all" table:number-rows-spanned="1" table:number-columns-spanned="2">
                    <text:p text:style-name="table_al">artikel 2:67,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ter beschikking stellen dan wel voor het ter beschikking stellen aanwezig te houden van consumentenvuurwerk in de uitoefening van een bedrijf of nevenbedrijf.</text:span>
                    </text:p>
                  </table:table-cell>
                  <table:table-cell table:style-name="cell_frame_all" table:number-rows-spanned="1" table:number-columns-spanned="2">
                    <text:p text:style-name="table_al">artikel 2:7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exploiteren of het wijzigen van een seksinrichting of escortbedrijf.</text:span>
                    </text:p>
                  </table:table-cell>
                  <table:table-cell table:style-name="cell_frame_all" table:number-rows-spanned="1" table:number-columns-spanned="2">
                    <text:p text:style-name="table_al">artikel 3:4,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tijdelijk vaststellen van andere dan de krachtens artikel 3:6, eerste of tweede lid, geldende sluitingsuren.</text:span>
                    </text:p>
                  </table:table-cell>
                  <table:table-cell table:style-name="cell_frame_all" table:number-rows-spanned="1" table:number-columns-spanned="2">
                    <text:p text:style-name="table_al">artikel 3:7, lid 1 letter a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l dan niet tijdelijk de gedeeltelijke of algehele sluiting van een afzonderlijke seksinrichting bevelen.</text:span>
                    </text:p>
                  </table:table-cell>
                  <table:table-cell table:style-name="cell_frame_all" table:number-rows-spanned="1" table:number-columns-spanned="2">
                    <text:p text:style-name="table_al">artikel 3:7, lid 1 letter b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oor ten hoogste twaalf weken verdagen van een besluit op de aanvraag om vergunning voor een seksinrichting of escortbedrijf als bedoeld in artikel 3:4 eerste lid.</text:span>
                    </text:p>
                  </table:table-cell>
                  <table:table-cell table:style-name="cell_frame_all" table:number-rows-spanned="1" table:number-columns-spanned="2">
                    <text:p text:style-name="table_al">artikel 3:12,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anwijzen van collectieve festiviteiten waarop het Besluit algemene regels voor inrichtingen milieubeheer niet geldt.</text:span>
                    </text:p>
                  </table:table-cell>
                  <table:table-cell table:style-name="cell_frame_all" table:number-rows-spanned="1" table:number-columns-spanned="2">
                    <text:p text:style-name="table_al">artikel 3.78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vestigen van ontvangst van de kennisgeving voor incidentele festiviteiten.</text:span>
                    </text:p>
                  </table:table-cell>
                  <table:table-cell table:style-name="cell_frame_all" table:number-rows-spanned="1" table:number-columns-spanned="2">
                    <text:p text:style-name="table_al">artikel 3.79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ot het veroorzaken van geluidhinder voor de omgeving buiten een inrichting in de zin van de Wet milieubeheer of het Besluit algemene regels voor inrichtingen milieubeheer.</text:span>
                    </text:p>
                  </table:table-cell>
                  <table:table-cell table:style-name="cell_frame_all" table:number-rows-spanned="1" table:number-columns-spanned="2">
                    <text:p text:style-name="table_al">artikel 3.8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standhoudingsplicht waardevolle houtopstanden</text:span>
                    </text:p>
                  </table:table-cell>
                  <table:table-cell table:style-name="cell_frame_all" table:number-rows-spanned="1" table:number-columns-spanned="2">
                    <text:p text:style-name="table_al">artikel 4.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en behoeve van recreatief nachtverblijf kampeermiddelen te plaatsen of geplaatst te houden buiten een kampeerterrein dat als zodanig in het omgevingsplan is bestemd of mede bestemd.</text:span>
                    </text:p>
                  </table:table-cell>
                  <table:table-cell table:style-name="cell_frame_all" table:number-rows-spanned="1" table:number-columns-spanned="2">
                    <text:p text:style-name="table_al">artikel 3.20, lid 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en behoeve van vervoer van gevaarlijke stoffen</text:span>
                    </text:p>
                  </table:table-cell>
                  <table:table-cell table:style-name="cell_frame_all" table:number-rows-spanned="1" table:number-columns-spanned="2">
                    <text:p text:style-name="table_al">artikel 3.84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om drie of meer voertuigen op de weg te parkeren of de weg als werkplaats te gebruiken als bedoeld in artikel 5:2 lid 3 letter a en b.</text:span>
                    </text:p>
                  </table:table-cell>
                  <table:table-cell table:style-name="cell_frame_all" table:number-rows-spanned="1" table:number-columns-spanned="2">
                    <text:p text:style-name="table_al">artikel 5:2, lid 4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op een door het college aangewezen weg een voertuig te parkeren met het kennelijke doel het te koop- aan te bieden of te verhandelen</text:span>
                    </text:p>
                  </table:table-cell>
                  <table:table-cell table:style-name="cell_frame_all" table:number-rows-spanned="1" table:number-columns-spanned="2">
                    <text:p text:style-name="table_al">artikel 5:3,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list text:style-name="id1-3-2-2-1-32-1-13-70-1-1">
                      <text:list-item text:style-override="id1-3-2-2-1-32-1-13-70-1-1-1">
                        <text:number>•</text:number>
                        <text:p text:style-name="table_al">
                          <text:span text:style-name="nadrukvet">Het verlenen van ontheffing van het langer dan op drie achtereenvolgende dagen een voertuig dat voor recreatie of anderszins voor andere dan verkeersmiddelen wordt gebruikt te plaatsen of te hebben op een door het college aangewezen weg als bedoeld in artikel 5:6 lid 1.a.</text:span>
                        </text:p>
                      </text:list-item>
                      <text:list-item text:style-override="id1-3-2-2-1-32-1-13-70-1-1-2">
                        <text:number>•</text:number>
                        <text:p text:style-name="table_al">
                          <text:span text:style-name="nadrukvet">Het verlenen van ontheffing van het op een door het college aangewezen plaats te parkeren van een voertuig dat voor recreatie of anderszins voor andere dan verkeersmiddelen wordt gebruikt.</text:span>
                        </text:p>
                      </text:list-item>
                    </text:list>
                  </table:table-cell>
                  <table:table-cell table:style-name="cell_frame_all" table:number-rows-spanned="1" table:number-columns-spanned="2">
                    <text:p text:style-name="table_al">artikel 5:6, lid1 sub a en lid 2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een voertuig dat is voorzien van een aanduiding van handelsreclame, op de weg te parkeren met het kennelijk doel om daarmee handelsreclame te maken.</text:span>
                    </text:p>
                  </table:table-cell>
                  <table:table-cell table:style-name="cell_frame_all" table:number-rows-spanned="1" table:number-columns-spanned="2">
                    <text:p text:style-name="table_al">artikel 5:7, lid 2 APV, Art. 5.1 lid 1 onder a Ow (in samenhang met art. 22.8 Ow en art. 2.1a O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parkeren van grote voertuigen).</text:span>
                    </text:p>
                  </table:table-cell>
                  <table:table-cell table:style-name="cell_frame_all" table:number-rows-spanned="1" table:number-columns-spanned="2">
                    <text:p text:style-name="table_al">artikel 5:8, lid 5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ext:p text:style-name="table_al">toekennen, weigeren en intrekken</text:p>
                  </table:table-cell>
                </table:table-row>
                <table:table-row table:style-name="row">
                  <table:table-cell table:style-name="cell_frame_all" table:number-rows-spanned="1" table:number-columns-spanned="2">
                    <text:p text:style-name="table_al">
                      <text:span text:style-name="nadrukvet">Het beslissen op een verzoek om ontheffing (aantasting groenvoorziening door voertuigen)</text:span>
                    </text:p>
                  </table:table-cell>
                  <table:table-cell table:style-name="cell_frame_all" table:number-rows-spanned="1" table:number-columns-spanned="2">
                    <text:p text:style-name="table_al">artikel 5:11,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voor een vergunning voor inzameling van geld of goederen of leden of donateurwerving. </text:span>
                    </text:p>
                  </table:table-cell>
                  <table:table-cell table:style-name="cell_frame_all" table:number-rows-spanned="1" table:number-columns-spanned="2">
                    <text:p text:style-name="table_al">artikel 5:13, lid 1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te venten op door het college aangewezen openbare plaatsen of voor bepaalde dagen en uren.</text:span>
                    </text:p>
                  </table:table-cell>
                  <table:table-cell table:style-name="cell_frame_all" table:number-rows-spanned="1" table:number-columns-spanned="2">
                    <text:p text:style-name="table_al">artikel 5:16, lid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in geval van onvoorziene omstandigheden van tijdelijke aard, wijziging aanbrengen in de situering van de vaste standplaats.</text:span>
                    </text:p>
                    <text:p text:style-name="table_al">
                      <text:span text:style-name="nadrukvet">In geval van bijzondere omstandigheden afwijken van artikel 3.71, lid 1.</text:span>
                    </text:p>
                  </table:table-cell>
                  <table:table-cell table:style-name="cell_frame_all" table:number-rows-spanned="1" table:number-columns-spanned="2">
                    <text:p text:style-name="table_al">artikel 3.7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innemen of hebben van een standplaats.</text:span>
                    </text:p>
                  </table:table-cell>
                  <table:table-cell table:style-name="cell_frame_all" table:number-rows-spanned="1" table:number-columns-spanned="2">
                    <text:p text:style-name="table_al">artikel 3.70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an een standplaatsvergunning , het recht ontzeggen om de standplaats gedurende een bepaalde periode te gebruiken.</text:span>
                    </text:p>
                  </table:table-cell>
                  <table:table-cell table:style-name="cell_frame_all" table:number-rows-spanned="1" table:number-columns-spanned="2">
                    <text:p text:style-name="table_al">artikel 3.7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houden van snuffelmarkten, en het weigeren wegens strijd met het omgevingsplan.</text:span>
                    </text:p>
                  </table:table-cell>
                  <table:table-cell table:style-name="cell_frame_all" table:number-rows-spanned="1" table:number-columns-spanned="2">
                    <text:p text:style-name="table_al">artikel 5:23, lid 1 en 3 APV</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verlenen van artikel 3.35, lid 1.</text:span>
                    </text:p>
                  </table:table-cell>
                  <table:table-cell table:style-name="cell_frame_all" table:number-rows-spanned="1" table:number-columns-spanned="2">
                    <text:p text:style-name="table_al">artikel 3.35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afwijking van het verbod om in de openlucht afvalstoffen te mogen verbranden buiten inrichtingen in de zin van de Wet milieubeheer of anderszins vuur aan te leggen, te stoken of te hebben.</text:span>
                    </text:p>
                  </table:table-cell>
                  <table:table-cell table:style-name="cell_frame_all" table:number-rows-spanned="1" table:number-columns-spanned="2">
                    <text:p text:style-name="table_al">artikel 3.82, lid 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plaatsen van wegafzettingen en tijdelijke verkeersmaatregelen in het kader van activiteiten (evenementen) op de openbare weg na overleg met de politie.</text:span>
                    </text:p>
                  </table:table-cell>
                  <table:table-cell table:style-name="cell_frame_all" table:number-rows-spanned="1" table:number-columns-spanned="2">
                    <text:p text:style-name="table_al">Wegenverkeersreglemen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ergunning.</text:span>
                    </text:p>
                  </table:table-cell>
                  <table:table-cell table:style-name="cell_frame_all" table:number-rows-spanned="1" table:number-columns-spanned="2">
                    <text:p text:style-name="table_al">artikel 3.47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Verlenen vergunning vaste standplaats.</text:span>
                    </text:p>
                  </table:table-cell>
                  <table:table-cell table:style-name="cell_frame_all" table:number-rows-spanned="1" table:number-columns-spanned="2">
                    <text:p text:style-name="table_al">artikel 3.61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verschrijven vergunning.</text:span>
                    </text:p>
                  </table:table-cell>
                  <table:table-cell table:style-name="cell_frame_all" table:number-rows-spanned="1" table:number-columns-spanned="2">
                    <text:p text:style-name="table_al">artikel 3.49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geneeskundige verklaring.</text:span>
                    </text:p>
                  </table:table-cell>
                  <table:table-cell table:style-name="cell_frame_all" table:number-rows-spanned="1" table:number-columns-spanned="2">
                    <text:p text:style-name="table_al">artikel 3.52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en vervanging.</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ergunning en schorsing.</text:span>
                    </text:p>
                  </table:table-cell>
                  <table:table-cell table:style-name="cell_frame_all" table:number-rows-spanned="1" table:number-columns-spanned="2">
                    <text:p text:style-name="table_al">artikel 3.54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toewijzen van dagplaatsen.</text:span>
                    </text:p>
                  </table:table-cell>
                  <table:table-cell table:style-name="cell_frame_all" table:number-rows-spanned="1" table:number-columns-spanned="2">
                    <text:p text:style-name="table_al">artikel 3.65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oewijzen standwerkerplaats.</text:span>
                    </text:p>
                  </table:table-cell>
                  <table:table-cell table:style-name="cell_frame_all" table:number-rows-spanned="1" table:number-columns-spanned="2">
                    <text:p text:style-name="table_al">artikel 3.66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innemen standplaats.</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aanwezigheidsvergunning speelautomaten.</text:span>
                    </text:p>
                  </table:table-cell>
                  <table:table-cell table:style-name="cell_frame_all" table:number-rows-spanned="1" table:number-columns-spanned="2">
                    <text:p text:style-name="table_al">artikel 30b Wet op de Kansspe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vergunning voor het houden van een kansspel.</text:span>
                    </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weigeren, intrekken van een vergunning.</text:span>
                    </text:p>
                  </table:table-cell>
                  <table:table-cell table:style-name="cell_frame_all" table:number-rows-spanned="1" table:number-columns-spanned="2">
                    <text:p text:style-name="table_al"> Alcohol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zwak alcoholische dranken. </text:span>
                    </text:p>
                  </table:table-cell>
                  <table:table-cell table:style-name="cell_frame_all" table:number-rows-spanned="1" table:number-columns-spanned="2">
                    <text:p text:style-name="table_al">Artikel 35 Alcohol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zoeken om inlichtingen om justitiële gegevens in het kader van een drank - en horecavergunning en de Wet op de kansspelen.</text:span>
                    </text:p>
                  </table:table-cell>
                  <table:table-cell table:style-name="cell_frame_all" table:number-rows-spanned="1" table:number-columns-spanned="2">
                    <text:p text:style-name="table_al">Besluit justitiële en strafvorderlijke gegeven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 medewerker beleidsuitvoering III</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fgeven van verklaring van geen bedenkingen aan Gedeputeerde Staten t.b.v. vuurwerkevenementen.</text:span>
                    </text:p>
                  </table:table-cell>
                  <table:table-cell table:style-name="cell_frame_all" table:number-rows-spanned="1" table:number-columns-spanned="2">
                    <text:p text:style-name="table_al">artikel 3B.3a lid 7 Vuurwerkbeslui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beleidsuitvoering II, medewerker beleidsuitvoering III</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fgifte van een verklaring van geen bezwaar.</text:span>
                    </text:p>
                  </table:table-cell>
                  <table:table-cell table:style-name="cell_frame_all" table:number-rows-spanned="1" table:number-columns-spanned="2">
                    <text:p text:style-name="table_al">Wet en besluit justitiële en strafvorderlijke gegeven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
              <text:p text:style-name="table_bottom"/>
            </text:section>
            <text:p text:style-name="al"/>
            <text:p text:style-name="al">
            <text:span text:style-name="nadrukvet">Cluster</text:span>
            <text:span text:style-name="nadrukvet">Publieksplein </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Verweer in gerechtelijke procedures.</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 Medewerker beleidsuitvoering II</text:p>
                  </table:table-cell>
                  <table:table-cell table:style-name="cell_frame_all" table:number-rows-spanned="1" table:number-columns-spanned="1">
                    <text:list text:style-name="id1-3-2-2-1-36-1-7-1-5-1">
                      <text:list-item text:style-override="id1-3-2-2-1-36-1-7-1-5-1-1">
                        <text:number>•</text:number>
                        <text:p text:style-name="table_al">het voeren van verweer in bezwaar, beroep en hoger beroep;</text:p>
                      </text:list-item>
                      <text:list-item text:style-override="id1-3-2-2-1-36-1-7-1-5-1-2">
                        <text:number>•</text:number>
                        <text:p text:style-name="table_al">het indienen van verweerschriften;</text:p>
                      </text:list-item>
                      <text:list-item text:style-override="id1-3-2-2-1-36-1-7-1-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 Medewerker beleidsuitvoering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niet in behandeling nemen van een onvolledige aanvraag/ het stellen van een termijn voor aanvullen va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text:span>
                      <text:span text:style-name="nadrukvet">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Ondermandaat aan Adviseur IV daar waar het inkoop van materialen voor verkiezingen betreft</text:p>
                  </table:table-cell>
                </table:table-row>
                <table:table-row table:style-name="row">
                  <table:table-cell table:style-name="cell_frame_all" table:number-rows-spanned="1" table:number-columns-spanned="1">
                    <text:list text:style-name="id1-3-2-2-1-36-1-7-5-1-1">
                      <text:list-item text:style-override="id1-3-2-2-1-36-1-7-5-1-1-1">
                        <text:number>•</text:number>
                        <text:p text:style-name="table_al">
                          <text:span text:style-name="nadrukvet">Het zenden van de aanvraag om afgifte van de verklaring omtrent het gedrag aan de minister van Justitie.</text:span>
                        </text:p>
                      </text:list-item>
                      <text:list-item text:style-override="id1-3-2-2-1-36-1-7-5-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1">
                    <text:p text:style-name="table_al">De overeenkomsten inzake het vervoer van lijken van 26 oktober 1973 (Trb.1975, 95) (Overeenkomst van Straatsbur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6-1-7-7-1-1">
                      <text:list-item text:style-override="id1-3-2-2-1-36-1-7-7-1-1-1">
                        <text:number>•</text:number>
                        <text:p text:style-name="table_al">
                          <text:span text:style-name="nadrukvet">Het verlenen van een verlof tot uitstel van begraving of crematie.</text:span>
                        </text:p>
                      </text:list-item>
                      <text:list-item text:style-override="id1-3-2-2-1-36-1-7-7-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1">
                    <text:p text:style-name="table_al">Artikel 17 en 68 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gemeentelijke lijkschouwers.</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directeur publieke gezondheid van de gemeentelijke gezondheids-dienst</text:p>
                  </table:table-cell>
                  <table:table-cell table:style-name="cell_frame_all" table:number-rows-spanned="1" table:number-columns-spanned="1"/>
                  <table:table-cell table:style-name="cell_frame_all" table:number-rows-spanned="1" table:number-columns-spanned="1">
                    <text:p text:style-name="table_al">Zie B16.000877</text:p>
                  </table:table-cell>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6-1-7-10-1-1">
                      <text:list-item text:style-override="id1-3-2-2-1-36-1-7-10-1-1-1">
                        <text:number>•</text:number>
                        <text:p text:style-name="table_al">
                          <text:span text:style-name="nadrukvet">In behandeling nemen aanvraag en afgifte rijbewijs, categorie-uitbreiding, </text:span>
                        </text:p>
                      </text:list-item>
                      <text:list-item text:style-override="id1-3-2-2-1-36-1-7-10-1-1-2">
                        <text:number>•</text:number>
                        <text:p text:style-name="table_al">
                          <text:span text:style-name="nadrukvet">In behandeling nemen aanvraag omwisseling buitenlands/militair rijbewijs,</text:span>
                        </text:p>
                      </text:list-item>
                      <text:list-item text:style-override="id1-3-2-2-1-36-1-7-10-1-1-3">
                        <text:number>•</text:number>
                        <text:p text:style-name="table_al">
                          <text:span text:style-name="nadrukvet">Weigering afgifte/ongeldig verklaren rijbewijs,</text:span>
                        </text:p>
                      </text:list-item>
                      <text:list-item text:style-override="id1-3-2-2-1-36-1-7-10-1-1-4">
                        <text:number>•</text:number>
                        <text:p text:style-name="table_al">
                          <text:span text:style-name="nadrukvet">Afgifte eigen verklaringen,</text:span>
                        </text:p>
                      </text:list-item>
                      <text:list-item text:style-override="id1-3-2-2-1-36-1-7-10-1-1-5">
                        <text:number>•</text:number>
                        <text:p text:style-name="table_al">
                          <text:span text:style-name="nadrukvet">Definitieve afstandsverklaring,</text:span>
                        </text:p>
                      </text:list-item>
                      <text:list-item text:style-override="id1-3-2-2-1-36-1-7-10-1-1-6">
                        <text:number>•</text:number>
                        <text:p text:style-name="table_al">
                          <text:span text:style-name="nadrukvet">Het verzorgen van de financiële verantwoording.</text:span>
                        </text:p>
                      </text:list-item>
                    </text:list>
                  </table:table-cell>
                  <table:table-cell table:style-name="cell_frame_all" table:number-rows-spanned="1" table:number-columns-spanned="1">
                    <text:p text:style-name="table_al">Wegenverkeerswet, Reglement rijbewijzen, Regeling bestelling transport en beveiliging rijbewijz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1">
                    <text:p text:style-name="table_al">Artikel 81 van de Paspoort uitvoeringsregeling en artikel 1 van de Regeling bestelling, transport en beveiliging rijbewijz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Benoeming functionarissen waardedocumenten en registratiebevoegdheden.</text:span>
                    </text:p>
                  </table:table-cell>
                  <table:table-cell table:style-name="cell_frame_all" table:number-rows-spanned="1" table:number-columns-spanned="1">
                    <text:p text:style-name="table_al">Paspoortuitvoeringsregeling Nederland 2001, artikel 78 en artikel 80b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1">
                    <text:p text:style-name="table_al">Beleidsregels briefadres 2020 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1">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1">
                    <text:p text:style-name="table_al">artikel 2, lid 1 Reglement Burgerlijke stand</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1">
                    <text:p text:style-name="table_al">artikel 2, lid 2 Reglement Burgerlijke stand</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1">
                    <text:p text:style-name="table_al">artikel 2, lid 3 Reglement Burgerlijke stand</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1">
                    <text:p text:style-name="table_al">artikel 3, lid 4 Reglement Burgerlijke stand</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1">
                    <text:p text:style-name="table_al">Regeling beheer en toezicht BRP, Regeling gegevensverstrekking, Wet BRP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span text:style-name="nadrukvet">documentfraude, diefstal van documente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 voor verkeer en verlichting</text:span>
                    </text:p>
                  </table:table-cell>
                  <table:table-cell table:style-name="cell_frame_all" table:number-rows-spanned="1" table:number-columns-spanned="1">
                    <text:p text:style-name="table_al">artikel 4.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doogplicht naamborden</text:span>
                    </text:p>
                  </table:table-cell>
                  <table:table-cell table:style-name="cell_frame_all" table:number-rows-spanned="1" table:number-columns-spanned="1">
                    <text:p text:style-name="table_al">artikel 4.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Handelregisterbesluit 20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melden van een datalek bij de Autoriteit </text:span>
                      <text:span text:style-name="nadrukvet">Persoonsgegevens</text:span>
                    </text:p>
                  </table:table-cell>
                  <table:table-cell table:style-name="cell_frame_all" table:number-rows-spanned="1" table:number-columns-spanned="1">
                    <text:p text:style-name="table_al">Artikel 33 e.v. AVG</text:p>
                  </table:table-cell>
                  <table:table-cell table:style-name="cell_frame_all" table:number-rows-spanned="1" table:number-columns-spanned="1">
                    <text:p text:style-name="table_al">FG.</text:p>
                    <text:p text:style-name="table_al">Adviseur IV</text:p>
                  </table:table-cell>
                  <table:table-cell table:style-name="cell_frame_all" table:number-rows-spanned="1" table:number-columns-spanned="1"/>
                  <table:table-cell table:style-name="cell_frame_all" table:number-rows-spanned="1" table:number-columns-spanned="1">
                    <text:p text:style-name="table_al">Artikel 33 e.v. AVG</text:p>
                  </table:table-cell>
                </table:table-row>
              </table:table>
              <text:p text:style-name="table_bottom"/>
            </text:section>
            <text:p text:style-name="al"/>
            <text:p text:style-name="al">
            <text:span text:style-name="nadrukvet">Clusters</text:span>
            <text:span text:style-name="nadrukvet">Ruimtelijk beleid, Grond &amp; Vastgoed, Projectmanagementbureau, Buitendienst, IDZ en BOR</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 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g II, II</text:p>
                    <text:p text:style-name="table_al">Projecteider III, IV </text:p>
                  </table:table-cell>
                  <table:table-cell table:style-name="cell_frame_all" table:number-rows-spanned="1" table:number-columns-spanned="1">
                    <text:list text:style-name="id1-3-2-2-1-40-1-7-2-5-1">
                      <text:list-item text:style-override="id1-3-2-2-1-40-1-7-2-5-1-1">
                        <text:number>•</text:number>
                        <text:p text:style-name="table_al">het voeren van verweer in bezwaar, beroep en hoger beroep;</text:p>
                      </text:list-item>
                      <text:list-item text:style-override="id1-3-2-2-1-40-1-7-2-5-1-2">
                        <text:number>•</text:number>
                        <text:p text:style-name="table_al">het indienen van verweerschriften;</text:p>
                      </text:list-item>
                      <text:list-item text:style-override="id1-3-2-2-1-40-1-7-2-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g II, II</text:p>
                    <text:p text:style-name="table_al">Projecteider III, IV</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niet in behandeling nemen van </text:span>
                      <text:span text:style-name="nadrukvet">een onvolledige aanvraag / het </text:span>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 II, II</text:p>
                    <text:p text:style-name="table_al">Projecteider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gers van besluiten in de gelegenheid stellen om de aanvraag aan te vullen binnen de gestelde termijn</text:span>
                    </text:p>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2-1-40-1-7-6-1-2">
                      <text:list-item text:style-override="id1-3-2-2-1-40-1-7-6-1-2-1">
                        <text:number>•</text:number>
                        <text:p text:style-name="table_al">
                          <text:span text:style-name="nadrukvet">beslissen tot betaling van de geldschuld;</text:span>
                        </text:p>
                      </text:list-item>
                      <text:list-item text:style-override="id1-3-2-2-1-40-1-7-6-1-2-2">
                        <text:number>•</text:number>
                        <text:p text:style-name="table_al">
                          <text:span text:style-name="nadrukvet">beslissen tot verrekenen;</text:span>
                        </text:p>
                      </text:list-item>
                      <text:list-item text:style-override="id1-3-2-2-1-40-1-7-6-1-2-3">
                        <text:number>•</text:number>
                        <text:p text:style-name="table_al">
                          <text:span text:style-name="nadrukvet">beslissen tot betaling voorschot;</text:span>
                        </text:p>
                      </text:list-item>
                      <text:list-item text:style-override="id1-3-2-2-1-40-1-7-6-1-2-4">
                        <text:number>•</text:number>
                        <text:p text:style-name="table_al">
                          <text:span text:style-name="nadrukvet">beslissen tot uitstel van betaling;</text:span>
                        </text:p>
                      </text:list-item>
                      <text:list-item text:style-override="id1-3-2-2-1-40-1-7-6-1-2-5">
                        <text:number>•</text:number>
                        <text:p text:style-name="table_al">
                          <text:span text:style-name="nadrukvet">beslissen tot kwijtschelding;</text:span>
                        </text:p>
                      </text:list-item>
                      <text:list-item text:style-override="id1-3-2-2-1-40-1-7-6-1-2-6">
                        <text:number>•</text:number>
                        <text:p text:style-name="table_al">
                          <text:span text:style-name="nadrukvet">beslissen tot vaststelling van de wettelijke rente;</text:span>
                        </text:p>
                      </text:list-item>
                      <text:list-item text:style-override="id1-3-2-2-1-40-1-7-6-1-2-7">
                        <text:number>•</text:number>
                        <text:p text:style-name="table_al">
                          <text:span text:style-name="nadrukvet">beslissen tot aanmanen;</text:span>
                        </text:p>
                      </text:list-item>
                      <text:list-item text:style-override="id1-3-2-2-1-40-1-7-6-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span text:style-name="nadrukvet">zover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150.000,:</text:p>
                    <text:p text:style-name="table_al">Manager II, manager III,</text:p>
                    <text:p text:style-name="table_al">programmamanager I</text:p>
                  </table:table-cell>
                  <table:table-cell table:style-name="cell_frame_all" table:number-rows-spanned="1" table:number-columns-spanned="1">
                    <text:p text:style-name="table_al">&lt; €50.000,-:</text:p>
                    <text:p text:style-name="table_al">Programmamanager III medewerker ontwerp &amp; voorbereiding III en gelijkwaardig of hoger niveau, niet zijnde manager;</text:p>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lt;€150.000,-: </text:p>
                    <text:p text:style-name="table_al">Manager II, manager III,</text:p>
                    <text:p text:style-name="table_al">programmamanager I</text:p>
                  </table:table-cell>
                  <table:table-cell table:style-name="cell_frame_all" table:number-rows-spanned="1" table:number-columns-spanned="1">
                    <text:p text:style-name="table_al">&lt; €50.000,- Programmamanager III, medewerker ontwerp &amp; voorbereiding III en gelijkwaardig of hoger niveau, niet zijnde manager;</text:p>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text:p>
                    <text:p text:style-name="table_al">programmamanager I </text:p>
                    <text:p text:style-name="table_al">&lt; €2.500.000,-</text:p>
                  </table:table-cell>
                  <table:table-cell table:style-name="cell_frame_all" table:number-rows-spanned="1" table:number-columns-spanned="1">
                    <text:p text:style-name="table_al">&lt; €150.000,-Programmamanager III,</text:p>
                    <text:p text:style-name="table_al">, medewerker ontwerp &amp; voorbereiding III en gelijkwaardig of hoger niveau, niet zijnde manager;</text:p>
                    <text:p text:style-name="table_al"/>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Gemeentewet</text:p>
                    <text:p text:style-name="table_al">artikel 171, lid 2 Gemeentewet</text:p>
                  </table:table-cell>
                  <table:table-cell table:style-name="cell_frame_all" table:number-rows-spanned="1" table:number-columns-spanned="1">
                    <text:p text:style-name="table_al">Manager II, manager III, programmamanager 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Cluster RUIMTELIJK BELEID</text:p>
                  </table:table-cell>
                </table:table-row>
                <table:table-row table:style-name="row">
                  <table:table-cell table:style-name="cell_frame_all" table:number-rows-spanned="1" table:number-columns-spanned="1">
                    <text:p text:style-name="table_al">
                      <text:span text:style-name="nadrukvet">Indienen van zienswijze tegen provinciale </text:span>
                      <text:span text:style-name="nadrukvet">verordeningen/visies/nota’s.</text:span>
                    </text:p>
                  </table:table-cell>
                  <table:table-cell table:style-name="cell_frame_all" table:number-rows-spanned="1" table:number-columns-spanned="1">
                    <text:p text:style-name="table_al">artikel 160, lid 1 onder a Gemeentewet juncto artikel 16.88, eerste lid, aanhef en onder b Ow en 10.7 Ob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orlopen van de procedure voor:</text:span>
                    </text:p>
                    <text:list text:style-name="id1-3-2-2-1-40-1-7-14-1-2">
                      <text:list-item text:style-override="id1-3-2-2-1-40-1-7-14-1-2-1">
                        <text:number>•</text:number>
                        <text:p text:style-name="table_al">
                          <text:span text:style-name="nadrukvet">de vaststelling van een omgevingsvisie;</text:span>
                        </text:p>
                      </text:list-item>
                      <text:list-item text:style-override="id1-3-2-2-1-40-1-7-14-1-2-2">
                        <text:number>•</text:number>
                        <text:p text:style-name="table_al">
                          <text:span text:style-name="nadrukvet">de vaststelling van een wijziging omgevingsplan;</text:span>
                        </text:p>
                      </text:list-item>
                      <text:list-item text:style-override="id1-3-2-2-1-40-1-7-14-1-2-3">
                        <text:number>•</text:number>
                        <text:p text:style-name="table_al">
                          <text:span text:style-name="nadrukvet">de vaststelling van een projectbesluit.</text:span>
                        </text:p>
                      </text:list-item>
                    </text:list>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inhoudende het voeren van het wettelijk voorgeschreven vooroverleg, ter visie legging plannen en het houden van hoorzittingen</text:p>
                  </table:table-cell>
                </table:table-row>
                <table:table-row table:style-name="row">
                  <table:table-cell table:style-name="cell_frame_all" table:number-rows-spanned="1" table:number-columns-spanned="1">
                    <text:p text:style-name="table_al">
                      <text:span text:style-name="nadrukvet">Het doorlopen van de procedure voor het verlenen van vrijstellingen.</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ext:p text:style-name="table_al">inhoudende het voeren van het wettelijk voorgeschreven vooroverleg, ter visie legging plannen en het houden van hoorzittingen</text:p>
                  </table:table-cell>
                </table:table-row>
                <table:table-row table:style-name="row">
                  <table:table-cell table:style-name="cell_frame_all" table:number-rows-spanned="1" table:number-columns-spanned="1">
                    <text:p text:style-name="table_al">
                      <text:span text:style-name="nadrukvet">Kennisgeving langs elektronische weg versturen aan diensten en bestuursorganen.</text:span>
                    </text:p>
                  </table:table-cell>
                  <table:table-cell table:style-name="cell_frame_all" table:number-rows-spanned="1" table:number-columns-spanned="1">
                    <text:p text:style-name="table_al">Artikel 16.29 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ondertekenen van geleideformulieren en manifest.</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bekendmaken en geconsolideerd bijhouden van omgevingsdocumenten;</text:span>
                    </text:p>
                    <text:p text:style-name="table_al">
                      <text:span text:style-name="nadrukvet">Integraal elektronisch mededelen van ontwerpen van omgevingsdocumenten</text:span>
                    </text:p>
                  </table:table-cell>
                  <table:table-cell table:style-name="cell_frame_all" table:number-rows-spanned="1" table:number-columns-spanned="1">
                    <text:p text:style-name="table_al">Art. 6 Bmw</text:p>
                    <text:p text:style-name="table_al">Art. 19 Bmw</text:p>
                    <text:p text:style-name="table_al">Art. 3:1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van gegevens (statusinformatie) over omgevingsdocumenten aan het Kadaster</text:span>
                    </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baar stellen van informatie voor het elektronisch formulier in het Digitaal Stelsel Omgevingswet</text:span>
                    </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0-1-7-21-1-1">
                      <text:list-item text:style-override="id1-3-2-2-1-40-1-7-21-1-1-1">
                        <text:number>•</text:number>
                        <text:p text:style-name="table_al">
                          <text:span text:style-name="nadrukvet">De aanvrager niet-ontvankelijk verklaren indien het drempelbedrag niet binnen de gestelde termijn is bijgeschreven of gestort.</text:span>
                        </text:p>
                      </text:list-item>
                      <text:list-item text:style-override="id1-3-2-2-1-40-1-7-21-1-1-2">
                        <text:number>•</text:number>
                        <text:p text:style-name="table_al">
                          <text:span text:style-name="nadrukvet">Het aanwijzen van een onafhankelijk, deskundig adviseur en aan de adviseur opdracht verstrekken om ter zaken van de aanvraag advies uit te brengen.</text:span>
                        </text:p>
                      </text:list-item>
                    </text:list>
                  </table:table-cell>
                  <table:table-cell table:style-name="cell_frame_all" table:number-rows-spanned="1" table:number-columns-spanned="1">
                    <text:p text:style-name="table_al">Omgevingswet, afdeling 6.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0-1-7-22-1-1">
                      <text:list-item text:style-override="id1-3-2-2-1-40-1-7-22-1-1-1">
                        <text:number>•</text:number>
                        <text:p text:style-name="table_al">
                          <text:span text:style-name="nadrukvet">Mededeling van ontvangst datum aanvraag.</text:span>
                        </text:p>
                      </text:list-item>
                      <text:list-item text:style-override="id1-3-2-2-1-40-1-7-22-1-1-2">
                        <text:number>•</text:number>
                        <text:p text:style-name="table_al">
                          <text:span text:style-name="nadrukvet">Aanwijzen van een adviseur en advies inwinnen bij adviseur.</text:span>
                        </text:p>
                      </text:list-item>
                      <text:list-item text:style-override="id1-3-2-2-1-40-1-7-22-1-1-3">
                        <text:number>•</text:number>
                        <text:p text:style-name="table_al">
                          <text:span text:style-name="nadrukvet">Betrokken partijen schriftelijk op de hoogte stellen van aanwijzing adviseur.</text:span>
                        </text:p>
                      </text:list-item>
                      <text:list-item text:style-override="id1-3-2-2-1-40-1-7-22-1-1-4">
                        <text:number>•</text:number>
                        <text:p text:style-name="table_al">
                          <text:span text:style-name="nadrukvet">Beslissen op verzoek wraking adviseur.</text:span>
                        </text:p>
                      </text:list-item>
                      <text:list-item text:style-override="id1-3-2-2-1-40-1-7-22-1-1-5">
                        <text:number>•</text:number>
                        <text:p text:style-name="table_al">
                          <text:span text:style-name="nadrukvet">Opdrachtverstrekking om advies uit te brengen.</text:span>
                        </text:p>
                      </text:list-item>
                      <text:list-item text:style-override="id1-3-2-2-1-40-1-7-22-1-1-6">
                        <text:number>•</text:number>
                        <text:p text:style-name="table_al">
                          <text:span text:style-name="nadrukvet">Ter beschikking stellen van alle op de aanvraag betrekking hebbende informatie en stukken;</text:span>
                        </text:p>
                      </text:list-item>
                      <text:list-item text:style-override="id1-3-2-2-1-40-1-7-22-1-1-7">
                        <text:number>•</text:number>
                        <text:p text:style-name="table_al">
                          <text:span text:style-name="nadrukvet">Aanwijzen één of meer personen uit de ambtelijke organisatie die de adviseur(s) bij de uitvoering van de adviesopdracht bijstaat;</text:span>
                        </text:p>
                      </text:list-item>
                      <text:list-item text:style-override="id1-3-2-2-1-40-1-7-22-1-1-8">
                        <text:number>•</text:number>
                        <text:p text:style-name="table_al">
                          <text:span text:style-name="nadrukvet">Schriftelijk reageren op het conceptadvies;</text:span>
                        </text:p>
                      </text:list-item>
                      <text:list-item text:style-override="id1-3-2-2-1-40-1-7-22-1-1-9">
                        <text:number>•</text:number>
                        <text:p text:style-name="table_al">
                          <text:span text:style-name="nadrukvet">Instemmen met de kosten gemoeid met het verstrekken van inlichtingen of verlenen van adviezen;</text:span>
                        </text:p>
                      </text:list-item>
                      <text:list-item text:style-override="id1-3-2-2-1-40-1-7-22-1-1-10">
                        <text:number>•</text:number>
                        <text:p text:style-name="table_al">
                          <text:span text:style-name="nadrukvet">Verdagen van de termijn met eenmaal 4 weken waarbinnen na ontvangst advies moet worden beslist.</text:span>
                        </text:p>
                      </text:list-item>
                    </text:list>
                  </table:table-cell>
                  <table:table-cell table:style-name="cell_frame_all" table:number-rows-spanned="1" table:number-columns-spanned="1">
                    <text:p text:style-name="table_al">Omgevingswet, afdeling 6.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verzoek tot het verlenen van een huisvestingsvergunning voor huurwoningen. </text:span>
                    </text:p>
                  </table:table-cell>
                  <table:table-cell table:style-name="cell_frame_all" table:number-rows-spanned="1" table:number-columns-spanned="1">
                    <text:p text:style-name="table_al">artikel 4 lid 3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woningcorporaties, werkzaam in de gemeente Zuidplas,</text:p>
                    <text:p text:style-name="table_al">Medewerker ontwikkeling II</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tot het verlenen van een huisvestigingsvergunning voor woonwagenstandplaatsen en woonwagens. </text:span>
                    </text:p>
                  </table:table-cell>
                  <table:table-cell table:style-name="cell_frame_all" table:number-rows-spanned="1" table:number-columns-spanned="1">
                    <text:p text:style-name="table_al">hoofdstuk 5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een vergunning voor tijdelijke verhuur. </text:span>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1 onder a, b, c en d Huisvestingswet 2014, artikel 26 onder a, b, c, d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2 lid Huisvestingswet 2014, artikel 30 onder a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Vaststellen en wijzigen van aanvraagformulier huisvestingsvergunning woonwagenstandplaats.</text:span>
                    </text:p>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vergunning voor een wijziging in de woonruimtevoorraad.</text:span>
                    </text:p>
                  </table:table-cell>
                  <table:table-cell table:style-name="cell_frame_all" table:number-rows-spanned="1" table:number-columns-spanned="1">
                    <text:p text:style-name="table_al">artikel 27 lid 1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splitsingsvergunning.</text:span>
                    </text:p>
                  </table:table-cell>
                  <table:table-cell table:style-name="cell_frame_all" table:number-rows-spanned="1" table:number-columns-spanned="1">
                    <text:p text:style-name="table_al">artikel 31 lid 1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1">
                    <text:p text:style-name="table_al">artikel 7.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trekking of wijzigen van een vergunning</text:span>
                    </text:p>
                  </table:table-cell>
                  <table:table-cell table:style-name="cell_frame_all" table:number-rows-spanned="1" table:number-columns-spanned="1">
                    <text:p text:style-name="table_al">artikel 6.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en van beslistermijn</text:span>
                    </text:p>
                  </table:table-cell>
                  <table:table-cell table:style-name="cell_frame_all" table:number-rows-spanned="1" table:number-columns-spanned="1">
                    <text:p text:style-name="table_al">artikel 6.4 Verordening fysieke leefomgeving Zuidplas,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1">
                    <text:p text:style-name="table_al">artikel 6.3 lid 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1">
                    <text:p text:style-name="table_al">artikel 6.6, d en e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emen tot) Aanwijzing als gemeentelijk (archeologisch) monument</text:span>
                    </text:p>
                  </table:table-cell>
                  <table:table-cell table:style-name="cell_frame_all" table:number-rows-spanned="1" table:number-columns-spanned="1">
                    <text:p text:style-name="table_al">artikel 2.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text:span>
                    </text:p>
                  </table:table-cell>
                  <table:table-cell table:style-name="cell_frame_all" table:number-rows-spanned="1" table:number-columns-spanned="1">
                    <text:p text:style-name="table_al">artikel 2.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monument</text:span>
                    </text:p>
                  </table:table-cell>
                  <table:table-cell table:style-name="cell_frame_all" table:number-rows-spanned="1" table:number-columns-spanned="1">
                    <text:p text:style-name="table_al">artikel 2.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als beschermd gemeentelijk dorpsgezicht</text:span>
                    </text:p>
                  </table:table-cell>
                  <table:table-cell table:style-name="cell_frame_all" table:number-rows-spanned="1" table:number-columns-spanned="1">
                    <text:p text:style-name="table_al">artikel 2.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dorpsgezicht</text:span>
                    </text:p>
                  </table:table-cell>
                  <table:table-cell table:style-name="cell_frame_all" table:number-rows-spanned="1" table:number-columns-spanned="1">
                    <text:p text:style-name="table_al">artikel 2.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stratie beeldbepalend erfgoed</text:span>
                    </text:p>
                  </table:table-cell>
                  <table:table-cell table:style-name="cell_frame_all" table:number-rows-spanned="1" table:number-columns-spanned="1">
                    <text:p text:style-name="table_al">artikel 2.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 beeldbepalend erfgoed</text:span>
                    </text:p>
                  </table:table-cell>
                  <table:table-cell table:style-name="cell_frame_all" table:number-rows-spanned="1" table:number-columns-spanned="1">
                    <text:p text:style-name="table_al">artikel 2.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registratie als beeldbepalend erfgoed</text:span>
                    </text:p>
                  </table:table-cell>
                  <table:table-cell table:style-name="cell_frame_all" table:number-rows-spanned="1" table:number-columns-spanned="1">
                    <text:p text:style-name="table_al">artikel 2.10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text:span>
                    </text:p>
                  </table:table-cell>
                  <table:table-cell table:style-name="cell_frame_all" table:number-rows-spanned="1" table:number-columns-spanned="1">
                    <text:p text:style-name="table_al">artikel 3.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 beeldbepalend erfgoed</text:span>
                    </text:p>
                  </table:table-cell>
                  <table:table-cell table:style-name="cell_frame_all" table:number-rows-spanned="1" table:number-columns-spanned="1">
                    <text:p text:style-name="table_al">artikel 3.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artikel 3.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an orde</text:span>
                    </text:p>
                  </table:table-cell>
                  <table:table-cell table:style-name="cell_frame_all" table:number-rows-spanned="1" table:number-columns-spanned="1">
                    <text:p text:style-name="table_al">artikel 6.2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voor beschermd rijksmonument</text:span>
                    </text:p>
                  </table:table-cell>
                  <table:table-cell table:style-name="cell_frame_all" table:number-rows-spanned="1" table:number-columns-spanned="1">
                    <text:p text:style-name="table_al">artikel 6.2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0-1-7-51-1-1">
                      <text:list-item text:style-override="id1-3-2-2-1-40-1-7-51-1-1-1">
                        <text:number>•</text:number>
                        <text:p text:style-name="table_al">
                          <text:span text:style-name="nadrukvet">mededeling van ontvangst datum aanvraag; </text:span>
                        </text:p>
                      </text:list-item>
                      <text:list-item text:style-override="id1-3-2-2-1-40-1-7-51-1-1-2">
                        <text:number>•</text:number>
                        <text:p text:style-name="table_al">
                          <text:span text:style-name="nadrukvet">aanwijzen van een adviseur(s) en advies inwinnen adviseur(s); </text:span>
                        </text:p>
                      </text:list-item>
                      <text:list-item text:style-override="id1-3-2-2-1-40-1-7-51-1-1-3">
                        <text:number>•</text:number>
                        <text:p text:style-name="table_al">
                          <text:span text:style-name="nadrukvet">betrokken partijen schriftelijk op de hoogte stellen van aanwijzing adviseur(s); </text:span>
                        </text:p>
                      </text:list-item>
                      <text:list-item text:style-override="id1-3-2-2-1-40-1-7-51-1-1-4">
                        <text:number>•</text:number>
                        <text:p text:style-name="table_al">
                          <text:span text:style-name="nadrukvet">beslissen op verzoek wraking adviseur(s); </text:span>
                        </text:p>
                      </text:list-item>
                      <text:list-item text:style-override="id1-3-2-2-1-40-1-7-51-1-1-5">
                        <text:number>•</text:number>
                        <text:p text:style-name="table_al">
                          <text:span text:style-name="nadrukvet">opdrachtverstrekking om advies uit te brengen;</text:span>
                        </text:p>
                      </text:list-item>
                      <text:list-item text:style-override="id1-3-2-2-1-40-1-7-51-1-1-6">
                        <text:number>•</text:number>
                        <text:p text:style-name="table_al">
                          <text:span text:style-name="nadrukvet">ter beschikking stellen van alle op de aanvraag betrekking hebbende informatie en stukken; </text:span>
                        </text:p>
                      </text:list-item>
                      <text:list-item text:style-override="id1-3-2-2-1-40-1-7-51-1-1-7">
                        <text:number>•</text:number>
                        <text:p text:style-name="table_al">
                          <text:span text:style-name="nadrukvet">aanwijzen één of meer personen uit de ambtelijke organisatie die de adviseur(s) bij de uitvoering van de adviesopdracht bijstaat; </text:span>
                        </text:p>
                      </text:list-item>
                      <text:list-item text:style-override="id1-3-2-2-1-40-1-7-51-1-1-8">
                        <text:number>•</text:number>
                        <text:p text:style-name="table_al">
                          <text:span text:style-name="nadrukvet">schriftelijk reageren op het conceptadvies; </text:span>
                        </text:p>
                      </text:list-item>
                      <text:list-item text:style-override="id1-3-2-2-1-40-1-7-51-1-1-9">
                        <text:number>•</text:number>
                        <text:p text:style-name="table_al">
                          <text:span text:style-name="nadrukvet">instemmen met de kosten gemoeid met het verstrekken van inlichtingen of verlenen van adviezen;</text:span>
                        </text:p>
                      </text:list-item>
                    </text:list>
                  </table:table-cell>
                  <table:table-cell table:style-name="cell_frame_all" table:number-rows-spanned="1" table:number-columns-spanned="1">
                    <text:p text:style-name="table_al">Omgevingswet/ artikel 6.28, artikel 6.29, artikel 6.30, artikel 6.31, artikel 6.32, artikel 6.33, artikel 6.3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 plannen digitaal ondertekenen, waarmerken en publiceren. Het gaat hierbij concreet om de volgende ruimtelijke plannen:</text:span>
                    </text:p>
                    <text:list text:style-name="id1-3-2-2-1-40-1-7-52-1-2">
                      <text:list-item text:style-override="id1-3-2-2-1-40-1-7-52-1-2-1">
                        <text:number>-</text:number>
                        <text:p text:style-name="table_al">
                          <text:span text:style-name="nadrukvet">omgevingsvisie;</text:span>
                        </text:p>
                      </text:list-item>
                      <text:list-item text:style-override="id1-3-2-2-1-40-1-7-52-1-2-2">
                        <text:number>-</text:number>
                        <text:p text:style-name="table_al">
                          <text:span text:style-name="nadrukvet">omgevingsplan;</text:span>
                        </text:p>
                      </text:list-item>
                      <text:list-item text:style-override="id1-3-2-2-1-40-1-7-52-1-2-3">
                        <text:number>-</text:number>
                        <text:p text:style-name="table_al">
                          <text:span text:style-name="nadrukvet">voorbereidingsbesluit; </text:span>
                        </text:p>
                      </text:list-item>
                      <text:list-item text:style-override="id1-3-2-2-1-40-1-7-52-1-2-4">
                        <text:number>-</text:number>
                        <text:p text:style-name="table_al">
                          <text:span text:style-name="nadrukvet">projectbesluit.</text:span>
                        </text:p>
                      </text:list-item>
                    </text:list>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Cluster GROND EN VASTGOED</text:p>
                  </table:table-cell>
                </table:table-row>
                <table:table-row table:style-name="row">
                  <table:table-cell table:style-name="cell_frame_all" table:number-rows-spanned="1" table:number-columns-spanned="1">
                    <text:p text:style-name="table_al">
                      <text:span text:style-name="nadrukvet">Rechtsgeldig opzeggen en ontbinden of vernietigen van de overeenkomst.</text:span>
                    </text:p>
                  </table:table-cell>
                  <table:table-cell table:style-name="cell_frame_all" table:number-rows-spanned="1" table:number-columns-spanned="1">
                    <text:p text:style-name="table_al">artikel 160, lid 1 onder d Gemeentewet</text:p>
                    <text:p text:style-name="table_al">artikel 171, lid 2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able:table-cell table:style-name="cell_frame_all" table:number-rows-spanned="1" table:number-columns-spanned="1">
                    <text:list text:style-name="id1-3-2-2-1-40-1-7-54-5-1">
                      <text:list-item text:style-override="id1-3-2-2-1-40-1-7-54-5-1-1">
                        <text:number>1.</text:number>
                        <text:p text:style-name="table_al">een ieder die deze overeenkomst aan mag gaan volgens het bepaalde in dit register, binnen de bevoegdheden conform de Nederlandse wet (Burgerlijk Wetboek) en binnen de voorwaarden uit de overeenkomst gestelde bepalingen.</text:p>
                      </text:list-item>
                    </text:list>
                  </table:table-cell>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onder d Gemeentewet</text:p>
                    <text:p text:style-name="table_al">Artikel 171, lid 2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 Een ieder die deze overeenkomst aan mag gaan volgens het bepaalde in dit register. De duur is beperkt tot en met het moment van de overdracht verplichtingen uit de overeenkomst aan de verantwoordelijke beleidsafdeling/ cluster (verantwoordelijk is voor de controle en tenuitvoerlegging van het beleid op grond waarvan de verplichting is opgelegd. Dat is meestal bij het einde looptijd van het project.</text:p>
                  </table:table-cell>
                </table:table-row>
                <table:table-row table:style-name="row">
                  <table:table-cell table:style-name="cell_frame_all" table:number-rows-spanned="1" table:number-columns-spanned="1">
                    <text:p text:style-name="table_al">
                      <text:span text:style-name="nadrukvet">Aanbiedingsbrieven en besluiten tot:</text:span>
                    </text:p>
                    <text:list text:style-name="id1-3-2-2-1-40-1-7-56-1-2">
                      <text:list-item text:style-override="id1-3-2-2-1-40-1-7-56-1-2-1">
                        <text:number>-</text:number>
                        <text:p text:style-name="table_al">
                          <text:span text:style-name="nadrukvet">Het aangaan van overeenkomsten tot strategische verwerving en/of uitgifte van onroerende zaken (inclusief de afwijzing daarvan);</text:span>
                        </text:p>
                      </text:list-item>
                      <text:list-item text:style-override="id1-3-2-2-1-40-1-7-56-1-2-2">
                        <text:number>-</text:number>
                        <text:p text:style-name="table_al">
                          <text:span text:style-name="nadrukvet">Het aangaan, verlengen en beëindigen van overeenkomsten van bruikleen, (ver) huur, geliberaliseerde pacht, erfpacht;</text:span>
                        </text:p>
                      </text:list-item>
                      <text:list-item text:style-override="id1-3-2-2-1-40-1-7-56-1-2-3">
                        <text:number>-</text:number>
                        <text:p text:style-name="table_al">
                          <text:span text:style-name="nadrukvet">Het aangaan van reserveringsovereenkomsten van opties (reserveringsovereenkomsten) op onroerende zaken door de gemeente en het verlenen, verlengen en beëindigen van opties van derden (reserveringsovereenkomsten) op onroerende zaken van de gemeente; alsook</text:span>
                        </text:p>
                      </text:list-item>
                      <text:list-item text:style-override="id1-3-2-2-1-40-1-7-56-1-2-4">
                        <text:number>-</text:number>
                        <text:p text:style-name="table_al">
                          <text:span text:style-name="nadrukvet">Het aanvaarden, het verlenen en beëindigen van beperkt zakelijke rechten, kwalitatieve verplichtingen e.d.;</text:span>
                        </text:p>
                      </text:list-item>
                      <text:list-item text:style-override="id1-3-2-2-1-40-1-7-56-1-2-5">
                        <text:number>-</text:number>
                        <text:p text:style-name="table_al">
                          <text:span text:style-name="nadrukvet">Beëindigen van gebruik van en ontruiming van gemeentegronden zonder toestemming van de gemeente.</text:span>
                        </text:p>
                      </text:list-item>
                    </text:list>
                  </table:table-cell>
                  <table:table-cell table:style-name="cell_frame_all" table:number-rows-spanned="1" table:number-columns-spanned="1">
                    <text:p text:style-name="table_al">artikel 160, lid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Binnen de in de Nota Grondbeleid gemeente Zuidplas vastgestelde mededingingsregels als gevolg van het Didamarrest.</text:p>
                    <text:p text:style-name="table_al">Het basis transactiebedrag (kale verkoopwaarde) bedraagt niet meer dan € 100.000,00.</text:p>
                    <text:p text:style-name="table_al"/>
                    <text:p text:style-name="table_al">Verwerving en uitgifte van onroerende zaken dient aantoonbaar marktconform plaats te vinden en voor de verwerving is krediet beschikbaar.</text:p>
                    <text:p text:style-name="table_al"/>
                    <text:p text:style-name="table_al">Ter zake van onroerende zaken die onderdeel zijn van een door de gemeenteraad vastgestelde grondexploitatie dan wel voorbereidingskrediet waarbij het basis transactiebedrag niet meer bedraagt het in de grondexploitatie opgenomen verwervingsbedrag voor deze onroerende zaken en het basis transactiebedrag niet hoger is dan de waarde zoals vastgesteld in een taxatierapport.</text:p>
                    <text:p text:style-name="table_al"/>
                    <text:p text:style-name="table_al">In geval van verhuur bedraagt de huur niet meer dan € 50.000,- per jaar en ingeval van erfpacht bedraagt de canon niet meer dan €50.000,00 per jaar.</text:p>
                  </table:table-cell>
                </table:table-row>
                <table:table-row table:style-name="row">
                  <table:table-cell table:style-name="cell_frame_all" table:number-rows-spanned="1" table:number-columns-spanned="1">
                    <text:p text:style-name="table_al">
                      <text:span text:style-name="nadrukvet"> Aanbiedingsbrief en besluiten inzake verkoop en verhuur </text:span>
                      <text:span text:style-name="nadrukvet">van snippergro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Minder dan 100 m2 grond (inclusief de afwijzing daarvan)</text:p>
                  </table:table-cell>
                </table:table-row>
                <table:table-row table:style-name="row">
                  <table:table-cell table:style-name="cell_frame_all" table:number-rows-spanned="1" table:number-columns-spanned="1">
                    <text:p text:style-name="table_al">
                      <text:span text:style-name="nadrukvet">Besluiten tot het verlenen van jacht- en/of visrecht.</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Slechts voor strategisch verworven onroerende zaken</text:p>
                  </table:table-cell>
                </table:table-row>
                <table:table-row table:style-name="row">
                  <table:table-cell table:style-name="cell_frame_all" table:number-rows-spanned="1" table:number-columns-spanned="1">
                    <text:p text:style-name="table_al">
                      <text:span text:style-name="nadrukvet">Het verlenen van ontheffing om een notariële akte later te passeren dan in gronduitgifte overeenkomst dan wel in de Algemene gronduitgifte voorwaarden van de gemeente is vastgelegd.</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kwijting koopsom en volmacht aan notaris voor het verlijden van notariële akten.</text:spa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cepteren zekerheidsstellingen (bankgarantie, concerngarantie etc.) met betrekking tot gronduitgifte overeenkomsten en het afwaarderen van zekerheidstelling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Het basis transactiebedrag (kale veerkoopwaarde) bedraagt niet meer dan € 100.000,00.</text:p>
                    <text:p text:style-name="table_al"/>
                    <text:p text:style-name="table_al">Verwerving en uitgifte van onroerende zaken dient aantoonbaar marktconform plaats te vinden en voor de verwerving is een krediet beschikbaar.</text:p>
                    <text:p text:style-name="table_al"/>
                    <text:p text:style-name="table_al">Ter zake van onroerende zaken die onderdeel zijn van een door de gemeenteraad vastgestelde grondexploitatie dan wel voorbereidingskrediet waarbij het basis transactiebedrag niet meer bedraagt dan het in de grondexploitatie opgenomen verwervingsbedrag voor deze onroerende zaken en het bssis transactiebedrag niet hoger is dan de waarde zoals vastgesteld in een taxatierapport.</text:p>
                    <text:p text:style-name="table_al"/>
                    <text:p text:style-name="table_al">In geval van verhuur bedraagt de huur niet meer dan €50.000,00 per jaar en ingeval van erfpacht bedraagt de canon niet meer dan €50.000,00 per jaar.</text:p>
                  </table:table-cell>
                </table:table-row>
                <table:table-row table:style-name="row">
                  <table:table-cell table:style-name="cell_frame_all" table:number-rows-spanned="1" table:number-columns-spanned="1">
                    <text:p text:style-name="table_al">
                      <text:span text:style-name="nadrukvet">Het besluiten tot het aangaan van anterieure of posterieure overeenkomst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Het besluiten tot het aangaan van anterieure of posterieure overeenkomsten ten behoeve van het verzekeren van kostenverhaal en planschade/nadeelcompensatie bij het ruimtelijke faciliteren van een particulier initiatief.</text:p>
                  </table:table-cell>
                </table:table-row>
                <table:table-row table:style-name="row">
                  <table:table-cell table:style-name="cell_frame_all" table:number-rows-spanned="1" table:number-columns-spanned="1">
                    <text:p text:style-name="table_al">
                      <text:span text:style-name="nadrukvet">Accepteren, zekerheidsinstellingen (bankgarantie, concerngarantie etc.) met betrekking tot anterieure overeenkomst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kendmaken van het besluit tot aangaan van de anterieure/ posterieure overeenkomsten op de gemeentepagina en het ter inzage leggen van de zakelijke inhoud van de overeenkomst.</text:span>
                    </text:p>
                  </table:table-cell>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Programmamanager III</text:p>
                    <text:p text:style-name="table_al">Projectleider II, III, IV,</text:p>
                    <text:p text:style-name="table_al">Adviseur II, III, IV, V</text:p>
                    <text:p text:style-name="table_al">Projecteide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dracht tot het verstrekken tot het uitvoeren van een taxatie van onroerende zaken.</text:span>
                    </text:p>
                  </table:table-cell>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Programmamanager III</text:p>
                    <text:p text:style-name="table_al">Projectleider II, III, IV</text:p>
                    <text:p text:style-name="table_al">Adviseur II, III, IV, V</text:p>
                    <text:p text:style-name="table_al">Projecteide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en terinzagelegging van een aanwijzingsbesluit zoals bedoeld in artikel 7 van de Wvg.</text:span>
                    </text:p>
                  </table:table-cell>
                  <table:table-cell table:style-name="cell_frame_all" table:number-rows-spanned="1" table:number-columns-spanned="1">
                    <text:p text:style-name="table_al">Artikel 7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van vervallen aanwijzingen zoals bedoeld in artikel 8 van de Wvg.</text:span>
                    </text:p>
                  </table:table-cell>
                  <table:table-cell table:style-name="cell_frame_all" table:number-rows-spanned="1" table:number-columns-spanned="1">
                    <text:p text:style-name="table_al">Artikel 8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stiging ontvangst van de opgave van de (gedeelte van) een onroerende zaak dat onderwerp uitmaakt van een voorgenomen vervreemding.</text:span>
                    </text:p>
                  </table:table-cell>
                  <table:table-cell table:style-name="cell_frame_all" table:number-rows-spanned="1" table:number-columns-spanned="1">
                    <text:p text:style-name="table_al">Artikel 11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eventuele wens tot aankoop naar aanleiding van de aanbieding zoals bedoeld in artikel 11 lid 1 Wvg</text:span>
                    </text:p>
                  </table:table-cell>
                  <table:table-cell table:style-name="cell_frame_all" table:number-rows-spanned="1" table:number-columns-spanned="1">
                    <text:p text:style-name="table_al">Artikel 12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lichten belangen gemeente ontheffingsprocedure</text:span>
                    </text:p>
                  </table:table-cell>
                  <table:table-cell table:style-name="cell_frame_all" table:number-rows-spanned="1" table:number-columns-spanned="1">
                    <text:p text:style-name="table_al">Artikel 15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oepen nietigheid </text:span>
                    </text:p>
                  </table:table-cell>
                  <table:table-cell table:style-name="cell_frame_all" table:number-rows-spanned="1" table:number-columns-spanned="1">
                    <text:p text:style-name="table_al">Artikel 26 Wvg en artikel 160 lid 1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PROJECTMANAGEMENTBUREAU</text:p>
                  </table:table-cell>
                </table:table-row>
                <table:table-row table:style-name="row">
                  <table:table-cell table:style-name="cell_frame_all" table:number-rows-spanned="1" table:number-columns-spanned="1">
                    <text:p text:style-name="table_al">
                      <text:span text:style-name="nadrukvet">Rechtsgeldig opzeggen en ontbinden of vernietigen van de overeenkomst.</text:span>
                    </text:p>
                  </table:table-cell>
                  <table:table-cell table:style-name="cell_frame_all" table:number-rows-spanned="1" table:number-columns-spanned="1">
                    <text:p text:style-name="table_al">artikel 160, lid 1 onder d Gemeentewet</text:p>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ext:list text:style-name="id1-3-2-2-1-40-1-7-73-5-1">
                      <text:list-item text:style-override="id1-3-2-2-1-40-1-7-73-5-1-1">
                        <text:number>•</text:number>
                        <text:p text:style-name="table_al">een ieder die deze overeenkomst aan mag gaan volgens het bepaalde in dit register, binnen de bevoegdheden conform de Nederlandse wet (Burgerlijk Wetboek) en binnen de voorwaarden uit de overeenkomst gestelde bepalingen.</text:p>
                      </text:list-item>
                    </text:list>
                  </table:table-cell>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onder d Gemeentewet</text:p>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ieder die deze overeenkomst aan mag gaan volgens het bepaalde in dit register. De duur is beperkt tot en met het moment van de overdracht verplichtingen uit de overeenkomst aan de verantwoordelijke beleidsafdeling/ cluster (verantwoordelijk is voor de controle en tenuitvoerlegging van het beleid op grond waarvan de verplichting is opgelegd. Dat is meestal bij het einde looptijd van het project.</text:p>
                  </table:table-cell>
                </table:table-row>
                <table:table-row table:style-name="row">
                  <table:table-cell table:style-name="cell_frame_all" table:number-rows-spanned="1" table:number-columns-spanned="5">
                    <text:p text:style-name="table_al">Cluster BUITENDIENST</text:p>
                  </table:table-cell>
                </table:table-row>
                <table:table-row table:style-name="row">
                  <table:table-cell table:style-name="cell_frame_all" table:number-rows-spanned="1" table:number-columns-spanned="1">
                    <text:p text:style-name="table_al">
                      <text:span text:style-name="nadrukvet">Zorg dragen voor het begraafplaatsregister.</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IDZ</text:p>
                  </table:table-cell>
                </table:table-row>
                <table:table-row table:style-name="row">
                  <table:table-cell table:style-name="cell_frame_all" table:number-rows-spanned="1" table:number-columns-spanned="1">
                    <text:p text:style-name="table_al">
                      <text:span text:style-name="nadrukvet">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0-1-7-79-1-1">
                      <text:list-item text:style-override="id1-3-2-2-1-40-1-7-79-1-1-1">
                        <text:number>•</text:number>
                        <text:p text:style-name="table_al">
                          <text:span text:style-name="nadrukvet">Het verstrekken van prijsopgave aan derden, door de gemeente voor hen uit te voeren werk.</text:span>
                        </text:p>
                      </text:list-item>
                      <text:list-item text:style-override="id1-3-2-2-1-40-1-7-79-1-1-2">
                        <text:number>•</text:number>
                        <text:p text:style-name="table_al">
                          <text:span text:style-name="nadrukvet">Het aanvragen van vergunningen in het kader van civieltechnische werken.</text:span>
                        </text:p>
                      </text:list-item>
                      <text:list-item text:style-override="id1-3-2-2-1-40-1-7-79-1-1-3">
                        <text:number>•</text:number>
                        <text:p text:style-name="table_al">
                          <text:span text:style-name="nadrukvet">Het aanvragen van subsidie in het kader van civieltechnische werken.</text:span>
                        </text:p>
                      </text:list-item>
                      <text:list-item text:style-override="id1-3-2-2-1-40-1-7-79-1-1-4">
                        <text:number>•</text:number>
                        <text:p text:style-name="table_al">
                          <text:span text:style-name="nadrukvet">Het beslissen op een aanvraag om toestemming voor het leggen van kabels en leidingen van nutsbedrijven in private gemeentegrond.</text:span>
                        </text:p>
                      </text:list-item>
                    </text:list>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Cluster BOR</text:p>
                  </table:table-cell>
                </table:table-row>
                <table:table-row table:style-name="row">
                  <table:table-cell table:style-name="cell_frame_all" table:number-rows-spanned="1" table:number-columns-spanned="1">
                    <text:p text:style-name="table_al">
                      <text:span text:style-name="nadrukvet">Het beslissen op een verzoek voor</text:span>
                      <text:span text:style-name="nadrukvet"> het reserveren van parkeerplaatsen </text:span>
                      <text:span text:style-name="nadrukvet">voor invaliden. </text:span>
                    </text:p>
                  </table:table-cell>
                  <table:table-cell table:style-name="cell_frame_all" table:number-rows-spanned="1" table:number-columns-spanned="1">
                    <text:p text:style-name="table_al">BABW, Wegenverkeerswet 1994, /Voertuigenreglemen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Medewerker ontwikkeling II, III, Medewerker ontwerp &amp; voorbereiding III</text:p>
                  </table:table-cell>
                  <table:table-cell table:style-name="cell_frame_all" table:number-rows-spanned="1" table:number-columns-spanned="1">
                    <text:p text:style-name="table_al">toekennen en weigeren aan de hand van de adviezen van de Gemeenschappelijke Gezondheidsdienst, de politie of de alsmede het beëindigen van de reservering</text:p>
                  </table:table-cell>
                </table:table-row>
                <table:table-row table:style-name="row">
                  <table:table-cell table:style-name="cell_frame_all" table:number-rows-spanned="1" table:number-columns-spanned="1">
                    <text:p text:style-name="table_al">
                      <text:span text:style-name="nadrukvet">Het bijhouden van een register en registratie van publiekrechtelijke beperkingen op onroerende zaken.</text:span>
                    </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Medewerker gegevens II</text:p>
                    <text:p text:style-name="table_al">Medewerker beleidsuitvoering II</text:p>
                  </table:table-cell>
                  <table:table-cell table:style-name="cell_frame_all" table:number-rows-spanned="1" table:number-columns-spanned="1">
                    <text:p text:style-name="table_al">Waartoe in het bijzonder wordt gerekend:</text:p>
                    <text:list text:style-name="id1-3-2-2-1-40-1-7-82-5-2">
                      <text:list-item text:style-override="id1-3-2-2-1-40-1-7-82-5-2-1">
                        <text:number>•</text:number>
                        <text:p text:style-name="table_al">het toetsen van de brondocumenten aan vereisten voor inschrijving;</text:p>
                      </text:list-item>
                      <text:list-item text:style-override="id1-3-2-2-1-40-1-7-82-5-2-2">
                        <text:number>•</text:number>
                        <text:p text:style-name="table_al">het uitgeven van inschrijfnummers en indentificatienummers;</text:p>
                      </text:list-item>
                      <text:list-item text:style-override="id1-3-2-2-1-40-1-7-82-5-2-3">
                        <text:number>•</text:number>
                        <text:p text:style-name="table_al">het inschrijven van documenten in het register en het opnemen van gegevens daarover in de registratie;</text:p>
                      </text:list-item>
                      <text:list-item text:style-override="id1-3-2-2-1-40-1-7-82-5-2-4">
                        <text:number>•</text:number>
                        <text:p text:style-name="table_al">het plaatsen van aantekeningen op het brondocument;</text:p>
                      </text:list-item>
                      <text:list-item text:style-override="id1-3-2-2-1-40-1-7-82-5-2-5">
                        <text:number>•</text:number>
                        <text:p text:style-name="table_al">het verwerken van kadastrale mutaties in de administratie;</text:p>
                      </text:list-item>
                    </text:list>
                    <text:p text:style-name="table_al">het verstrekken van een bewijs van inschrijving.</text:p>
                  </table:table-cell>
                </table:table-row>
                <table:table-row table:style-name="row">
                  <table:table-cell table:style-name="cell_frame_all" table:number-rows-spanned="1" table:number-columns-spanned="1">
                    <text:p text:style-name="table_al">
                      <text:span text:style-name="nadrukvet">Het verlenen van ontheffingen voor de afdelingen 2 tot en met 18 van hoofdstuk 5 van de Regeling Voertuigen, voor de eisen en voorwaarden aan de inrichting van deze voertuigen .</text:spa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besluiten voor het uitvoeren van niet-tijdelijke verkeersmaatregelen.</text:span>
                    </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kennen dan wel weigeren van een verzoek tot ontheffing van de artikelen van het RVV genoemd in Artikel 87 van die regeling.</text:span>
                    </text:p>
                  </table:table-cell>
                  <table:table-cell table:style-name="cell_frame_all" table:number-rows-spanned="1" table:number-columns-spanned="1">
                    <text:p text:style-name="table_al">artikel 87 Reglement verkeersregels en verkeerstek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0-1-7-86-1-1">
                      <text:list-item text:style-override="id1-3-2-2-1-40-1-7-86-1-1-1">
                        <text:number>•</text:number>
                        <text:p text:style-name="table_al">
                          <text:span text:style-name="nadrukvet">Het beslissen op een aanvraag voor een parkeervergunning.</text:span>
                        </text:p>
                      </text:list-item>
                      <text:list-item text:style-override="id1-3-2-2-1-40-1-7-86-1-1-2">
                        <text:number>•</text:number>
                        <text:p text:style-name="table_al">
                          <text:span text:style-name="nadrukvet">Het intrekken of wijzigen van een parkeervergunning.</text:span>
                        </text:p>
                      </text:list-item>
                      <text:list-item text:style-override="id1-3-2-2-1-40-1-7-86-1-1-3">
                        <text:number>•</text:number>
                        <text:p text:style-name="table_al">
                          <text:span text:style-name="nadrukvet">Het verlengen van de beslistermijn met vier weken.</text:span>
                        </text:p>
                      </text:list-item>
                      <text:list-item text:style-override="id1-3-2-2-1-40-1-7-86-1-1-4">
                        <text:number>•</text:number>
                        <text:p text:style-name="table_al">
                          <text:span text:style-name="nadrukvet">Het verlenen van een ontheffing om een voorwerp, geen motorvoertuig zijnde te plaatsen of te laten staan op een belanghebbendenplaats.</text:span>
                        </text:p>
                      </text:list-item>
                      <text:list-item text:style-override="id1-3-2-2-1-40-1-7-86-1-1-5">
                        <text:number>•</text:number>
                        <text:p text:style-name="table_al">
                          <text:span text:style-name="nadrukvet">Het verlenen van een ontheffing om een motorvoertuig te parkeren op een belanghebbendenplaats of een autodate.</text:span>
                        </text:p>
                      </text:list-item>
                    </text:list>
                  </table:table-cell>
                  <table:table-cell table:style-name="cell_frame_all" table:number-rows-spanned="1" table:number-columns-spanned="1">
                    <text:p text:style-name="table_al">artikel 3.37, artikel 3.38, artikel 3.39, artikel 3.40, artikel 3.4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tijdelijke verkeersmaatregelen.</text:span>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 IV, Medewerker toezicht III,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grenzen van de bebouwde kom.</text:span>
                    </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sen op een aanvraag voor een omgevingsvergunning voor een omgevingsplanactiviteit bestaande uit het aanleggen van een weg of het verandering brengen in de wijze van aanleg van een weg</text:span>
                    </text:p>
                  </table:table-cell>
                  <table:table-cell table:style-name="cell_frame_all" table:number-rows-spanned="1" table:number-columns-spanned="1">
                    <text:p text:style-name="table_al">artikel 3.22 Verordening fysieke leefomgeving Zuidplas, , Art. 5.1 lid 1 onder a Ow (in samenhang met art. 22.8 Ow en art. 2.1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0-1-7-90-1-1">
                      <text:list-item text:style-override="id1-3-2-2-1-40-1-7-90-1-1-1">
                        <text:number>•</text:number>
                        <text:p text:style-name="table_al">
                          <text:span text:style-name="nadrukvet">Het aangaan van overeenkomsten voor het vestigen van een zakelijk recht tot opstal ten behoeve van het gemeentelijk rioleringssysteem.</text:span>
                        </text:p>
                      </text:list-item>
                      <text:list-item text:style-override="id1-3-2-2-1-40-1-7-90-1-1-2">
                        <text:number>•</text:number>
                        <text:p text:style-name="table_al">
                          <text:span text:style-name="nadrukvet">Het verlenen van ontheffing om een notariële akte later te laten passeren dan de in de onderhandse overeenkomst of in een addendum overeengekomen termijn.</text:span>
                        </text:p>
                      </text:list-item>
                    </text:list>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aststellen van de dagen en tijden waarop</text:span>
                      <text:span text:style-name="nadrukvet"> huishoudelijk afval kan worden aangenomen. </text:span>
                    </text:p>
                  </table:table-cell>
                  <table:table-cell table:style-name="cell_frame_all" table:number-rows-spanned="1" table:number-columns-spanned="1">
                    <text:p text:style-name="table_al">artikel 20 van de Afvalstoffen verorden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st het Uitvoeringsbesluit, behorend bij de </text:span>
                      <text:span text:style-name="nadrukvet">Afvalstoffenverordening het aanwijzen van</text:span>
                      <text:span text:style-name="nadrukvet"> inzameldiensten of andere inzamelaars die belast zijn </text:span>
                      <text:span text:style-name="nadrukvet">met het afzonderlijk inzamelen van huishoudelijke </text:span>
                      <text:span text:style-name="nadrukvet">afvalstoffen. </text:span>
                    </text:p>
                  </table:table-cell>
                  <table:table-cell table:style-name="cell_frame_all" table:number-rows-spanned="1" table:number-columns-spanned="1">
                    <text:p text:style-name="table_al">artikel 3 en 7, lid 2 van de afvalstoffenverorden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plaatsen voor het aanbieden van </text:span>
                      <text:span text:style-name="nadrukvet">huishoudelijke afvalstoffen. </text:span>
                    </text:p>
                  </table:table-cell>
                  <table:table-cell table:style-name="cell_frame_all" table:number-rows-spanned="1" table:number-columns-spanned="1">
                    <text:p text:style-name="table_al">artikel 5 van de Afvalstoffenverordening juncto Uitvoeringsbesluit Afvalstoffenverordening van de 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toestemming</text:span>
                      <text:span text:style-name="nadrukvet"> voor het aansluiten op het gemeenteriool.</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tekening begeleidingsformulieren ten behoeve van bouw-afval en grondstoffen.</text:span>
                    </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 IV</text:p>
                    <text:p text:style-name="table_al">Medewerker toezicht III</text:p>
                    <text:p text:style-name="table_al">Medewerker beleidsuitvoering II</text:p>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0-1-7-97-1-1">
                      <text:list-item text:style-override="id1-3-2-2-1-40-1-7-97-1-1-1">
                        <text:number>•</text:number>
                        <text:p text:style-name="table_al">
                          <text:span text:style-name="nadrukvet">Het verstrekken van prijsopgave aan derden, door de gemeente voor hen uit te voeren werk.</text:span>
                        </text:p>
                      </text:list-item>
                      <text:list-item text:style-override="id1-3-2-2-1-40-1-7-97-1-1-2">
                        <text:number>•</text:number>
                        <text:p text:style-name="table_al">
                          <text:span text:style-name="nadrukvet">Het aanvragen van vergunningen in het kader van civieltechnische werken.</text:span>
                        </text:p>
                      </text:list-item>
                      <text:list-item text:style-override="id1-3-2-2-1-40-1-7-97-1-1-3">
                        <text:number>•</text:number>
                        <text:p text:style-name="table_al">
                          <text:span text:style-name="nadrukvet">Het aanvragen van subsidie in het kader van civieltechnische werken.</text:span>
                        </text:p>
                      </text:list-item>
                      <text:list-item text:style-override="id1-3-2-2-1-40-1-7-97-1-1-4">
                        <text:number>•</text:number>
                        <text:p text:style-name="table_al">
                          <text:span text:style-name="nadrukvet">Het beslissen op een aanvraag om toestemming voor het leggen van kabels en leidingen van nutsbedrijven in private gemeentegrond.</text:span>
                        </text:p>
                      </text:list-item>
                    </text:list>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0-1-7-98-1-1">
                      <text:list-item text:style-override="id1-3-2-2-1-40-1-7-98-1-1-1">
                        <text:number>•</text:number>
                        <text:p text:style-name="table_al">
                          <text:span text:style-name="nadrukvet">Het beslissen op een aanvraag om verlening van een vergunning voor grafbedekking.</text:span>
                        </text:p>
                      </text:list-item>
                      <text:list-item text:style-override="id1-3-2-2-1-40-1-7-98-1-1-2">
                        <text:number>•</text:number>
                        <text:p text:style-name="table_al">
                          <text:span text:style-name="nadrukvet">Het aanschrijven van personen inzake verlenging en verwijdering/ruiming na afloop aan de termijn.</text:span>
                        </text:p>
                      </text:list-item>
                      <text:list-item text:style-override="id1-3-2-2-1-40-1-7-98-1-1-3">
                        <text:number>•</text:number>
                        <text:p text:style-name="table_al">
                          <text:span text:style-name="nadrukvet">Het aanschrijven van personen inzake verlenging uitsluitend recht.</text:span>
                        </text:p>
                      </text:list-item>
                      <text:list-item text:style-override="id1-3-2-2-1-40-1-7-98-1-1-4">
                        <text:number>•</text:number>
                        <text:p text:style-name="table_al">
                          <text:span text:style-name="nadrukvet">Betreffende het recht en de afkoop van het onderhoudsrecht.</text:span>
                        </text:p>
                      </text:list-item>
                      <text:list-item text:style-override="id1-3-2-2-1-40-1-7-98-1-1-5">
                        <text:number>•</text:number>
                        <text:p text:style-name="table_al">
                          <text:span text:style-name="nadrukvet">Verlenen van grafrechten, overschrijven van verleende rechten.</text:span>
                        </text:p>
                      </text:list-item>
                      <text:list-item text:style-override="id1-3-2-2-1-40-1-7-98-1-1-6">
                        <text:number>•</text:number>
                        <text:p text:style-name="table_al">
                          <text:span text:style-name="nadrukvet">Beslissen over het afwijken van de tijden van begraven.</text:span>
                        </text:p>
                      </text:list-item>
                    </text:list>
                  </table:table-cell>
                  <table:table-cell table:style-name="cell_frame_all" table:number-rows-spanned="1" table:number-columns-spanned="1">
                    <text:p text:style-name="table_al">Begraafplaatsverorden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verzoek van de nabestaande die zorg draagt voor de asbus om ontheffing van het verbod om as te verstrooien op verharde delen van de weg op grond van bijzondere omstandigheden. </text:span>
                    </text:p>
                  </table:table-cell>
                  <table:table-cell table:style-name="cell_frame_all" table:number-rows-spanned="1" table:number-columns-spanned="1">
                    <text:p text:style-name="table_al">artikel 3.18, lid 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tot het opgraven van een lijk.</text:span>
                    </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ext:p text:style-name="table_al">Medewerker gegevens 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van medewerkers als toezichthouder kabels en leidingen of als coördinator kabels en leidingen</text:span>
                    </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emmingsbesluit nemen dan wel een vergunning verlenen</text:span>
                    </text:p>
                  </table:table-cell>
                  <table:table-cell table:style-name="cell_frame_all" table:number-rows-spanned="1" table:number-columns-spanned="1">
                    <text:p text:style-name="table_al">Artikel 4 Algemene Verordening Ondergrondse Infrastructur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erp &amp; voorbereiding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ven van een aanwijzing om werkzaamheden of gedragingen in de openbare ruimte te staken om redenen van verkeersveiligheid of -hinder, goede zeden, bescherming van gemeentelijk of privaat bezit of het veroorzaken van geluids-, licht- of andere fysieke overlast.</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 IV</text:p>
                    <text:p text:style-name="table_al">Medewerker toezicht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0-1-7-105-1-1">
                      <text:list-item text:style-override="id1-3-2-2-1-40-1-7-105-1-1-1">
                        <text:number>•</text:number>
                        <text:p text:style-name="table_al">
                          <text:span text:style-name="nadrukvet">Opmaken van een proces-verbaal van constatering.</text:span>
                        </text:p>
                      </text:list-item>
                      <text:list-item text:style-override="id1-3-2-2-1-40-1-7-105-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erp &amp; voorbereiding III</text:p>
                    <text:p text:style-name="table_al">Medewerker gegevens 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 Leidraad Inrichting Openbare Ruimte (tussentijds) aanpass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88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56 van de Gemeentewet]|[1.0:c:BWBR0005416&amp;artikel=156&amp;g=2023-04-01</meta:user-defined>
    <meta:user-defined meta:name="DC.source">artikel 160 van de Gemeentewet]|[1.0:c:BWBR0005416&amp;artikel=160&amp;g=2023-04-01</meta:user-defined>
    <meta:user-defined meta:name="DC.source">artikel 165 van de Gemeentewet]|[1.0:c:BWBR0005416&amp;artikel=165&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178 van de Gemeentewet]|[1.0:c:BWBR0005416&amp;artikel=178&amp;g=2023-04-01</meta:user-defined>
    <meta:user-defined meta:name="DCTERMS.alternative">Mandaatregeling gemeente Zuidplas 2024</meta:user-defined>
    <dc:language>nl</dc:language>
    <meta:user-defined meta:name="OVERHEIDop.locatietype/OVERHEIDop.gebiedsmarkering">Gemeente</meta:user-defined>
    <meta:user-defined meta:name="DC.title">Mandaatregeling gemeente Zuidplas 2024</meta:user-defined>
    <meta:user-defined meta:name="DCTERMS.W3CDTF/DCTERMS.available">2024-12-23</meta:user-defined>
    <meta:user-defined meta:name="DCTERMS.W3CDTF/OVERHEIDop.jaargang">2024</meta:user-defined>
    <meta:user-defined meta:name="OVERHEIDop.publicationIssue">538846</meta:user-defined>
    <meta:user-defined meta:name="OVERHEIDop.betreftRegeling">CVDR712356_2</meta:user-defined>
    <meta:user-defined meta:name="OVERHEIDop.GmbID/DC.identifier">gmb-2024-538846</meta:user-defined>
    <meta:user-defined meta:name="xs:date/OVERHEIDop.startdatum">2024-12-24</meta:user-defined>
    <meta:user-defined meta:name="OVERHEIDop.versieInformatie"/>
  </office:meta>
</office:document-meta>
</file>