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oofdweg naast 8A 8881 HA te West-Terschelling,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Hoofdweg naast 8A (sectie H, nummer 3212) 8881 HA te West-Terschelling, het bouwen van een schuilstal, kenmerk 2023-0093-00338150 / Z2024-001131.</text:p>
              </text:list-item>
            </text:list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84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1131</meta:user-defined>
    <meta:user-defined meta:name="DCTERMS.abstract">Betreft:  Besluit op locatie Hoofdweg naast 8A, 8881HA te West-Terschelling</meta:user-defined>
    <dc:language>nl</dc:language>
    <meta:user-defined meta:name="OVERHEIDop.locatietype/OVERHEIDop.gebiedsmarkering">Punt</meta:user-defined>
    <meta:user-defined meta:name="DC.title">Omgevingsvergunning ingetrokken voor Hoofdweg naast 8A 8881 HA te West-Terschelling, het bouwen van een schuilst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5</meta:user-defined>
    <meta:user-defined meta:name="OVERHEIDop.GmbID/DC.identifier">gmb-2024-538845</meta:user-defined>
    <meta:user-defined meta:name="OVERHEIDop.versieInformatie"/>
  </office:meta>
</office:document-meta>
</file>