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31A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A 5663PA Geldrop</text:p>
            <text:p text:style-name="common-al">Datum ontvangst: 17-12-2024</text:p>
            <text:p text:style-name="common-al">Omschrijving: het verlengen van de tijdelijke vergunning voor de vestiging van Personal Fitness Nederland</text:p>
            <text:p text:style-name="common-al">Zaaknummer: 177124197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8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9749</meta:user-defined>
    <meta:user-defined meta:name="DCTERMS.abstract">Emopad 31 A Geldrop - het verlengen van de tijdelijke vergunning voor de vestiging Personal Fitness Ned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mopad 31A 5663PA Geldr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0</meta:user-defined>
    <meta:user-defined meta:name="OVERHEIDop.GmbID/DC.identifier">gmb-2024-538840</meta:user-defined>
    <meta:user-defined meta:name="OVERHEIDop.versieInformatie"/>
  </office:meta>
</office:document-meta>
</file>