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1, 1216 GE Hilversum, Verzoeklocatie 2024100100872 (bouwen 379 flexwoningen op voormalig circusterrein aan de Diependaalselaan); CLZ-00011792; 19-12-2024; Status: BOPA Vergunning 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351, 1216 GE Hilversum, Verzoeklocatie 2024100100872 (bouwen 379 flexwoningen op voormalig circusterrein aan de Diependaalselaan); CLZ-00011792; 19-12-2024; Status: BOPA Vergunning verleend, gemeente Hilversum</text:p>
            <text:p text:style-name="common-al">
            
          </text:p>
            <text:p text:style-name="common-al">Verzenddatum: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8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792</meta:user-defined>
    <dc:language>nl</dc:language>
    <meta:user-defined meta:name="DC.title">Diependaalselaan 351, 1216 GE Hilversum, Verzoeklocatie 2024100100872 (bouwen 379 flexwoningen op voormalig circusterrein aan de Diependaalselaan); CLZ-00011792; 19-12-2024; Status: BOPA Vergunning ve</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683</meta:user-defined>
    <meta:user-defined meta:name="OVERHEIDop.publicationIssue">538837</meta:user-defined>
    <meta:user-defined meta:name="OVERHEIDop.GmbID/DC.identifier">gmb-2024-538837</meta:user-defined>
    <meta:user-defined meta:name="OVERHEIDop.versieInformatie"/>
  </office:meta>
</office:document-meta>
</file>